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7 M. GEGUŽĖS 31 D. NUTARIMO NR. 420 „DĖL LIETUVOS KULTŪROS TARYBOS NARIŲ SUSIRINKIMO PERSONALINĖS SUDĖTIES“ PAKEITIMO</text:p>
      <text:p text:style-name="P14"/>
      <text:p text:style-name="P15">2019 m. balandžio 24 d. Nr. 388</text:p>
      <text:p text:style-name="P16">Vilnius</text:p>
      <text:p text:style-name="P17"/>
      <text:p text:style-name="P18"/>
      <text:p text:style-name="P19"><text:span text:style-name="T20">Vadovaudamasi Lietuvos Respublikos Lietuvos kultūros tarybos įstatymo 9 straipsnio 6 dalies 1 punktu, Lietuvos Respublikos Vyriausybė</text:span><text:span text:style-name="T21"><text:s/>nutari</text:span><text:span text:style-name="T22">a:</text:span><text:span text:style-name="T23"><text:s/></text:span></text:p>
      <text:p text:style-name="P24"><text:span text:style-name="T25">1</text:span><text:span text:style-name="T26">. Atšaukti Iną Pukelytę iš Lietuvos kultūros tarybos narių susirinkimo narių.</text:span></text:p>
      <text:p text:style-name="P27"><text:span text:style-name="T28">2</text:span><text:span text:style-name="T29">. Pakeisti Lietuvos Respublikos Vyriausybės 2017 m. gegužės 31 d. nutarimą Nr. 420 „Dėl Lietuvos kultūros tarybos narių susirinkimo personalinės sudėties“ ir 2.7 papunktį pripažinti netekusiu galios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Kultūros ministras</text:span><text:span text:style-name="T3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6T11:46:00Z</meta:creation-date>
    <dc:date>2019-04-26T1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766" meta:row-count="24" meta:non-whitespace-character-count="667"/>
  </office:meta>
</office:document-meta>
</file>