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fo:margin-right="-0.0013in"/>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fo:margin-right="-0.0013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fo:text-transform="uppercase"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margin-left="-0.4923in" fo:margin-right="-0.0013in" fo:text-indent="0.9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0013in"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text-transform="uppercase"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center" fo:margin-right="-0.0013in"/>
      <style:text-properties fo:font-weight="bold" style:font-weight-asian="bold" fo:text-transform="uppercase" style:language-asian="lt" style:country-asian="LT"/>
    </style:style>
    <style:style style:name="P38" style:parent-style-name="Normal" style:family="paragraph">
      <style:paragraph-properties fo:keep-with-next="always" fo:text-align="center" fo:margin-right="-0.0013in" fo:text-indent="0.0166in"/>
    </style:style>
    <style:style style:name="T39" style:parent-style-name="DefaultParagraphFont" style:family="text">
      <style:text-properties fo:font-weight="bold" style:font-weight-asian="bold" fo:text-transform="uppercase" style:font-size-complex="12pt" style:language-asian="lt" style:country-asian="LT"/>
    </style:style>
    <style:style style:name="P40" style:parent-style-name="Normal" style:family="paragraph">
      <style:paragraph-properties fo:margin-right="-0.0013in">
        <style:tab-stops>
          <style:tab-stop style:type="left" style:position="4.725in"/>
        </style:tab-stops>
      </style:paragraph-properties>
      <style:text-properties style:font-size-complex="12pt" style:language-asian="lt" style:country-asian="LT"/>
    </style:style>
    <style:style style:name="P41" style:parent-style-name="Normal" style:family="paragraph">
      <style:paragraph-properties fo:text-align="center" fo:margin-right="-0.0013in"/>
      <style:text-properties fo:font-weight="bold" style:font-weight-asian="bold" style:font-size-complex="12pt" style:language-asian="lt" style:country-asian="LT"/>
    </style:style>
    <style:style style:name="P42" style:parent-style-name="Normal" style:family="paragraph">
      <style:paragraph-properties fo:text-align="center" fo:margin-right="-0.0013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margin-right="0.3923in"/>
      <style:text-properties fo:font-weight="bold" style:font-weight-asian="bold" style:font-style-complex="italic" style:font-size-complex="12pt" style:language-asian="lt" style:country-asian="LT"/>
    </style:style>
    <style:style style:name="P47" style:parent-style-name="Normal" style:family="paragraph">
      <style:paragraph-properties fo:text-align="justify" fo:margin-right="0.3923in"/>
      <style:text-properties style:font-style-complex="italic" style:font-size-complex="12pt" style:language-asian="lt" style:country-asian="LT"/>
    </style:style>
    <style:style style:name="P48" style:parent-style-name="Normal" style:family="paragraph">
      <style:text-properties fo:font-size="10pt" style:font-size-asian="10pt" style:language-asian="lt" style:country-asian="LT"/>
    </style:style>
    <style:style style:name="P49" style:parent-style-name="Normal" style:family="paragraph">
      <style:paragraph-properties fo:text-align="justify" fo:text-indent="0.4923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0013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right="-0.0013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right="-0.0013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0013in" fo:text-indent="0.5in">
        <style:tab-stops>
          <style:tab-stop style:type="left" style:position="0.5909in"/>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right="-0.0013in" fo:text-indent="0.5166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right="-0.0013in" fo:text-indent="0.5in"/>
      <style:text-properties style:font-size-complex="12pt" style:language-asian="lt" style:country-asian="LT"/>
    </style:style>
    <style:style style:name="P78" style:parent-style-name="Normal" style:family="paragraph">
      <style:paragraph-properties fo:text-align="justify" fo:margin-right="-0.0013in" fo:text-indent="0.5in"/>
      <style:text-properties style:font-size-complex="12pt" style:language-asian="lt" style:country-asian="LT"/>
    </style:style>
    <style:style style:name="P79" style:parent-style-name="Normal" style:family="paragraph">
      <style:paragraph-properties fo:text-align="justify" fo:margin-right="-0.0013in" fo:text-indent="0.5in"/>
      <style:text-properties style:font-size-complex="12pt" style:language-asian="lt" style:country-asian="LT"/>
    </style:style>
    <style:style style:name="P80" style:parent-style-name="Normal" style:family="paragraph">
      <style:paragraph-properties fo:text-align="justify" fo:margin-right="-0.0013in" fo:text-indent="0.5in"/>
      <style:text-properties style:font-size-complex="12pt" style:language-asian="lt" style:country-asian="LT"/>
    </style:style>
    <style:style style:name="P81" style:parent-style-name="Normal" style:family="paragraph">
      <style:paragraph-properties fo:text-align="justify" fo:margin-right="-0.0013in" fo:text-indent="0.5in"/>
      <style:text-properties style:font-size-complex="12pt" style:language-asian="lt" style:country-asian="LT"/>
    </style:style>
    <style:style style:name="P82" style:parent-style-name="Normal" style:family="paragraph">
      <style:paragraph-properties fo:text-align="justify" fo:margin-right="-0.0013in" fo:text-indent="0.5in"/>
      <style:text-properties style:font-size-complex="12pt" style:language-asian="lt" style:country-asian="LT"/>
    </style:style>
    <style:style style:name="P83" style:parent-style-name="Normal" style:family="paragraph">
      <style:paragraph-properties fo:text-align="justify" fo:margin-right="-0.0013in" fo:text-indent="0.5in"/>
      <style:text-properties style:font-size-complex="12pt" style:language-asian="lt" style:country-asian="LT"/>
    </style:style>
    <style:style style:name="P84" style:parent-style-name="Normal" style:family="paragraph">
      <style:paragraph-properties fo:text-align="justify" fo:margin-right="-0.0013in" fo:text-indent="0.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right="-0.0013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right="-0.0013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right="-0.0013in" fo:text-indent="0.5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margin-right="-0.0013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right="-0.0013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margin-right="-0.0013in" fo:text-indent="0.5in"/>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style:font-size-complex="12pt" fo:language="en" fo:country="US" style:language-asian="lt" style:country-asian="LT"/>
    </style:style>
    <style:style style:name="T114" style:parent-style-name="DefaultParagraphFont" style:family="text">
      <style:text-properties style:font-weight-complex="bold" style:font-size-complex="12pt" fo:language="en" fo:country="US" style:language-asian="ja" style:country-asian="JP"/>
    </style:style>
    <style:style style:name="T115" style:parent-style-name="DefaultParagraphFont" style:family="text">
      <style:text-properties style:font-weight-complex="bold" style:font-size-complex="12pt" fo:language="en" fo:country="US" style:language-asian="lt" style:country-asian="LT"/>
    </style:style>
    <style:style style:name="P116" style:parent-style-name="Normal" style:family="paragraph">
      <style:paragraph-properties fo:keep-with-next="always" fo:text-align="justify" fo:margin-right="-0.0013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keep-with-next="always" fo:text-align="justify" fo:margin-right="-0.0013in"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margin-right="-0.0013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right="-0.0013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013in"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margin-right="-0.0013in"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right="-0.0013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right="-0.0013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right="-0.0013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right="-0.0013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right="-0.0013in" fo:text-indent="0.4923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margin-right="-0.0013in" fo:text-indent="0.4923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margin-right="-0.0013in" fo:text-indent="0.4923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margin-right="-0.0013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text-properties style:font-size-complex="12pt" style:language-asian="lt" style:country-asian="LT"/>
    </style:style>
    <style:style style:name="P166" style:parent-style-name="Normal" style:family="paragraph">
      <style:paragraph-properties fo:text-align="justify"/>
      <style:text-properties style:language-asian="lt" style:country-asian="LT"/>
    </style:style>
    <style:style style:name="P167" style:parent-style-name="Normal" style:family="paragraph">
      <style:paragraph-properties fo:text-align="justify"/>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fo:text-align="justify"/>
      <style:text-properties style:language-asian="lt" style:country-asian="LT"/>
    </style:style>
    <style:style style:name="P175" style:parent-style-name="Normal" style:family="paragraph">
      <style:paragraph-properties fo:text-indent="1.7152in">
        <style:tab-stops>
          <style:tab-stop style:type="left" style:position="1.7152in"/>
        </style:tab-stops>
      </style:paragraph-properties>
    </style:style>
    <style:style style:name="P176" style:parent-style-name="Normal" style:master-page-name="MPF1" style:family="paragraph">
      <style:paragraph-properties fo:break-before="page" fo:margin-left="4in" fo:text-indent="-0.1604in" style:page-number="1">
        <style:tab-stops>
          <style:tab-stop style:type="left" style:position="0.725in"/>
        </style:tab-stops>
      </style:paragraph-properties>
      <style:text-properties style:font-size-complex="12pt" style:language-asian="ar" style:country-asian="SA"/>
    </style:style>
    <style:style style:name="P184" style:parent-style-name="Normal" style:family="paragraph">
      <style:paragraph-properties fo:margin-left="4in" fo:text-indent="-0.1604in">
        <style:tab-stops>
          <style:tab-stop style:type="left" style:position="0.725in"/>
        </style:tab-stops>
      </style:paragraph-properties>
      <style:text-properties style:font-size-complex="12pt" style:language-asian="ar" style:country-asian="SA"/>
    </style:style>
    <style:style style:name="P185" style:parent-style-name="Normal" style:family="paragraph">
      <style:paragraph-properties fo:margin-left="4in" fo:text-indent="-0.1604in">
        <style:tab-stops>
          <style:tab-stop style:type="left" style:position="0.725in"/>
        </style:tab-stops>
      </style:paragraph-properties>
      <style:text-properties style:font-size-complex="12pt" style:language-asian="lt" style:country-asian="LT"/>
    </style:style>
    <style:style style:name="P186" style:parent-style-name="Normal" style:family="paragraph">
      <style:paragraph-properties fo:margin-left="4in" fo:text-indent="-0.1604in">
        <style:tab-stops>
          <style:tab-stop style:type="left" style:position="0.725in"/>
        </style:tab-stops>
      </style:paragraph-properties>
      <style:text-properties style:font-size-complex="12pt" style:language-asian="lt" style:country-asian="LT"/>
    </style:style>
    <style:style style:name="P187" style:parent-style-name="Normal" style:family="paragraph">
      <style:paragraph-properties fo:margin-left="4in" fo:text-indent="-0.1604in">
        <style:tab-stops>
          <style:tab-stop style:type="left" style:position="0.725in"/>
        </style:tab-stops>
      </style:paragraph-properties>
      <style:text-properties style:font-size-complex="12pt" style:language-asian="lt" style:country-asian="LT"/>
    </style:style>
    <style:style style:name="P188" style:parent-style-name="Normal" style:family="paragraph">
      <style:paragraph-properties fo:margin-left="4in" fo:text-indent="-0.1604in">
        <style:tab-stops>
          <style:tab-stop style:type="left" style:position="0.725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margin-left="4in" fo:text-indent="-0.1604in">
        <style:tab-stops>
          <style:tab-stop style:type="left" style:position="0.725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indent="-0.0986in">
        <style:tab-stops>
          <style:tab-stop style:type="left" style:position="4.3312in"/>
        </style:tab-stops>
      </style:paragraph-properties>
      <style:text-properties fo:font-size="14pt" style:font-size-asian="14pt" style:font-size-complex="14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fo:text-transform="uppercase" style:font-size-complex="12pt" style:language-asian="lt" style:country-asian="LT"/>
    </style:style>
    <style:style style:name="P200" style:parent-style-name="Normal" style:family="paragraph">
      <style:paragraph-properties fo:text-align="center"/>
      <style:text-properties fo:font-size="14pt" style:font-size-asian="14pt" style:font-size-complex="14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text-properties fo:font-weight="bold" style:font-weight-asian="bold"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fo:font-weight="bold" style:font-weight-asian="bold" style:font-weight-complex="bold"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fo:font-weight="bold" style:font-weight-asian="bold" style:font-weight-complex="bold"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Palemonas" fo:font-weight="bold" style:font-weight-asian="bold" style:font-weight-complex="bold"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Palemona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5in"/>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text-transform="uppercase" style:font-size-complex="12pt" style:language-asian="lt" style:country-asian="LT"/>
    </style:style>
    <style:style style:name="T241" style:parent-style-name="DefaultParagraphFont" style:family="text">
      <style:text-properties fo:font-weight="bold" style:font-weight-asian="bold" fo:text-transform="uppercase" style:font-size-complex="12pt" style:language-asian="lt" style:country-asian="LT"/>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fo:text-transform="uppercase" style:font-size-complex="12pt" style:language-asian="lt" style:country-asian="LT"/>
    </style:style>
    <style:style style:name="P244" style:parent-style-name="Normal" style:family="paragraph">
      <style:paragraph-properties fo:keep-with-next="always" fo:text-align="justify"/>
      <style:text-properties fo:text-transform="uppercase" style:font-size-complex="12pt" style:language-asian="lt" style:country-asian="LT"/>
    </style:style>
    <style:style style:name="P245" style:parent-style-name="Normal" style:family="paragraph">
      <style:paragraph-properties fo:keep-with-next="alway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166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style:font-weight-complex="bold" style:font-size-complex="12pt" style:language-asian="lt" style:country-asian="LT"/>
    </style:style>
    <style:style style:name="T358" style:parent-style-name="DefaultParagraphFont" style:family="text">
      <style:text-properties style:font-name-asian="Calibri" style:font-weight-complex="bold"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ext-properties style:font-name-asian="Calibri" style:font-size-complex="12pt" style:language-asian="lt" style:country-asian="LT"/>
    </style:style>
    <style:style style:name="P367" style:parent-style-name="Normal" style:family="paragraph">
      <style:paragraph-properties fo:keep-with-next="always" fo:text-align="center">
        <style:tab-stops>
          <style:tab-stop style:type="left" style:position="0in"/>
        </style:tab-stops>
      </style:paragraph-properties>
    </style:style>
    <style:style style:name="T368" style:parent-style-name="DefaultParagraphFont" style:family="text">
      <style:text-properties fo:font-weight="bold" style:font-weight-asian="bold" fo:text-transform="uppercase" style:font-size-complex="12pt" style:language-asian="lt" style:country-asian="LT"/>
    </style:style>
    <style:style style:name="T369" style:parent-style-name="DefaultParagraphFont" style:family="text">
      <style:text-properties fo:font-weight="bold" style:font-weight-asian="bold" fo:text-transform="uppercase" style:font-size-complex="12pt" style:language-asian="lt" style:country-asian="LT"/>
    </style:style>
    <style:style style:name="P370" style:parent-style-name="Normal" style:family="paragraph">
      <style:paragraph-properties fo:keep-with-next="always" fo:text-align="center">
        <style:tab-stops>
          <style:tab-stop style:type="left" style:position="0in"/>
        </style:tab-stops>
      </style:paragraph-properties>
    </style:style>
    <style:style style:name="T371" style:parent-style-name="DefaultParagraphFont" style:family="text">
      <style:text-properties fo:font-weight="bold" style:font-weight-asian="bold" fo:text-transform="uppercase" style:font-size-complex="12pt" style:language-asian="lt" style:country-asian="LT"/>
    </style:style>
    <style:style style:name="P372" style:parent-style-name="Normal" style:family="paragraph">
      <style:paragraph-properties fo:text-align="justify" fo:text-indent="0.5in"/>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weight-complex="bold"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4798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736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style:font-weight-complex="bold"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text-transform="uppercase" style:font-size-complex="12pt" style:language-asian="lt" style:country-asian="LT"/>
    </style:style>
    <style:style style:name="T462" style:parent-style-name="DefaultParagraphFont" style:family="text">
      <style:text-properties fo:font-weight="bold" style:font-weight-asian="bold" fo:text-transform="uppercase"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fo:text-transform="uppercase" style:font-size-complex="12pt" style:language-asian="lt" style:country-asian="LT"/>
    </style:style>
    <style:style style:name="P468"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letter-spacing="0.0006in" style:font-size-complex="12pt" style:language-asian="lt" style:country-asian="LT"/>
    </style:style>
    <style:style style:name="T489" style:parent-style-name="DefaultParagraphFont" style:family="text">
      <style:text-properties style:font-weight-complex="bold" fo:letter-spacing="0.0006in" style:font-size-complex="12pt" style:language-asian="lt" style:country-asian="LT"/>
    </style:style>
    <style:style style:name="T490" style:parent-style-name="DefaultParagraphFont" style:family="text">
      <style:text-properties fo:letter-spacing="0.0006in" style:font-size-complex="12pt" style:language-asian="lt" style:country-asian="LT"/>
    </style:style>
    <style:style style:name="T491" style:parent-style-name="DefaultParagraphFont" style:family="text">
      <style:text-properties fo:letter-spacing="0.0006in"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weight-complex="bold"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name-asian="Calibri" style:font-weight-complex="bold" style:font-size-complex="12pt" style:language-asian="lt" style:country-asian="LT"/>
    </style:style>
    <style:style style:name="T574" style:parent-style-name="DefaultParagraphFont" style:family="text">
      <style:text-properties style:font-name-asian="Calibri" style:font-weight-complex="bold" style:font-size-complex="12pt" style:language-asian="lt" style:country-asian="LT"/>
    </style:style>
    <style:style style:name="T575" style:parent-style-name="DefaultParagraphFont" style:family="text">
      <style:text-properties style:font-weight-complex="bold"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language-asian="lt" style:country-asian="LT"/>
    </style:style>
    <style:style style:name="T580" style:parent-style-name="DefaultParagraphFont" style:family="text">
      <style:text-properties style:font-weight-complex="bold"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language-asian="lt" style:country-asian="LT"/>
    </style:style>
    <style:style style:name="T583" style:parent-style-name="DefaultParagraphFont" style:family="text">
      <style:text-properties style:font-weight-complex="bold"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736in" fo:background-color="#FFFFFF"/>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weight-complex="bold"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weight-complex="bold"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weight-complex="bold"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weight-complex="bold"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ext-properties fo:text-transform="uppercase" style:font-size-complex="12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text-transform="uppercase" style:font-size-complex="12pt" style:language-asian="lt" style:country-asian="LT"/>
    </style:style>
    <style:style style:name="T796" style:parent-style-name="DefaultParagraphFont" style:family="text">
      <style:text-properties fo:font-weight="bold" style:font-weight-asian="bold" style:font-weight-complex="bold" fo:text-transform="uppercase" style:font-size-complex="12pt" style:language-asian="lt" style:country-asian="LT"/>
    </style:style>
    <style:style style:name="T797" style:parent-style-name="DefaultParagraphFont" style:family="text">
      <style:text-properties fo:font-weight="bold" style:font-weight-asian="bold" fo:text-transform="uppercase"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text-transform="uppercase"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fo:text-transform="uppercase"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fo:text-transform="uppercase" style:font-size-complex="12pt" style:language-asian="lt" style:country-asian="LT"/>
    </style:style>
    <style:style style:name="P80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06" style:parent-style-name="Normal" style:family="paragraph">
      <style:paragraph-properties fo:text-align="justify" fo:text-indent="0.4923in"/>
      <style:text-properties fo:font-weight="bold" style:font-weight-asian="bold" fo:text-transform="uppercase"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weight-complex="bold"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weight-complex="bold" style:font-size-complex="12pt" fo:background-color="#FFFFFF"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font-name-asian="Calibri" style:font-size-complex="12pt" fo:background-color="#FFFFFF"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font-name-asian="Calibri" style:font-weight-complex="bold" style:font-size-complex="12pt" fo:background-color="#FFFFFF"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5354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4923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4736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font-weight-complex="bold"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font-weight-complex="bold"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font-weight-complex="bold"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font-weight-complex="bold"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font-weight-complex="bold"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font-weight-complex="bold"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font-weight-complex="bold"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font-weight-complex="bold"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font-weight-complex="bold"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font-weight-complex="bold"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font-weight-complex="bold"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font-weight-complex="bold"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font-weight-complex="bold"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font-weight-complex="bold"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font-weight-complex="bold"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font-weight-complex="bold"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font-weight-complex="bold"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font-weight-complex="bold"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font-weight-complex="bold"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font-weight-complex="bold"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font-weight-complex="bold"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4305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font-weight-complex="bold"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font-weight-complex="bold"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font-weight-complex="bold"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font-weight-complex="bold"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font-weight-complex="bold"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font-weight-complex="bold"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font-weight-complex="bold"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font-weight-complex="bold"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font-weight-complex="bold"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font-weight-complex="bold"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font-weight-complex="bold"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font-weight-complex="bold"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font-weight-complex="bold"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font-weight-complex="bold"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font-weight-complex="bold"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font-weight-complex="bold"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font-weight-complex="bold"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font-name-asian="Calibri" style:font-size-complex="12pt" fo:background-color="#FFFFFF"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letter-spacing="-0.0006in" style:font-size-complex="12pt"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font-name-asian="Calibri" style:font-size-complex="12pt" fo:background-color="#FFFFFF"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letter-spacing="-0.0006in"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letter-spacing="-0.0006in" style:font-size-complex="12pt" style:language-asian="lt" style:country-asian="LT"/>
    </style:style>
    <style:style style:name="T1080" style:parent-style-name="DefaultParagraphFont" style:family="text">
      <style:text-properties fo:letter-spacing="-0.0006in"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letter-spacing="-0.0006in" style:font-size-complex="12pt" style:language-asian="lt" style:country-asian="LT"/>
    </style:style>
    <style:style style:name="T1083" style:parent-style-name="DefaultParagraphFont" style:family="text">
      <style:text-properties fo:letter-spacing="-0.0006in"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letter-spacing="-0.0006in" style:font-size-complex="12pt" style:language-asian="lt" style:country-asian="LT"/>
    </style:style>
    <style:style style:name="T1086" style:parent-style-name="DefaultParagraphFont" style:family="text">
      <style:text-properties fo:letter-spacing="-0.0006in"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fo:letter-spacing="-0.0006in" style:font-size-complex="12pt"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justify" fo:text-indent="0.5in"/>
      <style:text-properties fo:font-weight="bold" style:font-weight-asian="bold" fo:font-size="13pt" style:font-size-asian="13pt" style:font-size-complex="13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font-name-asian="Calibri"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letter-spacing="-0.0013in"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ext-properties fo:text-transform="uppercase" style:font-size-complex="12pt" style:language-asian="lt" style:country-asian="LT"/>
    </style:style>
    <style:style style:name="P1124" style:parent-style-name="Normal" style:family="paragraph">
      <style:paragraph-properties fo:keep-with-next="always" fo:text-align="center"/>
    </style:style>
    <style:style style:name="T1125" style:parent-style-name="DefaultParagraphFont" style:family="text">
      <style:text-properties fo:font-weight="bold" style:font-weight-asian="bold" fo:text-transform="uppercase" style:font-size-complex="12pt" style:language-asian="lt" style:country-asian="LT"/>
    </style:style>
    <style:style style:name="T1126" style:parent-style-name="DefaultParagraphFont" style:family="text">
      <style:text-properties fo:font-weight="bold" style:font-weight-asian="bold" fo:text-transform="uppercase" style:font-size-complex="12pt" style:language-asian="lt" style:country-asian="LT"/>
    </style:style>
    <style:style style:name="P1127" style:parent-style-name="Normal" style:family="paragraph">
      <style:paragraph-properties fo:keep-with-next="always" fo:text-align="center"/>
    </style:style>
    <style:style style:name="T1128" style:parent-style-name="DefaultParagraphFont" style:family="text">
      <style:text-properties fo:font-weight="bold" style:font-weight-asian="bold" fo:text-transform="uppercase" style:font-size-complex="12pt" style:language-asian="lt" style:country-asian="LT"/>
    </style:style>
    <style:style style:name="P1129" style:parent-style-name="Normal" style:family="paragraph">
      <style:paragraph-properties fo:text-align="justify" fo:text-indent="0.4923in"/>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fo:font-weight="bold" style:font-weight-asian="bold"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fo:font-weight="bold" style:font-weight-asian="bold"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fo:font-weight="bold" style:font-weight-asian="bold"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P1157" style:parent-style-name="Normal" style:family="paragraph">
      <style:paragraph-properties fo:text-align="justify" fo:text-indent="0.5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justify" fo:text-indent="0.5in"/>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tab-stops>
          <style:tab-stop style:type="left" style:position="4.3312in"/>
        </style:tab-stops>
      </style:paragraph-properties>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ja" style:country-asian="JP"/>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ja" style:country-asian="JP"/>
    </style:style>
    <style:style style:name="T1207" style:parent-style-name="DefaultParagraphFont" style:family="text">
      <style:text-properties style:font-weight-complex="bold" style:language-asian="lt" style:country-asian="LT"/>
    </style:style>
    <style:style style:name="P1208" style:parent-style-name="Normal" style:family="paragraph">
      <style:paragraph-properties fo:text-align="justify" fo:text-indent="0.4923in">
        <style:tab-stops>
          <style:tab-stop style:type="left" style:position="4.3312in"/>
        </style:tab-stops>
      </style:paragraph-properties>
    </style:style>
    <style:style style:name="P1209" style:parent-style-name="Normal" style:family="paragraph">
      <style:paragraph-properties fo:text-align="center">
        <style:tab-stops>
          <style:tab-stop style:type="left" style:position="4.3312in"/>
        </style:tab-stops>
      </style:paragraph-properties>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center"/>
      <style:text-properties style:language-asian="lt" style:country-asian="LT"/>
    </style:style>
    <style:style style:name="P1212" style:parent-style-name="Normal" style:master-page-name="MPF2" style:family="paragraph">
      <style:paragraph-properties fo:break-before="page" fo:margin-left="3.8395in" style:page-number="1">
        <style:tab-stops>
          <style:tab-stop style:type="left" style:position="0.8854in"/>
        </style:tab-stops>
      </style:paragraph-properties>
      <style:text-properties style:font-size-complex="12pt" style:language-asian="ar" style:country-asian="SA"/>
    </style:style>
    <style:style style:name="P1220" style:parent-style-name="Normal" style:family="paragraph">
      <style:paragraph-properties fo:margin-left="3.8395in">
        <style:tab-stops>
          <style:tab-stop style:type="left" style:position="0.8854in"/>
        </style:tab-stops>
      </style:paragraph-properties>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margin-left="3.8395in">
        <style:tab-stops>
          <style:tab-stop style:type="left" style:position="0.8854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language-asian="lt" style:country-asian="LT"/>
    </style:style>
    <style:style style:name="T1229" style:parent-style-name="DefaultParagraphFont" style:family="text">
      <style:text-properties style:font-size-complex="12pt" style:language-asian="ar" style:country-asian="SA"/>
    </style:style>
    <style:style style:name="P1230" style:parent-style-name="Normal" style:family="paragraph">
      <style:paragraph-properties fo:margin-left="3.8395in">
        <style:tab-stops>
          <style:tab-stop style:type="left" style:position="0.8854in"/>
        </style:tab-stops>
      </style:paragraph-properties>
    </style:style>
    <style:style style:name="T1231" style:parent-style-name="DefaultParagraphFont" style:family="text">
      <style:text-properties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margin-left="3.8395in">
        <style:tab-stops>
          <style:tab-stop style:type="left" style:position="0.4916in"/>
        </style:tab-stops>
      </style:paragraph-properties>
      <style:text-properties style:font-size-complex="12pt" style:language-asian="lt" style:country-asian="LT"/>
    </style:style>
    <style:style style:name="P12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text-transform="uppercase" style:font-size-complex="12pt" style:language-asian="lt" style:country-asian="LT"/>
    </style:style>
    <style:style style:name="P1237" style:parent-style-name="Normal" style:family="paragraph">
      <style:text-properties fo:font-weight="bold" style:font-weight-asian="bold" style:font-size-complex="12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name-asian="SimSun" style:font-size-complex="12pt" style:language-asian="zh" style:country-asian="CN"/>
    </style:style>
    <style:style style:name="T1262" style:parent-style-name="DefaultParagraphFont" style:family="text">
      <style:text-properties style:font-name-asian="SimSun" style:font-size-complex="12pt" style:language-asian="zh" style:country-asian="CN"/>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keep-with-next="alway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keep-with-next="always" fo:text-align="justify" fo:text-indent="0.5in"/>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weight-complex="bold"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letter-spacing="-0.0006in"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weight="bold" style:font-weight-asian="bold" fo:letter-spacing="-0.0006in" style:font-size-complex="12pt" style:language-asian="lt" style:country-asian="LT"/>
    </style:style>
    <style:style style:name="T1316" style:parent-style-name="DefaultParagraphFont" style:family="text">
      <style:text-properties fo:letter-spacing="-0.0006in"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text-properties style:font-weight-complex="bold" style:language-asian="lt" style:country-asian="LT"/>
    </style:style>
    <style:style style:name="P1324" style:parent-style-name="Normal" style:family="paragraph">
      <style:paragraph-properties fo:text-align="justify" fo:text-indent="0.5in"/>
    </style:style>
    <style:style style:name="P1325" style:parent-style-name="Normal" style:family="paragraph">
      <style:paragraph-properties fo:text-align="center"/>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center"/>
      <style:text-properties style:language-asian="lt" style:country-asian="LT"/>
    </style:style>
    <style:style style:name="P1328" style:parent-style-name="Normal" style:master-page-name="MPF3" style:family="paragraph">
      <style:paragraph-properties fo:break-before="page" fo:margin-left="3.7409in" style:page-number="1">
        <style:tab-stops>
          <style:tab-stop style:type="left" style:position="0.984in"/>
        </style:tab-stops>
      </style:paragraph-properties>
      <style:text-properties style:font-size-complex="12pt" style:language-asian="ar" style:country-asian="SA"/>
    </style:style>
    <style:style style:name="P1336" style:parent-style-name="Normal" style:family="paragraph">
      <style:paragraph-properties fo:margin-left="3.7409in">
        <style:tab-stops>
          <style:tab-stop style:type="left" style:position="0.984in"/>
        </style:tab-stops>
      </style:paragraph-properties>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ar" style:country-asian="SA"/>
    </style:style>
    <style:style style:name="P1341" style:parent-style-name="Normal" style:family="paragraph">
      <style:paragraph-properties fo:margin-left="3.7409in">
        <style:tab-stops>
          <style:tab-stop style:type="left" style:position="0.984in"/>
        </style:tab-stops>
      </style:paragraph-properties>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margin-left="3.7409in">
        <style:tab-stops>
          <style:tab-stop style:type="left" style:position="0.984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language-asian="lt" style:country-asian="LT"/>
    </style:style>
    <style:style style:name="T1348" style:parent-style-name="DefaultParagraphFont" style:family="text">
      <style:text-properties style:font-size-complex="12pt" style:language-asian="ar" style:country-asian="SA"/>
    </style:style>
    <style:style style:name="P1349" style:parent-style-name="Normal" style:family="paragraph">
      <style:paragraph-properties fo:margin-left="3.7409in">
        <style:tab-stops>
          <style:tab-stop style:type="left" style:position="0.984in"/>
        </style:tab-stops>
      </style:paragraph-properties>
    </style:style>
    <style:style style:name="T1350" style:parent-style-name="DefaultParagraphFont" style:family="text">
      <style:text-properties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text-transform="uppercase" style:font-size-complex="12pt" style:language-asian="lt" style:country-asian="LT"/>
    </style:style>
    <style:style style:name="P1355" style:parent-style-name="Normal" style:family="paragraph">
      <style:paragraph-properties fo:text-align="center"/>
      <style:text-properties style:font-size-complex="12pt" style:language-asian="lt" style:country-asian="L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text-align="center"/>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354i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font-weight-complex="bold"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size-complex="12pt" style:language-asian="en" style:country-asian="GB"/>
    </style:style>
    <style:style style:name="T1381" style:parent-style-name="DefaultParagraphFont" style:family="text">
      <style:text-properties fo:font-weight="bold" style:font-weight-asian="bold" style:font-size-complex="12pt" style:language-asian="en" style:country-asian="GB"/>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text-transform="uppercase" style:font-size-complex="12pt" style:language-asian="en" style:country-asian="GB"/>
    </style:style>
    <style:style style:name="P1384" style:parent-style-name="Normal" style:family="paragraph">
      <style:paragraph-properties fo:text-align="center"/>
      <style:text-properties fo:text-transform="uppercase" style:font-size-complex="12pt" style:language-asian="en" style:country-asian="GB"/>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en" style:country-asian="GB"/>
    </style:style>
    <style:style style:name="T1387" style:parent-style-name="DefaultParagraphFont" style:family="text">
      <style:text-properties style:font-size-complex="12pt" style:language-asian="en" style:country-asian="GB"/>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en" style:country-asian="GB"/>
    </style:style>
    <style:style style:name="T1402" style:parent-style-name="DefaultParagraphFont" style:family="text">
      <style:text-properties style:font-size-complex="12pt" style:language-asian="en" style:country-asian="GB"/>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en" style:country-asian="GB"/>
    </style:style>
    <style:style style:name="T1405" style:parent-style-name="DefaultParagraphFont" style:family="text">
      <style:text-properties style:font-size-complex="12pt" style:language-asian="en" style:country-asian="GB"/>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en" style:country-asian="GB"/>
    </style:style>
    <style:style style:name="T1409" style:parent-style-name="DefaultParagraphFont" style:family="text">
      <style:text-properties style:font-size-complex="12pt" style:language-asian="en" style:country-asian="GB"/>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center"/>
    </style:style>
    <style:style style:name="P1417" style:parent-style-name="Normal" style:family="paragraph">
      <style:paragraph-properties fo:keep-with-next="always" fo:text-align="center"/>
    </style:style>
    <style:style style:name="T1418" style:parent-style-name="DefaultParagraphFont" style:family="text">
      <style:text-properties fo:font-weight="bold" style:font-weight-asian="bold" style:font-size-complex="12pt" style:language-asian="en" style:country-asian="GB"/>
    </style:style>
    <style:style style:name="T1419" style:parent-style-name="DefaultParagraphFont" style:family="text">
      <style:text-properties fo:font-weight="bold" style:font-weight-asian="bold" style:font-size-complex="12pt" style:language-asian="en" style:country-asian="GB"/>
    </style:style>
    <style:style style:name="P1420" style:parent-style-name="Normal" style:family="paragraph">
      <style:paragraph-properties fo:keep-with-next="always" fo:text-align="center"/>
    </style:style>
    <style:style style:name="T1421" style:parent-style-name="DefaultParagraphFont" style:family="text">
      <style:text-properties fo:font-weight="bold" style:font-weight-asian="bold" fo:text-transform="uppercase" style:font-size-complex="12pt" style:language-asian="en" style:country-asian="GB"/>
    </style:style>
    <style:style style:name="T1422" style:parent-style-name="DefaultParagraphFont" style:family="text">
      <style:text-properties fo:font-weight="bold" style:font-weight-asian="bold" fo:text-transform="uppercase" style:font-size-complex="12pt" style:language-asian="en" style:country-asian="GB"/>
    </style:style>
    <style:style style:name="P1423" style:parent-style-name="Normal" style:family="paragraph">
      <style:paragraph-properties fo:keep-with-next="always" fo:text-align="justify" fo:text-indent="0.5in"/>
      <style:text-properties fo:text-transform="uppercase" style:font-size-complex="12pt" style:language-asian="en" style:country-asian="GB"/>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en" style:country-asian="GB"/>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en" style:country-asian="GB"/>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en" style:country-asian="GB"/>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en" style:country-asian="GB"/>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fo:font-weight="bold" style:font-weight-asian="bold"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en" style:country-asian="GB"/>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en" style:country-asian="GB"/>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en" style:country-asian="GB"/>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letter-spacing="-0.0006in" style:font-size-complex="12pt" style:language-asian="lt" style:country-asian="LT"/>
    </style:style>
    <style:style style:name="T1502" style:parent-style-name="DefaultParagraphFont" style:family="text">
      <style:text-properties style:font-size-complex="12pt" style:language-asian="en" style:country-asian="GB"/>
    </style:style>
    <style:style style:name="T1503" style:parent-style-name="DefaultParagraphFont" style:family="text">
      <style:text-properties fo:letter-spacing="-0.0006in"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letter-spacing="-0.0006in" style:font-size-complex="12pt" style:language-asian="lt" style:country-asian="LT"/>
    </style:style>
    <style:style style:name="P1506" style:parent-style-name="Normal" style:family="paragraph">
      <style:paragraph-properties fo:text-align="justify" fo:text-indent="0.5in"/>
      <style:text-properties style:font-style-complex="italic"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style-complex="italic" fo:text-transform="uppercase" style:font-size-complex="12pt" style:language-asian="lt" style:country-asian="LT"/>
    </style:style>
    <style:style style:name="T1509" style:parent-style-name="DefaultParagraphFont" style:family="text">
      <style:text-properties fo:font-weight="bold" style:font-weight-asian="bold" style:font-style-complex="italic" fo:text-transform="uppercase" style:font-size-complex="12pt" style:language-asian="lt" style:country-asian="L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style-complex="italic" fo:text-transform="uppercase" style:font-size-complex="12pt" style:language-asian="lt" style:country-asian="LT"/>
    </style:style>
    <style:style style:name="P1512" style:parent-style-name="Normal" style:family="paragraph">
      <style:paragraph-properties fo:text-align="justify" fo:text-indent="0.5in"/>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tyle-complex="italic"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en" style:country-asian="GB"/>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tyle-complex="italic" style:font-size-complex="12pt" style:language-asian="lt" style:country-asian="LT"/>
    </style:style>
    <style:style style:name="T1524" style:parent-style-name="DefaultParagraphFont" style:family="text">
      <style:text-properties fo:font-weight="bold" style:font-weight-asian="bold" style:font-style-complex="italic" style:font-size-complex="12pt" style:language-asian="lt" style:country-asian="LT"/>
    </style:style>
    <style:style style:name="T1525" style:parent-style-name="DefaultParagraphFont" style:family="text">
      <style:text-properties style:font-style-complex="italic" style:font-size-complex="12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style-complex="italic" style:font-size-complex="12pt" style:language-asian="lt" style:country-asian="LT"/>
    </style:style>
    <style:style style:name="T1528" style:parent-style-name="DefaultParagraphFont" style:family="text">
      <style:text-properties style:font-style-complex="italic"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736in"/>
    </style:style>
    <style:style style:name="T1531" style:parent-style-name="DefaultParagraphFont" style:family="text">
      <style:text-properties style:font-size-complex="12pt" style:language-asian="en" style:country-asian="GB"/>
    </style:style>
    <style:style style:name="T1532" style:parent-style-name="DefaultParagraphFont" style:family="text">
      <style:text-properties style:font-size-complex="12pt" style:language-asian="en" style:country-asian="GB"/>
    </style:style>
    <style:style style:name="T1533" style:parent-style-name="DefaultParagraphFont" style:family="text">
      <style:text-properties style:font-weight-complex="bold" style:font-size-complex="12pt" style:language-asian="en" style:country-asian="GB"/>
    </style:style>
    <style:style style:name="T1534" style:parent-style-name="DefaultParagraphFont" style:family="text">
      <style:text-properties style:font-size-complex="12pt" style:language-asian="en" style:country-asian="GB"/>
    </style:style>
    <style:style style:name="T1535" style:parent-style-name="DefaultParagraphFont" style:family="text">
      <style:text-properties style:font-weight-complex="bold" style:font-size-complex="12pt" style:language-asian="en" style:country-asian="GB"/>
    </style:style>
    <style:style style:name="T1536" style:parent-style-name="DefaultParagraphFont" style:family="text">
      <style:text-properties style:font-size-complex="12pt" style:language-asian="en" style:country-asian="GB"/>
    </style:style>
    <style:style style:name="T1537" style:parent-style-name="DefaultParagraphFont" style:family="text">
      <style:text-properties style:font-weight-complex="bold" style:font-size-complex="12pt" style:language-asian="en" style:country-asian="GB"/>
    </style:style>
    <style:style style:name="T1538" style:parent-style-name="DefaultParagraphFont" style:family="text">
      <style:text-properties style:font-size-complex="12pt" style:language-asian="en" style:country-asian="GB"/>
    </style:style>
    <style:style style:name="P1539" style:parent-style-name="Normal" style:family="paragraph">
      <style:paragraph-properties fo:text-align="justify" fo:text-indent="0.5in"/>
    </style:style>
    <style:style style:name="T1540" style:parent-style-name="DefaultParagraphFont" style:family="text">
      <style:text-properties style:font-style-complex="italic" style:font-size-complex="12pt" style:language-asian="lt" style:country-asian="LT"/>
    </style:style>
    <style:style style:name="T1541" style:parent-style-name="DefaultParagraphFont" style:family="text">
      <style:text-properties style:font-style-complex="italic" style:font-size-complex="12pt" style:language-asian="lt" style:country-asian="LT"/>
    </style:style>
    <style:style style:name="T1542" style:parent-style-name="DefaultParagraphFont" style:family="text">
      <style:text-properties style:font-size-complex="12pt" style:language-asian="en" style:country-asian="GB"/>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tyle-complex="italic"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tyle-complex="italic"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tyle-complex="italic" style:font-size-complex="12pt" style:language-asian="lt" style:country-asian="LT"/>
    </style:style>
    <style:style style:name="P1569" style:parent-style-name="Normal" style:family="paragraph">
      <style:text-properties fo:font-size="5pt" style:font-size-asian="5pt" style:font-size-complex="5pt" style:language-asian="lt" style:country-asian="LT"/>
    </style:style>
    <style:style style:name="P1570" style:parent-style-name="Normal" style:family="paragraph">
      <style:paragraph-properties fo:text-align="center"/>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text-transform="uppercase" style:font-size-complex="12pt" style:language-asian="lt" style:country-asian="LT"/>
    </style:style>
    <style:style style:name="T1573" style:parent-style-name="DefaultParagraphFont" style:family="text">
      <style:text-properties fo:font-weight="bold" style:font-weight-asian="bold" fo:text-transform="uppercase" style:font-size-complex="12pt" style:language-asian="lt" style:country-asian="L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text-transform="uppercase" style:font-size-complex="12pt" style:language-asian="lt" style:country-asian="LT"/>
    </style:style>
    <style:style style:name="T1576" style:parent-style-name="DefaultParagraphFont" style:family="text">
      <style:text-properties fo:text-transform="uppercase" style:font-size-complex="12pt" style:language-asian="lt" style:country-asian="LT"/>
    </style:style>
    <style:style style:name="T1577" style:parent-style-name="DefaultParagraphFont" style:family="text">
      <style:text-properties fo:font-weight="bold" style:font-weight-asian="bold" fo:text-transform="uppercase"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style-complex="italic" style:font-size-complex="12pt" style:language-asian="lt" style:country-asian="LT"/>
    </style:style>
    <style:style style:name="T1580" style:parent-style-name="DefaultParagraphFont" style:family="text">
      <style:text-properties style:font-style-complex="italic"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size-complex="12pt" style:language-asian="en" style:country-asian="GB"/>
    </style:style>
    <style:style style:name="T1586" style:parent-style-name="DefaultParagraphFont" style:family="text">
      <style:text-properties style:font-weight-complex="bold" style:font-size-complex="12pt" style:language-asian="en" style:country-asian="GB"/>
    </style:style>
    <style:style style:name="T1587" style:parent-style-name="DefaultParagraphFont" style:family="text">
      <style:text-properties style:font-size-complex="12pt" style:language-asian="en" style:country-asian="GB"/>
    </style:style>
    <style:style style:name="T1588" style:parent-style-name="DefaultParagraphFont" style:family="text">
      <style:text-properties style:font-size-complex="12pt" style:language-asian="en" style:country-asian="GB"/>
    </style:style>
    <style:style style:name="T1589" style:parent-style-name="DefaultParagraphFont" style:family="text">
      <style:text-properties style:font-weight-complex="bold" style:font-size-complex="12pt" style:language-asian="en" style:country-asian="GB"/>
    </style:style>
    <style:style style:name="T1590" style:parent-style-name="DefaultParagraphFont" style:family="text">
      <style:text-properties style:font-size-complex="12pt" style:language-asian="en" style:country-asian="GB"/>
    </style:style>
    <style:style style:name="T1591" style:parent-style-name="DefaultParagraphFont" style:family="text">
      <style:text-properties style:font-name-asian="Calibri"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en" style:country-asian="GB"/>
    </style:style>
    <style:style style:name="T1594" style:parent-style-name="DefaultParagraphFont" style:family="text">
      <style:text-properties style:font-size-complex="12pt" style:language-asian="en" style:country-asian="GB"/>
    </style:style>
    <style:style style:name="P1595" style:parent-style-name="Normal" style:family="paragraph">
      <style:paragraph-properties fo:text-align="justify" fo:text-indent="0.4923in"/>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en" style:country-asian="GB"/>
    </style:style>
    <style:style style:name="T1606" style:parent-style-name="DefaultParagraphFont" style:family="text">
      <style:text-properties style:font-name-asian="Calibri" style:font-size-complex="12pt" style:language-asian="lt" style:country-asian="LT"/>
    </style:style>
    <style:style style:name="P1607" style:parent-style-name="Normal" style:family="paragraph">
      <style:paragraph-properties fo:text-align="justify" fo:text-indent="0.5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text-transform="uppercase" style:font-size-complex="12pt" style:language-asian="en" style:country-asian="GB"/>
    </style:style>
    <style:style style:name="T1610" style:parent-style-name="DefaultParagraphFont" style:family="text">
      <style:text-properties fo:font-weight="bold" style:font-weight-asian="bold" fo:text-transform="uppercase" style:font-size-complex="12pt" style:language-asian="en" style:country-asian="GB"/>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text-transform="uppercase" style:font-size-complex="12pt" style:language-asian="en" style:country-asian="GB"/>
    </style:style>
    <style:style style:name="P1613" style:parent-style-name="Normal" style:family="paragraph">
      <style:paragraph-properties fo:text-align="justify" fo:text-indent="0.5in"/>
      <style:text-properties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en" style:country-asian="GB"/>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P1626" style:parent-style-name="Normal" style:family="paragraph">
      <style:paragraph-properties fo:text-align="justify" fo:text-indent="0.5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text-transform="uppercase" style:font-size-complex="12pt" style:language-asian="lt" style:country-asian="LT"/>
    </style:style>
    <style:style style:name="T1629" style:parent-style-name="DefaultParagraphFont" style:family="text">
      <style:text-properties fo:font-weight="bold" style:font-weight-asian="bold" fo:text-transform="uppercase" style:font-size-complex="12pt" style:language-asian="lt" style:country-asian="L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fo:text-transform="uppercase" style:font-size-complex="12pt" style:language-asian="lt" style:country-asian="LT"/>
    </style:style>
    <style:style style:name="P1632" style:parent-style-name="Normal" style:family="paragraph">
      <style:paragraph-properties fo:text-align="center"/>
      <style:text-properties fo:font-weight="bold" style:font-weight-asian="bold" fo:text-transform="uppercase" fo:font-size="8pt" style:font-size-asian="8pt" style:font-size-complex="8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en" style:country-asian="GB"/>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text-properties style:font-size-complex="12pt" style:language-asian="lt" style:country-asian="LT"/>
    </style:style>
    <style:style style:name="P1652" style:parent-style-name="Normal" style:family="paragraph">
      <style:paragraph-properties fo:text-align="justify" fo:text-indent="0.5in"/>
    </style:style>
    <style:style style:name="P1653" style:parent-style-name="Normal" style:family="paragraph">
      <style:paragraph-properties fo:text-align="center" fo:text-indent="0.5in"/>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text:s/></text:span></text:p>
      <text:p text:style-name="P20"><text:span text:style-name="T21">2004 M. LIEPOS 22 D. NUTARIMO NR. 932 „DĖL STRATEGINIŲ PREKIŲ EKSPORTO, IMPORTO, TRANZITO, TARPININKAVIMO IR SIUNTIMO EUROPOS SĄJUNGOJE LICENCIJAVIMO TAISYKLIŲ, STRATEGINIŲ PREKIŲ KONTROLĖS VYKDYMO TAISYKLIŲ IR SERTIFIKATŲ KARINĘ ĮRANGĄ GAMINANČIOMS ĮMONĖMS GAVĖJOMS IŠDAVIMO TAISYKLIŲ PATVIRTINIMO</text:span><text:span text:style-name="T22">“ PAKEITIMO</text:span></text:p>
      <text:p text:style-name="P23"/>
      <text:p text:style-name="P24">2023 m. rugsėjo 20 d. Nr. 747</text:p>
      <text:p text:style-name="P25">Vilnius</text:p>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04 m. liepos 22 d. nutarimą Nr. 932 „Dėl Strateginių prekių eksporto, importo, tranzito,</text:span><text:span text:style-name="T33"><text:s/></text:span><text:span text:style-name="T34">tarpininkavimo ir siuntimo Europos Sąjungoje licencijavimo taisyklių, Strateginių prekių kontrolės vykdymo taisyklių ir<text:s/></text:span><text:span text:style-name="T35">S</text:span><text:span text:style-name="T36">ertifikatų karinę įrangą gaminančioms įmonėms gavėjoms išdavimo taisyklių patvirtinimo“ ir jį išdėstyti nauja redakcija:</text:span></text:p>
      <text:p text:style-name="P37"/>
      <text:p text:style-name="P38"><text:span text:style-name="T39">„Lietuvos Respublikos Vyriausybė</text:span></text:p>
      <text:p text:style-name="P40"/>
      <text:p text:style-name="P41">NUTARIMAS</text:p>
      <text:p text:style-name="P42"><text:span text:style-name="T43">DĖL<text:s/></text:span><text:span text:style-name="T44">Strateginių prekių</text:span><text:span text:style-name="T45"><text:s/>KONTROLĖS ĮSTATYMO ĮGYVENDINIMO<text:s/></text:span></text:p>
      <text:p text:style-name="P46"/>
      <text:p text:style-name="P47"/>
      <text:p text:style-name="P48"/>
      <text:p text:style-name="P49"><text:span text:style-name="T50">Vadovaudamasi Lietuvos Respublikos strateginių prekių kontrolės įstatymo 4 straipsniu, 5 straipsnio 1 ir 2 dalimis, 6 straipsnio 11 <text:s/>dalimi, 7 straipsnio 15 dalimi, 8 straipsnio 2, 4<text:s/></text:span><text:span text:style-name="T51">ir 5</text:span><text:span text:style-name="T52"> dalimis, 9 straipsnio 2 dalimi, 11 straipsnio 1 dalimi, 13 straipsnio 1 dalimi ir 14 straipsnio<text:s/></text:span><text:span text:style-name="T53">2</text:span><text:span text:style-name="T54"> dalimi, Lietuvos Respublikos įstatymo „Dėl Sutarties dėl prekybos ginklais ratifikavimo“ 2 straipsniu, įgyvendindama 2009 m. gegužės 6 d. Europos Parlamento ir Tarybos direktyvą 2009/43/EB dėl su gynyba susijusių produktų siuntimo Bendrijoje sąlygų supaprastinimo su paskutiniais pakeitimais, padarytais 2021 m. lapkričio 8 d. Komisijos deleguotaja direktyva (ES)</text:span><text:span text:style-name="T55"><text:s/></text:span><text:span text:style-name="T56">2021/1047,</text:span><text:span text:style-name="T57"><text:s/></text:span><text:span text:style-name="T58">2017 m. lapkričio 8 d. Komisijos direktyva (ES) 2017/2054, 2021 m. gegužės 20 d. Europos Parlamento ir Tarybos reglamentą<text:s/></text:span><text:span text:style-name="T59">(ES) Nr. 2021/821, nustatantį Sąjungos dvejopo naudojimo prekių eksporto, persiuntimo, susijusių tarpininkavimo paslaugų, techninės pagalbos ir tranzito kontrolės režimą, su paskutiniais pakeitimais, padarytais 2022 m. spalio 21 d. Komisijos deleguotuoju reglamentu (ES) 2023/66,<text:s/></text:span><text:span text:style-name="T60">2008 m. gruodžio 8 d. Tarybos bendrąją poziciją 2008/944/BUSP, nustatančią bendrąsias taisykles, reglamentuojančias karinių technologijų ir įrangos eksporto kontrolę, ir 2003 m. birželio 23 d. Tarybos bendrąją poziciją 2003/468/BUSP dėl tarpininkavimo ginklų prekyboje kontrolės, atsižvelgdama į 2018 m. gruodžio 19 d. Komisijos rekomendaciją (ES) 2018/2050 dėl demonstravimo ir vertinimo tikslais pagal Europos Parlamento ir Tarybos direktyvos 2009/43/EB 5 straipsnio 2 dalies c) punktą skelbiamų bendrųjų siuntimo licencijų taikymo srities ir sąlygų suderinimo, 2018 m. gruodžio 19 d. Komisijos rekomendaciją (ES) 2018/2051 dėl remonto ir priežiūros tikslais pagal Europos Parlamento ir Tarybos direktyvos<text:s/></text:span><text:soft-page-break/><text:span text:style-name="T61">2009/43/EB 5 straipsnio 2 dalies d punktą skelbiamų bendrųjų siuntimo licencijų taikymo srities ir sąlygų suderinimo, 2018 m. gruodžio 19 d. Komisijos rekomendaciją (ES) 2018/2052 dėl parodų tikslais pagal Europos Parlamento ir Tarybos direktyvos 2009/43/EB 5 straipsnio 2 dalies c) punktą skelbiamų bendrųjų siuntimo licencijų taikymo srities ir sąlygų suderinimo, Lietuvos Respublikos Vyriausybė <text:s/>n u t a r i a:</text:span></text:p>
      <text:p text:style-name="Normal"/>
      <text:p text:style-name="P62"><text:span text:style-name="T63">1</text:span><text:span text:style-name="T64">. Patvirtinti pridedamas:</text:span></text:p>
      <text:p text:style-name="P65"><text:span text:style-name="T66">1.1</text:span><text:span text:style-name="T67">. Strateginių prekių licencijavimo taisykles;</text:span></text:p>
      <text:p text:style-name="P68"><text:span text:style-name="T69">1.2</text:span><text:span text:style-name="T70">. Strateginių prekių kontrolės atlikimo taisykles;</text:span></text:p>
      <text:p text:style-name="P71"><text:span text:style-name="T72">1.3</text:span><text:span text:style-name="T73">. Sertifikatų karinę įrangą gaminančioms įmonėms gavėjoms išdavimo taisykles.</text:span></text:p>
      <text:p text:style-name="P74"><text:span text:style-name="T75">2</text:span><text:span text:style-name="T76">. Sudaryti šią komisiją strateginių prekių licencijų išdavimo klausimams spręsti (toliau – Komisija):</text:span></text:p>
      <text:p text:style-name="P77">Ekonomikos ir inovacijų viceministras (komisijos pirmininkas);</text:p>
      <text:p text:style-name="P78">Lietuvos Respublikos ekonomikos ir inovacijų ministerijos du atstovai;</text:p>
      <text:p text:style-name="P79">Lietuvos Respublikos krašto apsaugos ministerijos atstovas;</text:p>
      <text:p text:style-name="P80">Lietuvos Respublikos užsienio reikalų ministerijos atstovas;</text:p>
      <text:p text:style-name="P81">Muitinės departamento prie Lietuvos Respublikos finansų ministerijos atstovas;</text:p>
      <text:p text:style-name="P82">Policijos departamento prie Lietuvos Respublikos vidaus reikalų ministerijos atstovas;</text:p>
      <text:p text:style-name="P83">Valstybinės atominės energetikos saugos inspekcijos atstovas;</text:p>
      <text:p text:style-name="P84"><text:span text:style-name="T85">Lietuvos Respublikos valstybės saugumo departamento atstovas.</text:span></text:p>
      <text:p text:style-name="P86"><text:span text:style-name="T87">3</text:span><text:span text:style-name="T88">. Nustatyti, kad:<text:s/></text:span></text:p>
      <text:p text:style-name="P89"><text:span text:style-name="T90">3.1</text:span><text:span text:style-name="T91">. Strateginių prekių eksporto, siuntimo (persiuntimo) Europos Sąjungoje, importo, įvežimo, tranzito, tarpininkavimo ir techninės pagalbos kontrolę pagal kompetenciją vykdo ir teikia informaciją Ekonomikos ir inovacijų ministerija, Lietuvos Respublikos aplinkos ministerija, Lietuvos Respublikos energetikos ministerija, Krašto apsaugos ministerija, Lietuvos Respublikos valstybės saugumo departamentas, Muitinės departamentas prie Lietuvos<text:s/></text:span><text:soft-page-break/><text:span text:style-name="T92">Respublikos finansų ministerijos, Policijos departamentas prie Lietuvos Respublikos vidaus reikalų ministerijos, Informatikos ir ryšių departamentas prie Lietuvos Respublikos Vidaus reikalų ministerijos, Lietuvos Respublikos susisiekimo ministerija, Lietuvos Respublikos sveikatos apsaugos ministerija, Užsienio reikalų ministerija, Valstybinė atominės energetikos saugos inspekcija, Valstybinė maisto ir veterinarijos tarnyba.</text:span></text:p>
      <text:p text:style-name="P93"><text:span text:style-name="T94">3.2</text:span><text:span text:style-name="T95">.<text:s/></text:span><text:span text:style-name="T96">Ko</text:span><text:span text:style-name="T97">misija spręndžia klausimus, susijusius su strateginių prekių eksporto, importo, tranzito, tarpininkavimo, techninės pagalbos, siuntimo Europos Sąjungoje (toliau – Sąjunga) ir įvežimo iš valstybės narės licencijavimu, galutinį panaudojimą patvirtinančių dokumentų ir sertifikatų karinę įrangą gaminančioms įmonėms gavėjoms išdavimu bei kontrolės atlikimu, taip pat atlieka kitas Komisijos darbo reglamente nustatytas funkcijas;</text:span></text:p>
      <text:p text:style-name="P98"><text:span text:style-name="T99">4</text:span><text:span text:style-name="T100">. Įgalioti ekonomikos ir inovacijų ministrą:<text:s/></text:span></text:p>
      <text:p text:style-name="P101"><text:span text:style-name="T102">4.1</text:span><text:span text:style-name="T103">. patvirtinti Komisijos personalinę sudėtį ir jos darbo reglamentą;</text:span></text:p>
      <text:p text:style-name="P104"><text:span text:style-name="T105">4.2</text:span><text:span text:style-name="T106">. suderinus su Krašto apsaugos ministerija ir Policijos departamentu prie Lietuvos Respublikos vidaus reikalų ministerijos</text:span><text:span text:style-name="T107"><text:s/></text:span><text:span text:style-name="T108">patvirtinti ir Teisės aktų registre paskelbti bendrąsias siuntimo Europos Sąjungoje licencijas ir šioms licencijoms taikomas Bendrojo karinės įrangos sąrašo kategorijas, nustatytas atsižvelgiant į siuntimo riziką ir galutinio panaudojimo sąlygas<text:s/></text:span><text:span text:style-name="T109">dėl skelbiamų bendrųjų siuntimo licencijų taikymo srities ir sąlygų suderinimo;</text:span></text:p>
      <text:p text:style-name="P110"><text:span text:style-name="T111">4.3</text:span><text:span text:style-name="T112">. suderinus su Krašto apsaugos ministerija, Užsienio reikalų ministerija, Valstybine atominės energetikos saugos inspekcija ir Muitinės departamentu prie Lietuvos Respublikos finansų ministerijos patvirtinti<text:s/></text:span><text:span text:style-name="T113">ekspertinių išvadų<text:s/></text:span><text:span text:style-name="T114">dėl prekių priskyrimo Reglamento (ES) 2021/821 I priede nurodytam sąrašui <text:s/></text:span><text:span text:style-name="T115">teikimo tvarką.</text:span></text:p>
      <text:p text:style-name="P116"><text:span text:style-name="T117">5</text:span><text:span text:style-name="T118">. Pavesti:</text:span></text:p>
      <text:p text:style-name="P119"><text:span text:style-name="T120">5.1</text:span><text:span text:style-name="T121">. Krašto apsaugos ministerijai patvirtinti Bendrąjį karinės įrangos sąrašą;</text:span></text:p>
      <text:p text:style-name="P122"><text:span text:style-name="T123">5.2</text:span><text:span text:style-name="T124">. Užsienio reikalų ministerijai:</text:span></text:p>
      <text:p text:style-name="P125"><text:span text:style-name="T126">5.2.1</text:span><text:span text:style-name="T127">. suderinus pagal kompetenciją su kitomis valstybės institucijomis ir įstaigomis, formuoti Lietuvos poziciją dėl tarptautinių neplatinimo susitarimų: Vasenaro susitarimo (WA),<text:s/></text:span><text:soft-page-break/><text:span text:style-name="T128">Raketų technologijų kontrolės režimo (MTCR), Branduolinių tiekėjų grupės (NSG), Australijos grupės (AG);</text:span></text:p>
      <text:p text:style-name="P129"><text:span text:style-name="T130">5.2.2</text:span><text:span text:style-name="T131">. teikti šio nutarimo 5.5 papunktyje nurodytus duomenis Sutarties dėl prekybos ginklais (ATT) (toliau – ATT), priimtos 2013 m. balandžio 2 d. Niujorke, sekretoriatui ir Europos Sąjungos Tarybos įprastinės ginkluotės eksporto darbo grupei (COARM);<text:s/></text:span></text:p>
      <text:p text:style-name="P132"><text:span text:style-name="T133">5.2.3</text:span><text:span text:style-name="T134">. atlikti ATT<text:s/></text:span><text:span text:style-name="T135">kontaktinio centro funkcijas ATT nuostatų mainams;</text:span><text:span text:style-name="T136"><text:s/></text:span></text:p>
      <text:p text:style-name="P137"><text:span text:style-name="T138">5.3</text:span><text:span text:style-name="T139">. Ekonomikos ir inovacijų ministerijai:</text:span></text:p>
      <text:p text:style-name="P140"><text:span text:style-name="T141">5.3.1</text:span><text:span text:style-name="T142">. teikti informaciją Europos Komisijai ir valstybėms narėms Re</text:span><text:span text:style-name="T143">glamente (ES) 2021/821</text:span><text:span text:style-name="T144"><text:s/></text:span><text:span text:style-name="T145">nustatytais atvejais;</text:span></text:p>
      <text:p text:style-name="P146"><text:span text:style-name="T147">5.3.2</text:span><text:span text:style-name="T148">. teikti valstybių narių kompetentingoms institucijoms turimą informaciją apie riziką, susijusią su valstybės narės sertifikuoto karinės įrangos gavėjo patikimumu;<text:s/></text:span></text:p>
      <text:p text:style-name="P149"><text:span text:style-name="T150">5.3.3</text:span><text:span text:style-name="T151">. rengti ir Ekonomikos ir inovacijų ministerijos interneto svetainėje skelbti Lietuvos metines ataskaitas pagal Bendrosios pozicijos 2008/944/BUSP nuostatas;<text:s/></text:span></text:p>
      <text:p text:style-name="P152"><text:span text:style-name="T153">5.4</text:span><text:span text:style-name="T154">. šio nutarimo 3.1 punkte nurodytoms valstybės institucijoms ir įstaigoms:</text:span></text:p>
      <text:p text:style-name="P155"><text:span text:style-name="T156">5.4.1</text:span><text:span text:style-name="T157">. pagal kompetenciją su Ekonomikos ir inovacijų ministerija ir Užsienio reikalų ministerija keistis informacija, būtina šio Nutarimo 5.2.1 papunktyje nurodytoms tarptautinių neplatinimo susitarimų nuostatoms įgyvendinti;</text:span></text:p>
      <text:p text:style-name="P158"><text:span text:style-name="T159">5.4.2</text:span><text:span text:style-name="T160">. pagal kompetenciją su Ekonomikos ir inovacijų ministerija keistis informacija, būtina Reglamento (ES) 2021/821 nuostatoms dėl licencijos ar leidimo reikalavimo taikymo Reglamento (ES) 201/821 4 straipsnio 1 dalyje nurodytiems naudojimo tikslams įgyvendinti;<text:s/></text:span></text:p>
      <text:p text:style-name="P161"><text:span text:style-name="T162">5.5</text:span><text:span text:style-name="T163">. Ekonomikos ir inovacijų ministerijai, Krašto apsaugos ministerijai, Policijos departamentui prie Lietuvos Respublikos vidaus reikalų ministerijos pagal kompetenciją rengti ir teikti Užsienio reikalų ministerijai duomenis pagal ATT ir Bendrosios pozicijos 2008/944/BUSP nuostatas.“</text:span><text:span text:style-name="T164"><text:s/></text:span></text:p>
      <text:p text:style-name="P165"/>
      <text:p text:style-name="P166"/>
      <text:p text:style-name="P167"/>
      <text:p text:style-name="P168"><text:span text:style-name="T169">Ministrė Pirmininkė</text:span><text:span text:style-name="T170"><text:tab/><text:s text:c="16"/>Ingrida Šimonytė</text:span></text:p>
      <text:p text:style-name="P171"/>
      <text:p text:style-name="P172"/>
      <text:p text:style-name="P173"/>
      <text:p text:style-name="P174">Ekonomikos ir inovacijų ministrė<text:s/><text:tab/><text:tab/><text:tab/><text:tab/><text:tab/><text:tab/>Aušrinė Armonaitė</text:p>
      <text:p text:style-name="P175"/>
      <text:soft-page-break/>
      <text:p text:style-name="P176">PATVIRTINTA</text:p>
      <text:p text:style-name="P184">Lietuvos Respublikos Vyriausybės</text:p>
      <text:p text:style-name="P185">2004 m. liepos 22 d. nutarimu<text:s/></text:p>
      <text:p text:style-name="P186">Nr. 932</text:p>
      <text:p text:style-name="P187">(Lietuvos Respublikos Vyriausybės</text:p>
      <text:p text:style-name="P188"><text:span text:style-name="T189">2023 m. rugsėjo 20 d.<text:s/></text:span><text:span text:style-name="T190">nutarimo<text:s/></text:span></text:p>
      <text:p text:style-name="P191"><text:span text:style-name="T192">Nr. 747<text:s/></text:span><text:span text:style-name="T193">redakcija)</text:span><text:span text:style-name="T194"><text:s text:c="3"/></text:span></text:p>
      <text:p text:style-name="P195"/>
      <text:p text:style-name="P196"><text:span text:style-name="T197">Strateginių prekių</text:span><text:span text:style-name="T198"><text:s/>LICENCIJAVIMO<text:s/></text:span><text:span text:style-name="T199">taisyklĖS</text:span></text:p>
      <text:p text:style-name="P200"/>
      <text:p text:style-name="P201"><text:span text:style-name="T202">I</text:span><text:span text:style-name="T203"><text:s/>SKYRIUS</text:span></text:p>
      <text:p text:style-name="P204"><text:span text:style-name="T205">BENDROSIOS NUOSTATOS</text:span></text:p>
      <text:p text:style-name="P206"/>
      <text:p text:style-name="P207"><text:span text:style-name="T208">1</text:span><text:span text:style-name="T209">.</text:span><text:span text:style-name="T210"><text:s/>Strateginių prekių licencijavimo taisyklės (toliau – Taisyklės) reguliuoja strateginių prekių eksporto, importo, įvežimo iš valstybės narės, tranzito, tarpininkavimo, techninės pagalbos, siuntimo (persiuntimo) Europos Sąjungoje (toliau – Sąjunga) ir įvežimo iš valstybės licencijų ir leidimų išdavimo, patikslinimo, galiojimo sustabdymo, galiojimo sustabdymo panaikinimo ar galiojimo panaikinimo ir strateginių prekių galutinį panaudojimą patvirtinančių dokumentų išdavimo tvarką.</text:span></text:p>
      <text:p text:style-name="P211"><text:span text:style-name="T212">2</text:span><text:span text:style-name="T213">. Taisyklėse vartojamos sąvokos:</text:span></text:p>
      <text:p text:style-name="P214"><text:span text:style-name="T215">2.1</text:span><text:span text:style-name="T216">.</text:span><text:span text:style-name="T217"><text:s/>Importo sertifikatas<text:s/></text:span><text:span text:style-name="T218">–</text:span><text:span text:style-name="T219"><text:s/></text:span><text:span text:style-name="T220">š</text:span><text:span text:style-name="T221">alies eksportuotojos ar valstybės narės kompetentingai valstybės institucijai pateikti skirtas ekonomikos ir inovacijų ministro nustatytos formos dokumentas, kuriuo patvirtinama, kad juridiniam ar fiziniam asmeniui arba užsienio juridinio asmens ar kitos organizacijos filialui leidžiama importuoti arba įvežti nurodytą strateginių prekių kiekį, ir kartu patvirtinamas šių prekių galutinis vartotojas ir galutinio panaudojimo ir neperdavimo įsipareigojimai.</text:span></text:p>
      <text:p text:style-name="P222"><text:span text:style-name="T223">2.2</text:span><text:span text:style-name="T224">.<text:s/></text:span><text:span text:style-name="T225">Galutinį panaudojimą patvirtinantis raštas</text:span><text:span text:style-name="T226"><text:s/>–<text:s/></text:span><text:span text:style-name="T227">šalies eksportuotojos ar valstybės narės kompetentingai valstybės institucijai pateikti skirtas dokumentas, kuriuo patvirtinamas importuojamų arba įvežamų strateginių prekių galutinis vartotojas ir šių prekių galutinio panaudojimo ir neperdavimo įsipareigojimai ir kuris išduodamas arba tvirtinamas atsižvelgiant į šalies eksportuotojos arba valstybės narės reikalavimus.<text:s/></text:span></text:p>
      <text:p text:style-name="P228"><text:span text:style-name="T229">2.3</text:span><text:span text:style-name="T230">.</text:span><text:span text:style-name="T231"><text:s/>Galutinio panaudojimo sertifikatas<text:s/></text:span><text:span text:style-name="T232">–</text:span><text:span text:style-name="T233"><text:s/></text:span><text:span text:style-name="T234">Ekonomikos ir inovacijų ministerijai kartu su prašymu išduoti strateginių prekių eksporto ar siuntimo Europos Sąjungoje licenciją pateikti skirtas dokumentas, kuriuo patvirtinama informacija apie eksportuojamų arba siunčiamų strateginių prekių galutinį vartotoją, šių prekių galutinio panaudojimo ir neperdavimo įsipareigojimai ir kurį pagal Ekonomikos ir inovacijų ministerijos parengtą ir savo interneto svetainėje paskelbtą rekomendacinį pavyzdį (šabloną) užpildo galutinis vartotojas ir patvirtina šalies importuotojos ar valstybės narės kompetentinga institucija.</text:span></text:p>
      <text:p text:style-name="P235"><text:span text:style-name="T236">2.4</text:span><text:span text:style-name="T237">. Kitos Taisyklėse vartojamos sąvokos suprantamos taip, kaip jos apibrėžtos Lietuvos Respublikos strateginių prekių kontrolės įstatyme ir dvejopo naudojimo prekių ir karinės įrangos kontrolę reglamentuojančiuose Sąjungos teisės aktuose.</text:span></text:p>
      <text:p text:style-name="P238"/>
      <text:p text:style-name="P239"><text:span text:style-name="T240">II</text:span><text:span text:style-name="T241"><text:s/>skyrius</text:span></text:p>
      <text:p text:style-name="P242"><text:span text:style-name="T243">LICENCIJOS IR LEIDIMAI</text:span></text:p>
      <text:p text:style-name="P244"/>
      <text:p text:style-name="P245"><text:span text:style-name="T246">3</text:span><text:span text:style-name="T247">. Dvejopo naudojimo prekių, kontroliuojamų pagal 2021 m. gegužės 20 d. Europos Parlamento ir Tarybos reglamentą<text:s/></text:span><text:span text:style-name="T248">(ES) Nr. 2021/821, nustatantį Sąjungos dvejopo naudojimo prekių eksporto, persiuntimo, susijusių tarpininkavimo paslaugų, techninės pagalbos ir tranzito kontrolės režimą, su paskutiniais pakeitimais, padarytais 2022 m. spalio 21 d. Komisijos deleguotuoju reglamentu (ES) 2023/66,<text:s/></text:span><text:span text:style-name="T249">licencijų rūšys:<text:s/></text:span></text:p>
      <text:p text:style-name="P250"><text:span text:style-name="T251">3.1</text:span><text:span text:style-name="T252">. individuali</text:span><text:span text:style-name="T253">oji</text:span><text:span text:style-name="T254"><text:s/>eksporto licencija, visuotinė eksporto licencija, tarpininkavimo paslaugų<text:s/></text:span><text:span text:style-name="T255">ir techninės pagalbos</text:span><text:span text:style-name="T256"><text:s/>licencijos, tranzito leidimas;</text:span></text:p>
      <text:p text:style-name="P257"><text:span text:style-name="T258">3.2</text:span><text:span text:style-name="T259">. Reglamento<text:s/></text:span><text:span text:style-name="T260">(ES) 2021/821<text:s/></text:span><text:span text:style-name="T261">12</text:span><text:span text:style-name="T262"><text:s/>straipsnio 1 dalyje nustatyti bendrieji Sąjungos eksporto leidimai;<text:s/></text:span></text:p>
      <text:p text:style-name="P263"><text:span text:style-name="T264">3.3</text:span><text:span text:style-name="T265">. Reglamento<text:s/></text:span><text:span text:style-name="T266">(ES) 2021/821<text:s/></text:span><text:span text:style-name="T267">11</text:span><text:span text:style-name="T268"><text:s/>straipsnio 1 dalyje nurodytoms dvejopo naudojimo prekėms<text:s/></text:span><text:span text:style-name="T269">siųsti</text:span><text:span text:style-name="T270"><text:s/></text:span><text:span text:style-name="T271">(</text:span><text:span text:style-name="T272">persiųsti</text:span><text:span text:style-name="T273">)</text:span><text:span text:style-name="T274"><text:s/>Sąjungos viduje išduodamas Ekonomikos ir inovacijų ministerijos leidimas (raštas).<text:s/></text:span></text:p>
      <text:p text:style-name="P275"><text:span text:style-name="T276">4</text:span><text:span text:style-name="T277">.<text:s/></text:span><text:span text:style-name="T278">Strateginių prekių kontrolės įstatymo 6 straipsnyje nurodytos<text:s/></text:span><text:span text:style-name="T279">karinės įrangos eksporto, importo, tranzito ir tarpininkavimo licencijos.<text:s/></text:span></text:p>
      <text:p text:style-name="P280"><text:span text:style-name="T281">5</text:span><text:span text:style-name="T282">.</text:span><text:span text:style-name="T283"><text:s/></text:span><text:span text:style-name="T284">Strateginių prekių kontrolės įstatymo 7 straipsnio</text:span><text:span text:style-name="T285"><text:s/>3 dalyje nurodytos karinės įrangos siuntimo Sąjungoje ir įvežimo iš valstybė narės licencijos.</text:span><text:span text:style-name="T286"><text:s/></text:span></text:p>
      <text:p text:style-name="P287"><text:span text:style-name="T288">6</text:span><text:span text:style-name="T289">.<text:s/></text:span><text:span text:style-name="T290">Strateginių prekių kontrolės įstatymo 6 ir 7 straipsniuose</text:span><text:span text:style-name="T291"><text:s/>nurodytose individualiosiose ir visuotinėse<text:s/></text:span><text:span text:style-name="T292">licencijose, atsižvelgiant į jų rūšį, nurodoma:</text:span></text:p>
      <text:p text:style-name="P293"><text:span text:style-name="T294">6.1</text:span><text:span text:style-name="T295">. licenciją išdavusios valstybės institucijos pavadinimas;</text:span></text:p>
      <text:p text:style-name="P296"><text:span text:style-name="T297">6.2</text:span><text:span text:style-name="T298">. prašymo išduoti licenciją numeris;</text:span></text:p>
      <text:p text:style-name="P299"><text:span text:style-name="T300">6.3</text:span><text:span text:style-name="T301">. licencijos numeris;</text:span></text:p>
      <text:p text:style-name="P302"><text:span text:style-name="T303">6.4</text:span><text:span text:style-name="T304">. licencijos rūšis;</text:span></text:p>
      <text:p text:style-name="P305"><text:span text:style-name="T306">6.5</text:span><text:span text:style-name="T307">. eksportuotojas (juridinio asmens arba užsienio juridinio asmens ir kitų organizacijų filialo pavadinimas, kodas, buveinės adresas, jeigu eksportuotojas fizinis asmuo, – vardas, pavardė, gyvenamosios vietos adresas, fizinio asmens tapatybę patvirtinančio dokumento numeris);</text:span></text:p>
      <text:p text:style-name="P308"><text:span text:style-name="T309">6.6</text:span><text:span text:style-name="T310">. tiekėjas (juridinio asmens arba užsienio juridinio asmens ir kitų organizacijų filialo pavadinimas, kodas, buveinės adresas, jeigu tiekėjas fizinis asmuo, – vardas, pavardė, gyvenamosios vietos adresas, fizinio asmens tapatybę patvirtinančio dokumento numeris);</text:span></text:p>
      <text:p text:style-name="P311"><text:span text:style-name="T312">6.7</text:span><text:span text:style-name="T313">. importuotojas (juridinio asmens arba užsienio <text:s/>juridinio asmens ir kitų organizacijų filialo pavadinimas, kodas, buveinės adresas, jeigu importuotojas fizinis asmuo, – vardas, pavardė, gyvenamosios vietos adresas, fizinio asmens tapatybę patvirtinančio dokumento numeris);</text:span></text:p>
      <text:p text:style-name="P314"><text:span text:style-name="T315">6.8</text:span><text:span text:style-name="T316">. gavėjas (juridinio asmens arba užsienio juridinio asmens ir kitų organizacijų filialo pavadinimas, kodas, buveinės adresas, jeigu gavėjas fizinis asmuo, – vardas, pavardė, gyvenamosios vietos adresas, fizinio asmens tapatybę patvirtinančio dokumento numeris);</text:span></text:p>
      <text:p text:style-name="P317"><text:span text:style-name="T318">6.9</text:span><text:span text:style-name="T319">. galutinis vartotojas (juridinio asmens arba užsienio juridinio asmens ir kitų organizacijų filialo pavadinimas, kodas, buveinės adresas, jeigu galutinis vartotojas fizinis asmuo, – vardas, pavardė, gyvenamosios vietos adresas, fizinio asmens tapatybę patvirtinančio dokumento numeris);</text:span></text:p>
      <text:p text:style-name="P320"><text:span text:style-name="T321">6.10</text:span><text:span text:style-name="T322">. vežėjas (juridinio asmens arba užsienio juridinio asmens ir kitų organizacijų filialo pavadinimas, kodas, buveinės adresas, jeigu vežėjas fizinis asmuo, – vardas, pavardė, gyvenamosios vietos adresas, fizinio asmens tapatybę patvirtinančio dokumento numeris);<text:s/></text:span></text:p>
      <text:p text:style-name="P323"><text:span text:style-name="T324">6.11</text:span><text:span text:style-name="T325">. tarpininkas (juridinio asmens arba užsienio juridinio asmens ir kitų organizacijų filialo pavadinimas, kodas, buveinės adresas, jeigu tarpininkas fizinis asmuo, – vardas, pavardė, gyvenamosios vietos adresas, fizinio asmens tapatybę patvirtinančio dokumento numeris);</text:span></text:p>
      <text:p text:style-name="P326"><text:span text:style-name="T327">6.12</text:span><text:span text:style-name="T328">. atstovas (juridinio asmens arba užsienio juridinio asmens ir kitų organizacijų filialo pavadinimas, kodas, buveinės adresas, jeigu atstovas fizinis asmuo, – vardas, pavardė, gyvenamosios vietos adresas, fizinio asmens tapatybę patvirtinančio dokumento numeris);</text:span></text:p>
      <text:p text:style-name="P329"><text:span text:style-name="T330">6.13</text:span><text:span text:style-name="T331">. kilmės valstybė;</text:span></text:p>
      <text:p text:style-name="P332"><text:span text:style-name="T333">6.14</text:span><text:span text:style-name="T334">. karinės įrangos pavadinimai (trumpas aprašymas, modelis, tipas ar kiti šią įrangą identifikuojantys duomenys (jeigu taikomi), Kombinuotosios nomenklatūros, patvirtintos 1987 m. liepos 23 d. Tarybos reglamentu (EEB) Nr. 2658/87 dėl tarifų ir statistinės nomenklatūros bei dėl Bendrojo muito tarifo su paskutiniais pakeitimais, padarytais 2013 m. spalio 9 d. Europos Parlamento ir Tarybos reglamentu (ES) Nr. 952/2013, kodai (toliau – KN kodai), karinės įrangos eilės numeriai Bendrajame karinės įrangos sąraše, jos kiekis ir vertė</text:span><text:span text:style-name="T335">,</text:span><text:span text:style-name="T336"><text:s/></text:span><text:span text:style-name="T337">sandorio data</text:span><text:span text:style-name="T338">;<text:s/></text:span></text:p>
      <text:p text:style-name="P339"><text:span text:style-name="T340">6.15</text:span><text:span text:style-name="T341">. Lietuvos Respublikos muitinės postai, per kuriuos gali būti eksportuojama, importuojama ar vežama tranzitu karinė įranga;</text:span></text:p>
      <text:p text:style-name="P342"><text:span text:style-name="T343">6.16</text:span><text:span text:style-name="T344">. eksportuotojo, tiekėjo, importuotojo, gavėjo arba tarpininko įsipareigojimai ir papildoma</text:span><text:span text:style-name="T345"><text:s/></text:span><text:span text:style-name="T346">informacija;</text:span></text:p>
      <text:p text:style-name="P347"><text:span text:style-name="T348">6.17</text:span><text:span text:style-name="T349">. licencijos galiojimo terminas;</text:span></text:p>
      <text:p text:style-name="P350"><text:span text:style-name="T351">6.18</text:span><text:span text:style-name="T352">. licenciją išduodančios institucijos antspaudas (jeigu išduodamas rašytinis (popierinis) dokumentas) ir įgaliotų asmenų parašai;</text:span></text:p>
      <text:p text:style-name="P353"><text:span text:style-name="T354">6.19</text:span><text:span text:style-name="T355">. licencijos išdavimo data.</text:span></text:p>
      <text:p text:style-name="P356"><text:span text:style-name="T357">7</text:span><text:span text:style-name="T358">.</text:span><text:span text:style-name="T359"><text:s/>Išduotos licencijos registruojamos<text:s/></text:span><text:span text:style-name="T360">S</text:span><text:span text:style-name="T361">trateginių prekių licencijavimo informacinėje sistemoje (STRATLES), o jei išduodamas rašytinis (popierinis) dokumentas – ir <text:s/></text:span><text:span text:style-name="T362">Ekonomikos ir inovacijų ministerijoje. Ekonomikos ir inovacijų ministerija ir Muitinės departamentas prie Lietuvos Respublikos finansų ministerijos (toliau – Muitinės departamentas) keičiasi informacija apie Ekonomikos ir inovacijų ministerijos išduotas licencijas. <text:s/>Muitinės departamentas gavęs žvalgybos informacijos, dėl eksporto licenijos ar tranzito leidimo reikalavimo taikymo Reglamento (ES) 2021/821 4 straipsnio 1 dalyje nurodytiems naudojimo tikslams raštu,<text:s/></text:span><text:span text:style-name="T363">nedelsdamas, bet ne vėliau kaip kitą darbo dieną,</text:span><text:span text:style-name="T364"><text:s/>informuoja Ekonomikos ir inovacijų ministeriją ir K</text:span><text:span text:style-name="T365">omisiją strateginių prekių licencijų išdavimo klausimams spręsti (toliau - Komisija).<text:s/></text:span></text:p>
      <text:p text:style-name="P366"/>
      <text:p text:style-name="Normal"/>
      <text:h text:style-name="P367" text:outline-level="2"><text:span text:style-name="T368">III</text:span><text:span text:style-name="T369"><text:s/>SKYRIUS</text:span></text:h>
      <text:h text:style-name="P370" text:outline-level="2"><text:span text:style-name="T371">STRATEGINIŲ PREKIŲ GALUTINĮ PANAUDOJIMĄ PATVIRTINANTYS DOKUMENTAI</text:span></text:h>
      <text:p text:style-name="P372"/>
      <text:p text:style-name="P373"><text:span text:style-name="T374">8</text:span><text:span text:style-name="T375">. Galutinį panaudojimą patvirtinantys dokumentai yra importo sertifikatas arba galutinį panaudojimą patvirtinantis raštas, išduodami arba patvirtinami šalies eksportuotojos ar valstybės narės kompetentingos institucijos prašymu.</text:span></text:p>
      <text:p text:style-name="P376"><text:span text:style-name="T377">9</text:span><text:span text:style-name="T378">. Ekonomikos ir inovacijų ministerija išduoda importo sertifikatą. Ekonomikos ir inovacijų ministerija išduoda arba patvirtina galutinį panaudojimą patvirtinantį raštą, jeigu šalies eksportuotojos arba valstybės narės kompetentinga valstybės institucija prašo tokį raštą patvirtinti:<text:s/></text:span></text:p>
      <text:p text:style-name="P379"><text:span text:style-name="T380">9</text:span><text:span text:style-name="T381">.1</text:span><text:span text:style-name="T382">. kai karinės įrangos importuotoja ir importuojamų (įvežamų) prekių galutinė vartotoja yra Krašto apsaugos ministerija arba</text:span><text:span text:style-name="T383"><text:s/></text:span><text:span text:style-name="T384">jos įgaliota krašto apsaugos sistemos institucija, arba Lietuvos kariuomenė, galutinį panaudojimą patvirtinantį raštą išduoda arba patvirtina Krašto apsaugos ministerija.</text:span></text:p>
      <text:p text:style-name="P385"><text:span text:style-name="T386">9</text:span><text:span text:style-name="T387">.2</text:span><text:span text:style-name="T388">. kai Bendrajame karinės įrangos sąraše nurodyti ginklai ir jų šaudmenys yra leidžiami civilinėje apyvartoje, galutinį panaudojimą patvirtinantį dokumentą (galutinio vartotojo sertifikatą) išduoda Policijos departamentas prie Lietuvos Respublikos vidaus reikalų ministerijos, vadovaudamasis<text:s/></text:span><text:span text:style-name="T389">Ginklų, ginklų priedėlių, šaudmenų, jų dalių eksporto, importo, vežimo, gabenimo tranzitu per Lietuvos Respubliką taisyklėse, patvirtintose</text:span><text:span text:style-name="T390"><text:s/></text:span><text:span text:style-name="T391">Lietuvos Respublikos Vyriausybės<text:s/></text:span><text:span text:style-name="T392">2011 m. birželio 15 d. nutarimu Nr. 739 „Dėl ginklų, ginklų priedėlių, šaudmenų, jų dalių eksporto, importo, vežimo ir gabenimo tranzitu“,<text:s/></text:span><text:span text:style-name="T393">nustatyta tvarka.</text:span></text:p>
      <text:p text:style-name="P394"><text:span text:style-name="T395">9</text:span><text:span text:style-name="T396">.3</text:span><text:span text:style-name="T397">. Kai importuojamos arba įvežamos į Reglamento (ES) 2021/821 I priedą įtrauktos branduolinės medžiagos, įrenginiai ir įranga, galutinį panaudojimą patvirtinantį raštą išduoda Ekonomikos ir inovacijų ministerija suderinus su Valstybine atominės energetikos saugos inspekcija.</text:span></text:p>
      <text:p text:style-name="P398"><text:span text:style-name="T399">10</text:span><text:span text:style-name="T400">. Importo sertifikate nurodoma:</text:span></text:p>
      <text:p text:style-name="P401"><text:span text:style-name="T402">10</text:span><text:span text:style-name="T403">.1</text:span><text:span text:style-name="T404">. importo sertifikatą išdavusios valstybės institucijos pavadinimas;</text:span></text:p>
      <text:p text:style-name="P405"><text:span text:style-name="T406">10</text:span><text:span text:style-name="T407">.2</text:span><text:span text:style-name="T408">. prašymo numeris;</text:span></text:p>
      <text:p text:style-name="P409"><text:span text:style-name="T410">10</text:span><text:span text:style-name="T411">.3</text:span><text:span text:style-name="T412">. importo sertifikato numeris;</text:span></text:p>
      <text:p text:style-name="P413"><text:span text:style-name="T414">10</text:span><text:span text:style-name="T415">.4</text:span><text:span text:style-name="T416">. importuotojas ar gavėjas (juridinio asmens pavadinimas, kodas, buveinės adresas, jeigu importuotojas ar gavėjas fizinis asmuo, – vardas, pavardė, gyvenamosios vietos adresas, fizinio asmens tapatybę patvirtinančio dokumento numeris);</text:span></text:p>
      <text:p text:style-name="P417"><text:span text:style-name="T418">10</text:span><text:span text:style-name="T419">.5</text:span><text:span text:style-name="T420">. eksportuotojas ar tiekėjas (juridinio asmens, kodas, buveinės adresas, jeigu eksportuotojas ar tiekėjas fizinis asmuo, – vardas, pavardė, gyvenamosios vietos adresas, fizinio asmens tapatybę patvirtinančio dokumento numeris);</text:span></text:p>
      <text:p text:style-name="P421"><text:span text:style-name="T422">10</text:span><text:span text:style-name="T423">.6</text:span><text:span text:style-name="T424">. galutinis vartotojas (juridinio asmens, kodas, buveinės adresas, jeigu galutinis vartotojas fizinis asmuo, – vardas, pavardė, gyvenamosios vietos adresas, fizinio asmens tapatybę patvirtinančio dokumento numeris);</text:span></text:p>
      <text:p text:style-name="P425"><text:span text:style-name="T426">10</text:span><text:span text:style-name="T427">.7</text:span><text:span text:style-name="T428">. importuojamų strateginių prekių pavadinimai (trumpas aprašymas, modelis, tipas ar kiti šias prekes identifikuojantys duomenys, jeigu jie taikomi), Dvejopo naudojimo prekių sąrašo kontrolės numeris arba šių prekių eilės numeriai Bendrajame karinės įrangos sąraše, KN kodai, šių prekių kiekis ir vertė;<text:s/></text:span></text:p>
      <text:p text:style-name="P429"><text:span text:style-name="T430">10</text:span><text:span text:style-name="T431">.8</text:span><text:span text:style-name="T432">. pirkimą–pardavimą patvirtinančios sutarties arba kitų dokumentų numeris ir data;<text:s/></text:span></text:p>
      <text:p text:style-name="P433"><text:span text:style-name="T434">10</text:span><text:span text:style-name="T435">.9</text:span><text:span text:style-name="T436">. strateginių prekių galutinis panaudojimas ir įsipareigojimai dėl jų panaudojimo nurodytais tikslais;</text:span></text:p>
      <text:p text:style-name="P437"><text:span text:style-name="T438">10</text:span><text:span text:style-name="T439">.10</text:span><text:span text:style-name="T440">. importuotojo ar jo įgalioto asmens įsipareigojimai ir parašas;</text:span></text:p>
      <text:p text:style-name="P441"><text:span text:style-name="T442">10</text:span><text:span text:style-name="T443">.11</text:span><text:span text:style-name="T444">. importo sertifikatą išduodančios institucijos antspaudas ir įgaliotų asmenų parašai;</text:span></text:p>
      <text:p text:style-name="P445"><text:span text:style-name="T446">10</text:span><text:span text:style-name="T447">.12</text:span><text:span text:style-name="T448">. importo sertifikato išdavimo data;</text:span></text:p>
      <text:p text:style-name="P449"><text:span text:style-name="T450">10</text:span><text:span text:style-name="T451">.13</text:span><text:span text:style-name="T452">. importo sertifikato pateikimo terminas.</text:span></text:p>
      <text:p text:style-name="P453"><text:span text:style-name="T454">11</text:span><text:span text:style-name="T455">. Importo sertifikatas turi būti pateiktas šalies eksportuotojos arba valstybės narės kompetentingai valstybės institucijai per 6 mėnesius nuo jo išdavimo dienos.</text:span></text:p>
      <text:p text:style-name="P456"><text:span text:style-name="T457">12</text:span><text:span text:style-name="T458">. Išduoti galutinį panaudojimą patvirtinantys dokumentai registruojami Ekonomikos ir inovacijų ministerijoje.</text:span></text:p>
      <text:p text:style-name="P459"/>
      <text:p text:style-name="Normal"/>
      <text:p text:style-name="P460"><text:span text:style-name="T461">IV</text:span><text:span text:style-name="T462"><text:s/>SKYRIUS</text:span></text:p>
      <text:p text:style-name="P463"><text:span text:style-name="T464">DOKUMENTAI, kurių reikia LICENCIJAI, leidimui AR<text:s/></text:span><text:span text:style-name="T465">GALUTINĮ<text:s/></text:span><text:span text:style-name="T466"><text:line-break/>PANAUDOJIMĄ PATVIRTINANČIAM DOKUMENTUI<text:s/></text:span><text:span text:style-name="T467">GAUTI</text:span></text:p>
      <text:p text:style-name="P468"/>
      <text:p text:style-name="P469"><text:span text:style-name="T470">13</text:span><text:span text:style-name="T471">.</text:span><text:span text:style-name="T472"><text:s/>Juridinis ar fizinis asmuo arba užsienio juridinio asmens ir kitos organizacijos filialas, norintis gauti licenciją, leidimą ar galutinį panaudojimą patvirtinantį dokumentą, privalo tiesiogiai Ekonomikos ir inovacijų ministerijai<text:s/></text:span><text:span text:style-name="T473">arba per S</text:span><text:span text:style-name="T474">trateginių prekių licencijavimo informacinę sistemą (STRATLES) pateikti<text:s/></text:span><text:span text:style-name="T475">šiuos dokumentus:</text:span><text:span text:style-name="T476"><text:s/></text:span></text:p>
      <text:p text:style-name="P477"><text:span text:style-name="T478">1</text:span><text:span text:style-name="T479">3</text:span><text:span text:style-name="T480">.1</text:span><text:span text:style-name="T481">. ekonomikos ir inovacijų ministro nustatytos formos prašymą (toliau – prašymas) ir šiuos dokumentus:</text:span></text:p>
      <text:p text:style-name="P482"><text:span text:style-name="T483">1</text:span><text:span text:style-name="T484">3</text:span><text:span text:style-name="T485">.2</text:span><text:span text:style-name="T486">. asmens duomenis – asmens vardą, pavardę, asmens kodą (pateikia tik fiziniai asmenys);</text:span></text:p>
      <text:p text:style-name="P487"><text:span text:style-name="T488">1</text:span><text:span text:style-name="T489">3</text:span><text:span text:style-name="T490">.3</text:span><text:span text:style-name="T491">.<text:s/></text:span><text:span text:style-name="T492">cheminės medžiagos ar preparato saugos duomenų lapą ir cheminės medžiagos – atskiros ar esančios preparato sudėtyje – numerį, suteiktą Cheminių medžiagų santrumpų tarnybos (CAS numeris), jeigu prašymas išduoti licenciją ar galutinį panaudojimą patvirtinantį dokumentą teikiamas dėl cheminių medžiagų ar preparatų.</text:span></text:p>
      <text:p text:style-name="P493"><text:span text:style-name="T494">1</text:span><text:span text:style-name="T495">4</text:span><text:span text:style-name="T496">. Kartu su Taisyklių<text:s/></text:span><text:span text:style-name="T497">13</text:span><text:span text:style-name="T498"><text:s/>punkte nurodytais dokumentais juridinis ar fizinis asmuo arba užsienio juridinio asmens ir kitos organizacijos filialas privalo pateikti:</text:span></text:p>
      <text:p text:style-name="P499"><text:span text:style-name="T500">1</text:span><text:span text:style-name="T501">4</text:span><text:span text:style-name="T502">.1</text:span><text:span text:style-name="T503">. norintis gauti individualią</text:span><text:span text:style-name="T504">ją</text:span><text:span text:style-name="T505"><text:s/>eksporto licenciją eksportuoti dvejopo naudojimo prekes, išvardytas Reglamento (ES) 2021/821 I priede, ir I priede neišvardytas dvejopo naudojimo prekes, kontroliuojamas pagal Reglamento (ES) 2021/821 4 straipsnio nuostatas<text:s/></text:span><text:span text:style-name="T506">(įskaitant Reglamento<text:s/></text:span><text:span text:style-name="T507">(ES) 2021/821<text:s/></text:span><text:span text:style-name="T508">9 straipsnyje nustatytus atvejus):</text:span></text:p>
      <text:p text:style-name="P509"><text:span text:style-name="T510">1</text:span><text:span text:style-name="T511">4</text:span><text:span text:style-name="T512">.1.1</text:span><text:span text:style-name="T513">. sutartį arba kitus dokumentus, patvirtinančius dvejopo naudojimo prekių pirkimą–pardavimą, arba šiame punkte nurodytų dokumentų kopijas;</text:span></text:p>
      <text:p text:style-name="P514"><text:span text:style-name="T515">1</text:span><text:span text:style-name="T516">4.</text:span><text:span text:style-name="T517">1.2</text:span><text:span text:style-name="T518">. galutinio panaudojimo sertifikatą ar kitą galutinio panaudojimo ir neperdavimo įsipareigojimus patvirtinantį dokumentą, kuriame pateikta informacija apie dvejopo naudojimo prekių galutinį vartotoją, prekių galutinio panaudojimo tikslą, nurodyta galutinė paskirties šalis ir kompetentingos institucijos patvirtinimas;</text:span></text:p>
      <text:p text:style-name="P519"><text:span text:style-name="T520">1</text:span><text:span text:style-name="T521">4</text:span><text:span text:style-name="T522">.2</text:span><text:span text:style-name="T523">. norintis gauti visuotinę eksporto licenciją eksportuoti dvejopo naudojimo prekes, išvardytas Reglamento (ES) 2021/821 I priede:</text:span></text:p>
      <text:p text:style-name="P524"><text:span text:style-name="T525">1</text:span><text:span text:style-name="T526">4</text:span><text:span text:style-name="T527">.2.1</text:span><text:span text:style-name="T528">. sutartį arba kitus dokumentus, patvirtinančius dvejopo naudojimo prekių pirkimą–pardavimą, ar dokumentus, patvirtinančius, kad su prašyme nurodytu vienu trečiosios šalies ar keliais galutiniais vartotojais eksportuotojas numato sudaryti pirkimo–pardavimo sutartį, dalyvavo ar yra numatęs dalyvauti tos šalies skelbiamuose konkursuose tiekti Reglamento I priede išvardytas prekes, dalyvauja konkrečiame didelio masto projekte;</text:span></text:p>
      <text:p text:style-name="P529"><text:span text:style-name="T530">1</text:span><text:span text:style-name="T531">4</text:span><text:span text:style-name="T532">.2.2</text:span><text:span text:style-name="T533">. dokumentą, kuriame pateikta informacija apie dvejopo naudojimo prekių galutinius vartotojus ir galutinio panaudojimo tikslus;</text:span></text:p>
      <text:p text:style-name="P534"><text:span text:style-name="T535">14.2.3</text:span><text:span text:style-name="T536">. jeigu eksportuojamos dvejopo naudojimo prekės buvo įvežtos iš trečiosios šalies, – patvirtinimą, įrodantį, kad šių prekių eksportui nėra apribojimų; <text:s/></text:span></text:p>
      <text:p text:style-name="P537"><text:span text:style-name="T538">1</text:span><text:span text:style-name="T539">4</text:span><text:span text:style-name="T540">.2.4</text:span><text:span text:style-name="T541">. informaciją, ar juridinis ar fizinis asmuo arba užsienio juridinio asmens ir kitų organizacijų filialas yra įgyvendinęs vidaus atitikties užtikrinimo programą pagal Europos Sąjungos gaires dėl prekybos dvejopo naudojimo prekėmis kontrolės vidaus atitikties užtikrinimo programos, priimtas pagal 2019 m. liepos 30 d. Komisijos rekomendaciją (ES) 2019/1318 dėl prekybos dvejopo naudojimo prekėmis kontrolės vidaus atitikties užtikrinimo programų<text:s/></text:span><text:span text:style-name="T542">(toliau – Rekomendacija (ES) 2019/1318), paskelbtas Ekonomikos ir inovacijų ministerijos interneto svetainėje,<text:s/></text:span><text:span text:style-name="T543">arba pateikti įmonės ar filialo vadovo pasirašytus dokumentus, kuriuose nurodytas už eksporto kontrolę atsakingas įmonės darbuotojas, aprašyta, kaip įmonėje tvarkoma dvejopo naudojimo prekių duomenų apskaita, ir nurodytas įsipareigojimas teikti Ekonomikos ir inovacijų ministerijai informaciją apie visuotinės eksporto licencijos naudojimą Taisyklių 56 punkte nustatyta tvarka;</text:span></text:p>
      <text:p text:style-name="P544"><text:span text:style-name="T545">1</text:span><text:span text:style-name="T546">4</text:span><text:span text:style-name="T547">.3</text:span><text:span text:style-name="T548">. norintis gauti tarpininkavimo paslaugų ar<text:s/></text:span><text:span text:style-name="T549">techninės pagalbos</text:span><text:span text:style-name="T550"><text:s/>licenciją su Reglamento (ES) 2021/821 I priede išvardytomis dvejopo naudojimo prekėmis susijusioms paslaugoms, kontroliuojamoms pagal Reglamento 6 ir 8 straipsnio nuostatas, teikti:</text:span></text:p>
      <text:p text:style-name="P551"><text:span text:style-name="T552">1</text:span><text:span text:style-name="T553">4</text:span><text:span text:style-name="T554">.3.1</text:span><text:span text:style-name="T555">. dokumentus, patvirtinančius vedamas derybas, pirkimo–pardavimo<text:s/></text:span><text:span text:style-name="T556">ar paslaugų</text:span><text:span text:style-name="T557"><text:s/>sandorio parengimą arba pirkimo–pardavimo<text:s/></text:span><text:span text:style-name="T558">ar paslaugų</text:span><text:span text:style-name="T559"><text:s/>sandorio vykdymą;</text:span></text:p>
      <text:p text:style-name="P560"><text:span text:style-name="T561">1</text:span><text:span text:style-name="T562">4</text:span><text:span text:style-name="T563">.3.2</text:span><text:span text:style-name="T564">. šalies eksportuotojos kompetentingos institucijos leidimo eksportuoti dvejopo naudojimo prekes patvirtinimą;</text:span></text:p>
      <text:p text:style-name="P565"><text:span text:style-name="T566">1</text:span><text:span text:style-name="T567">4</text:span><text:span text:style-name="T568">.3.3</text:span><text:span text:style-name="T569">.<text:s/></text:span><text:span text:style-name="T570">dokumentą, kuriame pateikta<text:s/></text:span><text:span text:style-name="T571">informacija apie dvejopo naudojimo prekių galutinį vartotoją, jo buvimo vietą ir galutinio panaudojimo tikslą;</text:span></text:p>
      <text:p text:style-name="P572"><text:span text:style-name="T573">14.4</text:span><text:span text:style-name="T574">. Ekonomikos ir inovacijų ministerijai informavus apie leidimo reikalavimą, pagal Reglamento 7 straipsnio nuostatas,<text:s/></text:span><text:span text:style-name="T575">norintis gauti tranzito leidimą gabenti tranzitu dvejopo naudojimo prekes, išvardytas Reglamento<text:s/></text:span><text:span text:style-name="T576">(ES) 2021/821<text:s/></text:span><text:span text:style-name="T577">I priede, ir I priede neišvardytas dvejopo naudojimo prekes:</text:span></text:p>
      <text:p text:style-name="P578"><text:span text:style-name="T579">14.4.1</text:span><text:span text:style-name="T580">. šalies eksportuotojos kompetentingos institucijos leidimo eksportuoti dvejopo naudojimo prekes patvirtinimą;</text:span></text:p>
      <text:p text:style-name="P581"><text:span text:style-name="T582">14.4.2</text:span><text:span text:style-name="T583">. dokumentą, kuriame pateikta informacija apie dvejopo naudojimo prekių galutinį vartotoją ir galutinio panaudojimo tikslą;</text:span></text:p>
      <text:p text:style-name="P584"><text:span text:style-name="T585">14.4.3</text:span><text:span text:style-name="T586">. sutartį su prekių gavėju arba kitus dokumentus, patvirtinančius dvejopo naudojimo prekių pirkimą–pardavimą, arba šiame punkte nurodytų dokumentų kopijas;</text:span></text:p>
      <text:p text:style-name="P587"><text:span text:style-name="T588">14.</text:span><text:span text:style-name="T589">5</text:span><text:span text:style-name="T590">. norintis gauti individualiąją eksporto licenciją eksportuoti karinę įrangą ar individualiąją siuntimo Sąjungoje licenciją siųsti karinę įrangą:</text:span></text:p>
      <text:p text:style-name="P591"><text:span text:style-name="T592">1</text:span><text:span text:style-name="T593">4</text:span><text:span text:style-name="T594">.</text:span><text:span text:style-name="T595">5</text:span><text:span text:style-name="T596">.1</text:span><text:span text:style-name="T597">. sutartį arba kitus dokumentus, patvirtinančius karinės įrangos pirkimą–pardavimą, arba šiame punkte nurodytų dokumentų kopijas;<text:s/></text:span></text:p>
      <text:p text:style-name="P598"><text:span text:style-name="T599">1</text:span><text:span text:style-name="T600">4</text:span><text:span text:style-name="T601">.</text:span><text:span text:style-name="T602">5</text:span><text:span text:style-name="T603">.2</text:span><text:span text:style-name="T604">. galutinio panaudojimo sertifikatą ar kitą eksportuojamos karinės įrangos galutinio panaudojimo ir neperdavimo įsipareigojimus patvirtinantį dokumentą, išduotą arba patvirtintą kompetentingos institucijos.<text:s/></text:span><text:span text:style-name="T605">Jeigu importuotoja ir (ar) galutinė vartotoja yra valstybės institucija, turi būti pateiktas kompetentingos valstybės institucijos išduotas arba patvirtintas dokumentas. Karinės įrangos</text:span><text:span text:style-name="T606"><text:s/>galutinio panaudojimo ir neperdavimo įsipareigojimai gali būti patvirtinti pagal galutinio panaudojimo sertifikato pavyzdį (šabloną), nurodytą Taisyklių 2.3 papunktyje;</text:span></text:p>
      <text:p text:style-name="P607"><text:span text:style-name="T608">14.5.3</text:span><text:span text:style-name="T609">. galutinio panaudojimo sertifikatą ar kitą siunčiamos karinės įrangos galutinio panaudojimo ir neperdavimo įsipareigojimus patvirtinantį dokumentą,</text:span><text:span text:style-name="T610"><text:s/>patvirtintą gavėjo ir (ar) galutinio vartotojo</text:span><text:span text:style-name="T611">, kai karinė įranga siunčiama Sąjungoje kitos valstybės narės gavėjui;</text:span></text:p>
      <text:p text:style-name="P612"><text:span text:style-name="T613">1</text:span><text:span text:style-name="T614">4.5</text:span><text:span text:style-name="T615">.4</text:span><text:span text:style-name="T616">. kitos valstybės narės tiekėjo dokumentą dėl karinės įrangos eksporto apribojimų, jeigu eksportuojama karinė įranga buvo įvežta iš kitos valstybės narės;</text:span></text:p>
      <text:p text:style-name="P617"><text:span text:style-name="T618">1</text:span><text:span text:style-name="T619">4</text:span><text:span text:style-name="T620">.</text:span><text:span text:style-name="T621">6</text:span><text:span text:style-name="T622">. norintis gauti visuotinę eksporto licenciją eksportuoti karinę įrangą ar visuotinę siuntimo Sąjungoje licenciją siųsti karinę įrangą:</text:span></text:p>
      <text:p text:style-name="P623"><text:span text:style-name="T624">1</text:span><text:span text:style-name="T625">4</text:span><text:span text:style-name="T626">.</text:span><text:span text:style-name="T627">6</text:span><text:span text:style-name="T628">.1</text:span><text:span text:style-name="T629">. dokumentus, patvirtinančius, kad su prašyme nurodytu trečiosios šalies ar valstybės narės galutiniu vartotoju eksportuotojas ar tiekėjas yra sudaręs ar numato sudaryti karinės įrangos pirkimo–pardavimo sutartis, dalyvavo ar yra numatęs dalyvauti šios šalies skelbiamuose karinės įrangos tiekimo konkursuose;<text:s/></text:span></text:p>
      <text:p text:style-name="P630"><text:span text:style-name="T631">1</text:span><text:span text:style-name="T632">4</text:span><text:span text:style-name="T633">.</text:span><text:span text:style-name="T634">6</text:span><text:span text:style-name="T635">.2</text:span><text:span text:style-name="T636">. dokumentą, kuriame pateikta informacija apie karinės įrangos galutinį vartotoją, galutinio panaudojimo ir neperdavimo įsipareigojimus;</text:span></text:p>
      <text:p text:style-name="P637"><text:span text:style-name="T638">1</text:span><text:span text:style-name="T639">4</text:span><text:span text:style-name="T640">.</text:span><text:span text:style-name="T641">6</text:span><text:span text:style-name="T642">.3</text:span><text:span text:style-name="T643">. informaciją, ar juridinis asmuo arba užsienio juridinio asmens ir kitų organizacijų filialas turi įgyvendintą vidaus atitikties užtikrinimo programą pagal Europos Sąjungos gaires dėl prekybos dvejopo naudojimo prekėmis kontrolės vidaus atitikties užtikrinimo programos, priimtas pagal<text:s/></text:span><text:span text:style-name="T644">Rekomendaciją (ES) 2019/1318, paskelbtas Ekonomikos ir inovacijų ministerijos interneto svetainėje,<text:s/></text:span><text:span text:style-name="T645">arba įmonės ar filialo vadovo pasirašytus dokumentus, kuriuose nurodytas už eksporto kontrolę atsakingas įmonės darbuotojas, aprašyta, kaip įmonėje tvarkoma karinės įrangos eksporto ir siuntimo duomenų apskaita, ir įrašytas įsipareigojimas teikti Ekonomikos ir inovacijų ministerijai informaciją apie visuotinės eksporto ir visuotinės siuntimo Sąjungoje licencijos naudojimą Taisyklių 56 punkte nustatyta tvarka;</text:span></text:p>
      <text:p text:style-name="P646"><text:span text:style-name="T647">1</text:span><text:span text:style-name="T648">4</text:span><text:span text:style-name="T649">.</text:span><text:span text:style-name="T650">7</text:span><text:span text:style-name="T651">. norintis gauti individualiąją eksporto licenciją laikinai išvežti karinę įrangą – laikinojo išvežimo sutartį arba kitus dokumentus, patvirtinančius karinės įrangos laikiną išvežimą (remonto ir priežiūros tikslais, demonstravimo ir vertinimo ar parodų tikslais), arba šiame punkte nurodytų dokumentų kopijas;<text:s/></text:span></text:p>
      <text:p text:style-name="P652"><text:span text:style-name="T653">1</text:span><text:span text:style-name="T654">4</text:span><text:span text:style-name="T655">.</text:span><text:span text:style-name="T656">8</text:span><text:span text:style-name="T657">. norintis gauti individualiąją importo licenciją importuoti karinę įrangą ar individualiąją įvežimo iš valstybės narės licenciją:<text:s/></text:span></text:p>
      <text:p text:style-name="P658"><text:span text:style-name="T659">1</text:span><text:span text:style-name="T660">4</text:span><text:span text:style-name="T661">.</text:span><text:span text:style-name="T662">8</text:span><text:span text:style-name="T663">.1</text:span><text:span text:style-name="T664">. sutartį arba kitus dokumentus, patvirtinančius karinės įrangos pirkimą–pardavimą, arba šiame punkte nurodytų dokumentų kopijas;<text:s/></text:span></text:p>
      <text:p text:style-name="P665"><text:span text:style-name="T666">1</text:span><text:span text:style-name="T667">4</text:span><text:span text:style-name="T668">.</text:span><text:span text:style-name="T669">8</text:span><text:span text:style-name="T670">.2</text:span><text:span text:style-name="T671">. dokumentą, kuriame pateikta informacija apie galutinį vartotoją ir karinės įrangos galutinio panaudojimo ir neperdavimo įsipareigojimus; <text:s/></text:span></text:p>
      <text:p text:style-name="P672"><text:span text:style-name="T673">1</text:span><text:span text:style-name="T674">4</text:span><text:span text:style-name="T675">.</text:span><text:span text:style-name="T676">9</text:span><text:span text:style-name="T677">. norintis gauti visuotinę importo licenciją importuoti karinę įrangą:</text:span></text:p>
      <text:p text:style-name="P678"><text:span text:style-name="T679">1</text:span><text:span text:style-name="T680">4</text:span><text:span text:style-name="T681">.</text:span><text:span text:style-name="T682">9</text:span><text:span text:style-name="T683">.1</text:span><text:span text:style-name="T684">. dokumentus, patvirtinančius, kad su prašyme nurodytos trečiosios šalies (šalių) įmonėmis yra sudaręs ar numato sudaryti karinės įrangos pirkimo–pardavimo sutartis;<text:s/></text:span></text:p>
      <text:p text:style-name="P685"><text:span text:style-name="T686">1</text:span><text:span text:style-name="T687">4</text:span><text:span text:style-name="T688">.</text:span><text:span text:style-name="T689">9</text:span><text:span text:style-name="T690">.2</text:span><text:span text:style-name="T691">. dokumentą, kuriame pateikta informacija apie karinės įrangos galutinius vartotojus, galutinio panaudojimo ir neperdavimo įsipareigojimus;</text:span></text:p>
      <text:p text:style-name="P692"><text:span text:style-name="T693">1</text:span><text:span text:style-name="T694">4</text:span><text:span text:style-name="T695">.</text:span><text:span text:style-name="T696">9</text:span><text:span text:style-name="T697">.3</text:span><text:span text:style-name="T698">. informaciją, ar juridinis asmuo arba užsienio juridinio asmens ir kitų organizacijų filialas turi įgyvendintą vidaus atitikties užtikrinimo programą pagal Europos Sąjungos</text:span><text:span text:style-name="T699"><text:s/></text:span><text:span text:style-name="T700">gaires dėl prekybos dvejopo naudojimo prekėmis kontrolės vidaus atitikties užtikrinimo programos, priimtas pagal<text:s/></text:span><text:span text:style-name="T701">Rekomendaciją (ES) 2019/1318, paskelbtas Ekonomikos ir inovacijų ministerijos interneto svetainėje,</text:span><text:span text:style-name="T702"><text:s/></text:span><text:span text:style-name="T703">arba</text:span><text:span text:style-name="T704"><text:s/></text:span><text:span text:style-name="T705">įmonės ar filialo vadovo pasirašytus dokumentus, kuriuose nurodytas už importo kontrolę atsakingas įmonės darbuotojas, aprašyta, kaip įmonėje tvarkoma karinės įrangos importo duomenų apskaita, ir įrašytas įsipareigojimas teikti Ekonomikos ir inovacijų ministerijai informaciją apie visuotinės importo licencijos naudojimą Taisyklių 56 punkte nustatyta tvarka;</text:span></text:p>
      <text:p text:style-name="P706"><text:span text:style-name="T707">1</text:span><text:span text:style-name="T708">4</text:span><text:span text:style-name="T709">.</text:span><text:span text:style-name="T710">10</text:span><text:span text:style-name="T711">. norintis gauti individualiąją importo licenciją laikinai įvežti karinę įrangą – laikinojo įvežimo ir išvežimo sutartį arba kitus dokumentus, patvirtinančius laikiną karinės įrangos įvežimą (</text:span><text:span text:style-name="T712">remonto ir priežiūros tikslais, demonstravimo ir vertinimo ar parodų tikslais</text:span><text:span text:style-name="T713">), arba šiame punkte nurodytų dokumentų kopijas;</text:span></text:p>
      <text:p text:style-name="P714"><text:span text:style-name="T715">14.11</text:span><text:span text:style-name="T716">. norintis gauti tranzito licenciją karinę įrangą vežti tranzitu:</text:span></text:p>
      <text:p text:style-name="P717"><text:span text:style-name="T718">14.11.1</text:span><text:span text:style-name="T719">. šalies eksportuotojos kompetentingos institucijos išduotos eksporto licencijos kopiją arba patvirtinimą, kad šalyje eksportuotojoje eksporto licencija neišduodama;</text:span></text:p>
      <text:p text:style-name="P720"><text:span text:style-name="T721">14.11.2</text:span><text:span text:style-name="T722">. dokumentą, kuriame pateikta informacija apie karinės įrangos galutinį vartotoją ir galutinio panaudojimo tikslą;</text:span></text:p>
      <text:p text:style-name="P723"><text:span text:style-name="T724">14.</text:span><text:span text:style-name="T725">12</text:span><text:span text:style-name="T726">. norintis gauti tarpininkavimo licenciją perduoti karinę įrangą trečiajai šaliai:</text:span></text:p>
      <text:p text:style-name="P727"><text:span text:style-name="T728">14.</text:span><text:span text:style-name="T729">12</text:span><text:span text:style-name="T730">.1</text:span><text:span text:style-name="T731">. vedamas derybas, sandorio parengimą arba sandorio vykdymą patvirtinančius dokumentus;</text:span></text:p>
      <text:p text:style-name="P732"><text:span text:style-name="T733">14.</text:span><text:span text:style-name="T734">12</text:span><text:span text:style-name="T735">.2</text:span><text:span text:style-name="T736">. šalies eksportuotojos kompetentingos institucijos išduotos licencijos eksportuoti karinę įrangą kopiją arba patvirtinimą, kad šalyje eksportuotojoje eksporto licencija neišduodama;</text:span></text:p>
      <text:p text:style-name="P737"><text:span text:style-name="T738">14.</text:span><text:span text:style-name="T739">13</text:span><text:span text:style-name="T740">. norintis gauti strateginių prekių galutinį panaudojimą patvirtinantį dokumentą:</text:span></text:p>
      <text:p text:style-name="P741"><text:span text:style-name="T742">1</text:span><text:span text:style-name="T743">4</text:span><text:span text:style-name="T744">.</text:span><text:span text:style-name="T745">13</text:span><text:span text:style-name="T746">.1</text:span><text:span text:style-name="T747">. sutartį arba kitus dokumentus, patvirtinančius strateginių prekių pirkimą–pardavimą, arba šiame punkte nurodytų dokumentų kopijas;<text:s/></text:span></text:p>
      <text:p text:style-name="P748"><text:span text:style-name="T749">1</text:span><text:span text:style-name="T750">4</text:span><text:span text:style-name="T751">.</text:span><text:span text:style-name="T752">13</text:span><text:span text:style-name="T753">.2</text:span><text:span text:style-name="T754">. informaciją apie strateginių prekių galutinį vartotoją, galutinio panaudojimo ir neperdavimo įsipareigojimus.</text:span></text:p>
      <text:p text:style-name="P755"><text:span text:style-name="T756">1</text:span><text:span text:style-name="T757">5</text:span><text:span text:style-name="T758">. Juridinis ar fizinis asmuo arba užsienio juridinio asmens ir kitos organizacijos filialas, norintis gauti leidimą siųsti (persiųsti) dvejopo naudojimo prekes, išvardytas Reglamento IV priede, Bendrijos viduje, privalo<text:s/></text:span><text:span text:style-name="T759">tiesiogiai Ekonomikos ir inovacijų ministerijai<text:s/></text:span><text:span text:style-name="T760">arba per S</text:span><text:span text:style-name="T761">trateginių prekių licencijavimo informacinę sistemą (STRATLES)<text:s/></text:span><text:span text:style-name="T762">pateikti:</text:span></text:p>
      <text:p text:style-name="P763"><text:span text:style-name="T764">1</text:span><text:span text:style-name="T765">5</text:span><text:span text:style-name="T766">.1</text:span><text:span text:style-name="T767">. prašymą, kuriame nurodytas gavėjas valstybėje narėje, siunčiamų (persiunčiamų) prekių pavadinimai, Dvejopo naudojimo prekių sąrašo kontrolės numeris, KN kodai, prekių kiekis;</text:span></text:p>
      <text:p text:style-name="P768"><text:span text:style-name="T769">1</text:span><text:span text:style-name="T770">5</text:span><text:span text:style-name="T771">.2</text:span><text:span text:style-name="T772">. pirkimo–pardavimo sutartį arba kitus dokumentus, patvirtinančius dvejopo naudojimo prekių pirkimą–pardavimą, arba šiame punkte nurodytų dokumentų kopijas;<text:s/></text:span></text:p>
      <text:p text:style-name="P773"><text:span text:style-name="T774">15.3</text:span><text:span text:style-name="T775">.<text:s/></text:span><text:span text:style-name="T776">dokumentą, kuriame pateikta informacija apie dvejopo naudojimo prekių galutinį vartotoją ir galutinio panaudojimo tikslus.</text:span></text:p>
      <text:p text:style-name="P777"><text:span text:style-name="T778">1</text:span><text:span text:style-name="T779">6</text:span><text:span text:style-name="T780">. Lietuvos Respublikoje įsisteigusiam tiekėjui, atitinkančiam bendrosiose siuntimo Sąjungoje licencijose nurodytas sąlygas, tiesiogiai leidžiama siųsti dvejopo naudojimo prekes Sąjungoje naudojantis<text:s/></text:span><text:span text:style-name="T781">Strateginių prekių kontrolės įstatymo 7 straipsnio 3 dalyje</text:span><text:span text:style-name="T782"><text:s/>nurodytomis licencijomis.<text:s/></text:span></text:p>
      <text:p text:style-name="P783"><text:span text:style-name="T784">1</text:span><text:span text:style-name="T785">7</text:span><text:span text:style-name="T786">. Visi pateikiami dokumentai turi būti surašyti lietuvių kalba. Galutinį panaudojimą patvirtinantys dokumentai ir dokumentai, pateikti tranzito licencijai (leidimui) gauti, gali būti surašyti lietuvių ir anglų kalbomis. Asmens duomenys tvarkomi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Asmens duomenų, pateiktų Strateginių prekių<text:s/></text:span><text:span text:style-name="T787">licencijavimo taisyklių</text:span><text:span text:style-name="T788"><text:s/>14.2 papunktyje, tvarkymo tikslas – strateginių prekių licencijavimas, siekiant<text:s/></text:span><text:span text:style-name="T789">užtikrinti veiksmingą strateginių prekių kontrolę, įgyvendinant tarptautinius susitarimus ir priemones, draudžiančius masinio naikinimo ginklų ir jų siuntimo į taikinį sistemų platinimą</text:span><text:span text:style-name="T790">.</text:span><text:span text:style-name="T791"><text:s/></text:span><text:span text:style-name="T792"><text:s/>Informacija apie asmens duomenų tvarkymą Ekonomikos ir inovacijų ministerijoje pateikiama Ekonomikos ir inovacijų ministerijos interneto svetainėje.<text:s/></text:span></text:p>
      <text:p text:style-name="P793"/>
      <text:p text:style-name="Normal"/>
      <text:p text:style-name="P794"><text:span text:style-name="T795">V</text:span><text:span text:style-name="T796"><text:s/>skyrius</text:span><text:span text:style-name="T797"><text:s/></text:span></text:p>
      <text:p text:style-name="P798"><text:span text:style-name="T799">Prašymų išduoti licencijas, leidimus AR<text:s/></text:span><text:span text:style-name="T800">GALUTINĮ<text:s/></text:span><text:span text:style-name="T801"><text:line-break/>PANAUDOJIMĄ PATVIRTINANČIŲ DOKUMENTŲ NAGRINĖJIMAS<text:s/></text:span><text:span text:style-name="T802">IR <text:s/></text:span><text:span text:style-name="T803">DOKUMENTŲ</text:span><text:span text:style-name="T804"><text:s/>IŠDAVIMAS</text:span></text:p>
      <text:p text:style-name="P805"/>
      <text:p text:style-name="P806"/>
      <text:p text:style-name="P807"><text:span text:style-name="T808">1</text:span><text:span text:style-name="T809">8</text:span><text:span text:style-name="T810">. Ekonomikos ir inovacijų ministerija ne vėliau kaip per 5 darbo dienas išnagrinėja<text:s/></text:span><text:span text:style-name="T811">Taisyklių 13.1 papunktyje nurodytą prašymą</text:span><text:span text:style-name="T812"><text:s/>ar 15 punkte nurodytą leidimą siųsti (persiųsti) dvejopo naudojimo prekes, išvardytas Reglamento (ES) 2021/821 IV priede,<text:s/></text:span><text:span text:style-name="T813">ir kartu pateiktus dokumentus, kurių reikia licencijai, leidimui ar galutinį panaudojimą patvirtinančiam dokumentui gauti. N</text:span><text:span text:style-name="T814">ustačiusi, kad pateikti ne visi Taisyklių IV skyriuje nurodyti dokumentai arba juose yra klaidingų ar netikslių duomenų, per 5 darbo dienas nuo prašymo išduoti licenciją ar galutinį panaudojimą patvirtinantį dokumentą gavimo<text:s/></text:span><text:span text:style-name="T815">Ekonomikos ir inovacijų ministerija<text:s/></text:span><text:span text:style-name="T816">raštu, elektroniniu paštu ar<text:s/></text:span><text:span text:style-name="T817">elektroniniu būdu per<text:s/></text:span><text:span text:style-name="T818">Strateginių prekių licencijavimo informacinę sistemą (STRATLES)<text:s/></text:span><text:span text:style-name="T819">praneša apie tai įmonei. Jeigu įmonė per 30 dienų nepašalina identifikuotų dokumentų trūkumų ir (ar) nepatikslina atitinkamų dokumentų, prašymo nagrinėjimas nutraukiamas.<text:s/></text:span></text:p>
      <text:p text:style-name="P820"><text:span text:style-name="T821">19</text:span><text:span text:style-name="T822">.</text:span><text:span text:style-name="T823"><text:s/>Kai įmonė pašalina Taisyklių 18 punkte nurodytus nustatytus trūkumus, patikslina arba pateikia Taisyklių IV skyriuje nurodytus dokumentus,<text:s/></text:span><text:span text:style-name="T824">Ekonomikos ir inovacijų<text:s/></text:span><text:span text:style-name="T825">ministerija per 5 darbo dienas nuo visų dokumentų gavimo juos išnagrinėja ir perduoda prašymą ir kartu pateiktų dokumentų kopijas<text:s/></text:span><text:span text:style-name="T826">raštu arba<text:s/></text:span><text:span text:style-name="T827">per<text:s/></text:span><text:span text:style-name="T828">Strateginių prekių licencijavimo informacinę sistemą (STRATLES)</text:span><text:span text:style-name="T829"><text:s/></text:span><text:span text:style-name="T830">strateginių prekių kontrolę atliekančioms valstybės institucijoms ir įstaigoms išvadoms pateikti pagal jų kompetenciją. Prašymas dėl informacijos ir duomenų gavimo perduodamas Informatikos ir ryšių departamentui prie Vidaus reikalų ministerijos ne rečiau kaip kartą per pusę metų.</text:span></text:p>
      <text:p text:style-name="P831"><text:span text:style-name="T832">20</text:span><text:span text:style-name="T833">. Valstybės institucijos ir įstaigos išnagrinėja prašymą ir gautus dokumentus ir pagal kompetenciją pateikia<text:s/></text:span><text:span text:style-name="T834">Ekonomikos ir inovacijų<text:s/></text:span><text:span text:style-name="T835">ministerijai išvadas per 12 darbo dienų nuo dokumentų gavimo raštu arba<text:s/></text:span><text:span text:style-name="T836">per<text:s/></text:span><text:span text:style-name="T837">Strateginių prekių licencijavimo informacinę sistemą (STRATLES)</text:span><text:span text:style-name="T838">, o išvadas, kurių reikia tranzito licencijai gauti, – per 7 darbo dienas nuo dokumentų gavimo, įskaitant tai, kad:</text:span></text:p>
      <text:p text:style-name="P839"><text:span text:style-name="T840">20.1</text:span><text:span text:style-name="T841">. Krašto apsaugos ministerija vertina prekių priskyrimą Bendrajam karinės įrangos sąrašui;</text:span></text:p>
      <text:p text:style-name="P842"><text:span text:style-name="T843">20.2</text:span><text:span text:style-name="T844">. Užsienio reikalų ministerija<text:s/></text:span><text:span text:style-name="T845">vertina pateiktų prašymų išduoti licencijas atitiktį kriterijams, nurodytiems ATT ir Tarybos bendrojoje pozicijoje 2008/944/BUSP;</text:span><text:span text:style-name="T846"><text:s/></text:span></text:p>
      <text:p text:style-name="P847"><text:span text:style-name="T848">20.3</text:span><text:span text:style-name="T849">. Policijos departamentas prie Vidaus reikalų ministerijos vertina Bendrajame karinės įrangos sąraše esančių prekių priskyrimą Lietuvos Respublikos ginklų ir šaudmenų kontrolės įstatyme nustatytoms ginklų, ginklų priedėlių, šaudmenų, jų dalių kategorijoms;</text:span></text:p>
      <text:p text:style-name="P850"><text:span text:style-name="T851">20.4</text:span><text:span text:style-name="T852">. Informatikos ir ryšių departamentas prie Vidaus reikalų ministerijos pateikia informaciją ir duomenis dėl <text:s/>Strateginių prekių kontrolės įstatymo 10 straipsnio</text:span><text:span text:style-name="T853"><text:s/></text:span><text:span text:style-name="T854">1 dalies <text:s/>2, 7 ir 10 punkto nuostatų.</text:span></text:p>
      <text:p text:style-name="P855"><text:span text:style-name="T856">21</text:span><text:span text:style-name="T857">. Valstybės institucijos ir įstaigos, kurioms<text:s/></text:span><text:span text:style-name="T858">Ekonomikos ir inovacijų<text:s/></text:span><text:span text:style-name="T859">ministerija pagal Taisyklių 19 punktą buvo pateikusi medžiagą išvadoms parengti, pateikia pasiūlymus dėl būtinumo pateiktą prašymą svarstyti komisijos posėdyje.<text:s/></text:span><text:span text:style-name="T860">Ekonomikos ir inovacijų<text:s/></text:span><text:span text:style-name="T861">ministerija, gavusi bent vienos institucijos neigiamą išvadą dėl pateikto prašymo, licencijos išdavimo klausimą taip pat teikia svarstyti komisijai. Komisija teikia išvadas ir pasiūlymus Ekonomikos ir Inovacijų ministerijai dėl strateginių prekių eksporto, importo, tranzito, tarpininkavimo, techninės pagalbos, siuntimo Europos Sąjungoje (toliau – Sąjunga) ir įvežimo iš valstybės narės <text:s/>licencijų ir leidimų galutinį panaudojimą patvirtinančių dokumentų ir sertifikatų karinę įrangą gaminančioms įmonėms gavėjoms išdavimo, priima sprendimus dėl licencijų ar leidimų neišdavimo, galiojimo sustabdymo, galiojimo sustabdymo panaikinimo ar galiojimo panaikinimo ir sertifikatų karinę įrangą gaminančioms įmonėms gavėjoms neišdavimo, sertifikatų galiojimo sustabdymo, sertifikatų galiojimo sustabdymo panaikinimo ar sertifikatų galiojimo panaikinimo;</text:span></text:p>
      <text:p text:style-name="P862"><text:span text:style-name="T863">Komisijos sprendimai priimami posėdyje dalyvaujančių Komisijos narių balsų dauguma. Komisijos narys, nedalyvausiantis posėdyje, savo nuomonę iš anksto gali pateikti raštu.</text:span></text:p>
      <text:p text:style-name="P864"><text:span text:style-name="T865">22</text:span><text:span text:style-name="T866">. Ekonomikos ir inovacijų ministerija, atsižvelgdama į valstybės institucijų ir įstaigų (arba) Komisijos išvadas, sprendimą išduoti individualią</text:span><text:span text:style-name="T867">ją</text:span><text:span text:style-name="T868"><text:s/>eksporto licenciją, individualią</text:span><text:span text:style-name="T869">ją</text:span><text:span text:style-name="T870"><text:s/>siuntimo Sąjungoje licenciją, visuotinę siuntimo Sąjungoje licenciją, individualią</text:span><text:span text:style-name="T871">ją</text:span><text:span text:style-name="T872"><text:s/>eksporto licenciją laikinai išvežti, individualią</text:span><text:span text:style-name="T873">ją</text:span><text:span text:style-name="T874"><text:s/>importo licenciją, individualią</text:span><text:span text:style-name="T875">ją</text:span><text:span text:style-name="T876"><text:s/>įvežimo iš valstybės narės licenciją, individualią</text:span><text:span text:style-name="T877">ją</text:span><text:span text:style-name="T878"><text:s/>importo licenciją laikinai įvežti, tarpininkavimo paslaugų licenciją, tarpininkavimo licenciją, techninės pagalbos licenciją priima per 25 darbo dienas nuo visų Taisyklių 1</text:span><text:span text:style-name="T879">3</text:span><text:span text:style-name="T880"><text:s/>punkte ir 1</text:span><text:span text:style-name="T881">4</text:span><text:span text:style-name="T882">.1, 1</text:span><text:span text:style-name="T883">4</text:span><text:span text:style-name="T884">.3, 1</text:span><text:span text:style-name="T885">4</text:span><text:span text:style-name="T886">.</text:span><text:span text:style-name="T887">5</text:span><text:span text:style-name="T888">, 1</text:span><text:span text:style-name="T889">4</text:span><text:span text:style-name="T890">.</text:span><text:span text:style-name="T891">7,</text:span><text:span text:style-name="T892"><text:s/>1</text:span><text:span text:style-name="T893">4.8</text:span><text:span text:style-name="T894">, 1</text:span><text:span text:style-name="T895">4</text:span><text:span text:style-name="T896">.</text:span><text:span text:style-name="T897">10</text:span><text:span text:style-name="T898">, 1</text:span><text:span text:style-name="T899">4.</text:span><text:span text:style-name="T900">1</text:span><text:span text:style-name="T901">2</text:span><text:span text:style-name="T902"><text:s/>papunkčiuose nurodytų dokumentų gavimo.</text:span></text:p>
      <text:p text:style-name="P903"><text:span text:style-name="T904">23</text:span><text:span text:style-name="T905">.<text:s/></text:span><text:span text:style-name="T906">Ekonomikos ir inovacijų ministerija, atsižvelgdama į valstybės institucijų ir įstaigų ir (arba) Komisijos išvadas, sprendimą išduoti t</text:span><text:span text:style-name="T907">ranzito licenciją</text:span><text:span text:style-name="T908"><text:s/>priima</text:span><text:span text:style-name="T909"><text:s/>per 15 darbo dienų<text:s/></text:span><text:span text:style-name="T910">nuo visų Taisyklių 1</text:span><text:span text:style-name="T911">3</text:span><text:span text:style-name="T912"><text:s/>punkte ir 14.4, 1</text:span><text:span text:style-name="T913">4</text:span><text:span text:style-name="T914">.1</text:span><text:span text:style-name="T915">1</text:span><text:span text:style-name="T916"><text:s/>papunk</text:span><text:span text:style-name="T917">čiuose</text:span><text:span text:style-name="T918"><text:s/>nurodytų dokumentų</text:span><text:span text:style-name="T919"><text:s/>gavimo.</text:span><text:span text:style-name="T920"><text:s text:c="7"/></text:span></text:p>
      <text:p text:style-name="P921"><text:span text:style-name="T922">24</text:span><text:span text:style-name="T923">. Ekonomikos ir inovacijų ministerija, atsižvelgdama į valstybės institucijų ir įstaigų ir (arba) komisijos išvadas, sprendimą išduoti importo sertifikatą priima per 25 darbo dienas nuo visų Taisyklių 1</text:span><text:span text:style-name="T924">3</text:span><text:span text:style-name="T925"><text:s/>punkte ir 14.1</text:span><text:span text:style-name="T926">3</text:span><text:span text:style-name="T927"><text:s/>papunktyje nurodytų dokumentų gavimo.<text:s/></text:span></text:p>
      <text:p text:style-name="P928"><text:span text:style-name="T929">25</text:span><text:span text:style-name="T930">. Ekonomikos ir inovacijų ministerija priima sprendimą išduoti ir (arba) patvirtinti galutinį panaudojimą patvirtinantį raštą, jeigu importuotojas prašyme nurodo, kad eksportuojančios šalies arba siunčiančios valstybės narės valstybės institucija prašo patvirtinti galutinį panaudojimą pagal šios šalies kompetentingos valstybės institucijos reikalavimus, atsižvelgdama į valstybės institucijų ir (arba) komisijos išvadas, per 25 darbo dienas nuo visų Taisyklių 1</text:span><text:span text:style-name="T931">3<text:s/></text:span><text:span text:style-name="T932">punkte ir 1</text:span><text:span text:style-name="T933">4</text:span><text:span text:style-name="T934">.1</text:span><text:span text:style-name="T935">3</text:span><text:span text:style-name="T936"> papunktyje nurodytų dokumentų gavimo.<text:s/></text:span></text:p>
      <text:p text:style-name="P937"><text:span text:style-name="T938">26</text:span><text:span text:style-name="T939">. Prašymas išduoti visuotinę eksporto licenciją, visuotinę importo licenciją svarstomas komisijos posėdyje. Ekonomikos ir inovacijų ministerija, atsižvelgdama į valstybės institucijų ir įstaigų ir į komisijos išvadas, sprendimą išduoti visuotinę eksporto licenciją, visuotinę importo licenciją priima per 25 darbo dienas nuo visų Taisyklių 1</text:span><text:span text:style-name="T940">3</text:span><text:span text:style-name="T941"><text:s/>punkte ir 1</text:span><text:span text:style-name="T942">4</text:span><text:span text:style-name="T943">.2, 1</text:span><text:span text:style-name="T944">4</text:span><text:span text:style-name="T945">.</text:span><text:span text:style-name="T946">6</text:span><text:span text:style-name="T947">, 1</text:span><text:span text:style-name="T948">4</text:span><text:span text:style-name="T949">.</text:span><text:span text:style-name="T950">9</text:span><text:span text:style-name="T951"> papunkčiuose nurodytų dokumentų gavimo. Jeigu Komisija, svarstydama prašymą išduoti visuotinę eksporto ar visuotinę importo licenciją, nusprendžia patikrinti, kaip prašymą pateikusioje įmonėje ar filiale tvarkoma strateginių prekių apskaita, licencijos išdavimo klausimas pakartotinai svarstomas komisijos posėdyje ir licencijos išdavimo terminas skaičiuojamas nuo duomenų apskaitos patikrinimo įmonėje akto surašymo dienos. Ekonomikos ir inovacijų ministerija,<text:s/></text:span><text:span text:style-name="T952">kontrolę vykdančių insitucijų ir/ar Komisijos siūlymu,<text:s/></text:span><text:span text:style-name="T953">atsižvelgdama į Komisijos išvadas</text:span><text:span text:style-name="T954"><text:s/>gali priimti sprendimą pakeisti visuotinę eksporto licenciją ir visuotinę importo licenciją į individualiąją licenciją</text:span><text:span text:style-name="T955">.</text:span></text:p>
      <text:p text:style-name="P956"><text:span text:style-name="T957">27</text:span><text:span text:style-name="T958">. Prašymas išduoti individualią eksporto licenciją eksportuoti</text:span><text:span text:style-name="T959"><text:s/>Reglamento (ES) 2021/821 I priede neišvardytas dvejopo naudojimo prekes, kontroliuojamas pagal</text:span><text:span text:style-name="T960"><text:s/>Reglamento<text:s/></text:span><text:span text:style-name="T961">(ES) 2021/821<text:s/></text:span><text:span text:style-name="T962">4 straipsnio nuostatas ir (arba)</text:span><text:span text:style-name="T963"><text:s/>pagal Reglamento (ES) 2021/821 9 straipsnio nuostatas, prašymas išduoti<text:s/></text:span><text:span text:style-name="T964">tarpininkavimo paslaugų</text:span><text:span text:style-name="T965"><text:s/>ir (arba) techninės pagalbos</text:span><text:span text:style-name="T966"><text:s/>licenciją su Reglamento I priede išvardytomis dvejopo naudojimo prekėmis susijusioms paslaugoms teikti, kontroliuojamoms pagal Reglamento<text:s/></text:span><text:span text:style-name="T967">(ES) 2021/821<text:s/></text:span><text:span text:style-name="T968">6 ir 8 straipsnių nuostatas,</text:span><text:span text:style-name="T969"><text:s/>ir prašymas suteikti tranzito leidimą pagal Reglamento (ES) 2021/821 4 straipsnio nuostatas<text:s/></text:span><text:span text:style-name="T970">svarstomi Komisijos posėdyje.<text:s/></text:span><text:span text:style-name="T971">Ekonomikos ir inovacijų<text:s/></text:span><text:span text:style-name="T972">ministerija, atsižvelgdama į valstybės institucijų ir įstaigų išvadas ir Komisijos išvadą, priima sprendimą išduoti licenciją per 25 darbo dienas nuo visų Taisyklių 13 punkte ir 14.1 ir 14.3 papunkčiuose nurodytų dokumentų, kurių reikia licencijai gauti, gavimo (arba sprendimą išduoti tranzito leidimą per 15 darbo dienų nuo visų 14.4 papunktyje nurodytų dokumentų gavimo). Taisyklių 3.3 papunktyje nurodytą leidimą (raštą), patvirtinantį, kad juridiniam ar fiziniam asmeniui arba užsienio juridinio asmens ir kitos organizacijos filialui leidžiama persiųsti leidime (rašte) nurodytą Reglamento<text:s/></text:span><text:span text:style-name="T973">(ES) 2021/821<text:s/></text:span><text:span text:style-name="T974">IV priede išvardytų dvejopo naudojimo prekių kiekį nurodytam gavėjui valstybėje narėje,<text:s/></text:span><text:span text:style-name="T975">Ekonomikos ir inovacijų<text:s/></text:span><text:span text:style-name="T976">ministerija išduoda per 25 darbo dienas nuo prašymo ir visų 15 punkte nurodytų dokumentų gavimo Taisyklių 18–21 punktuose nustatyta tvarka.<text:s/></text:span></text:p>
      <text:p text:style-name="P977"><text:span text:style-name="T978">28</text:span><text:span text:style-name="T979">. Jeigu 20 punkte nurodytai išvadai dėl licencijos ar galutinį panaudojimą patvirtinančio dokumento išdavimo parengti valstybės institucijoms ir įstaigoms ar Komisijai reikia papildomų garantijų ir informacijos, kitokios, negu nurodyta Taisyklių IV skyriuje, licencijos ar galutinį panaudojimą patvirtinančio dokumento 25 darbo dienų išdavimo terminas (t</text:span><text:span text:style-name="T980">ranzito licencijos 15 darbo dienų išdavimo terminas)<text:s/></text:span><text:span text:style-name="T981">skaičiuojamas nuo šios informacijos gavimo dienos.</text:span></text:p>
      <text:p text:style-name="P982"><text:span text:style-name="T983">29</text:span><text:span text:style-name="T984">. Eksportuotojas, importuotojas, vežėjas, tarpininkas, tiekėjas ar gavėjas, norintis patikslinti išduotoje eksporto, siuntimo Sąjungoje, importo, įvežimo iš valstybės narės, tranzito, tarpininkavimo paslaugų, tarpininkavimo licencijoje ar importo sertifikate pasikeitusius duomenis (buveinės arba gyvenamosios vietos adresą, įmonės kodą, prekių ar technologijų vertę, KN kodą, Dvejopo naudojimo prekių sąrašo kontrolės numerį, karinės įrangos eilės numerį Bendrajame karinės įrangos sąraše ar kitus nurodytus duomenis) ar ištaisyti padarytas klaidas, privalo<text:s/></text:span><text:span text:style-name="T985">raštu arba<text:s/></text:span><text:span text:style-name="T986">per<text:s/></text:span><text:span text:style-name="T987">Strateginių prekių licencijavimo informacinę sistemą (STRATLES) pateikti Ekonomikos ir inovacijų ministerijai motyvuotą prašymą ir dokumentus, patvirtinančius pasikeitusius ar tikslinamus duomenis, ir grąžinti jai išduotą licenciją ar importo sertifikatą (jeigu buvo išduotas rašytinis (popierinis) dokumentas).<text:s/></text:span></text:p>
      <text:p text:style-name="P988"><text:span text:style-name="T989">30</text:span><text:span text:style-name="T990">. Ekonomikos ir inovacijų ministerija, gavusi prašymą patikslinti išduotoje licencijoje ar importo sertifikate pasikeitusius Taisyklių 29 punkte nurodytus duomenis ar ištaisyti rašybos klaidas, išduoda patikslintą licenciją ar importo sertifikatą per 5 darbo dienas nuo prašymo patikslinti duomenis gavimo. Jeigu prašoma pakeisti karinės įrangos eilės numerį Bendrajame karinės įrangos sąraše, nauja patikslinta licencija ar patikslintas importo sertifikatas išduodamas per 5 darbo dienas nuo prašymo patikslinti duomenis gavimo, karinės įrangos eilės numerį elektroniniu būdu suderinus su Krašto apsaugos ministerija.</text:span></text:p>
      <text:p text:style-name="P991"><text:span text:style-name="T992">31</text:span><text:span text:style-name="T993">. Individuali</text:span><text:span text:style-name="T994">oji</text:span><text:span text:style-name="T995"><text:s/>eksporto licencija, visuotinė eksporto licencija, individuali</text:span><text:span text:style-name="T996">oji</text:span><text:span text:style-name="T997"><text:s/>eksporto licencija laikinai išvežti, individuali</text:span><text:span text:style-name="T998">oji</text:span><text:span text:style-name="T999"><text:s/>importo licencija, visuotinė importo licencija, individuali</text:span><text:span text:style-name="T1000">oji</text:span><text:span text:style-name="T1001"><text:s/>importo licencija laikinai įvežti,<text:s/></text:span><text:span text:style-name="T1002">tarpininkavimo ar techninės pagalbos</text:span><text:span text:style-name="T1003"><text:s/>ir tranzito licencija (leidimas) išduodamos elektroniniu būdu per Strateginių prekių licencijavimo informacinę sistemą (STRATLES). Tokiu atveju bendrovei išduodamas licencijos (leidimo) išrašas. Jei sprendimas priimamas ne per Strateginių prekių licencijavimo informacinę sistemą (STRATLES), bendrovės prašymu išduodamas rašytinis (popierinis) dokumentas:</text:span></text:p>
      <text:p text:style-name="P1004"><text:span text:style-name="T1005">31.1</text:span><text:span text:style-name="T1006">. originalas, skirtas pateikti muitinės įstaigai įforminant eksporto, importo ar tranzito muitinės procedūras. Pasibaigus licencijos galiojimo terminui arba ją panaudojus, licencijos originalas per 30 darbo dienų turi būti grąžintas Ekonomikos ir inovacijų ministerijai;</text:span></text:p>
      <text:p text:style-name="P1007"><text:span text:style-name="T1008">31.2</text:span><text:span text:style-name="T1009">. A kopija, skirta strateginių prekių eksportuotojui, importuotojui ar vežėjui;</text:span></text:p>
      <text:p text:style-name="P1010"><text:span text:style-name="T1011">31.3</text:span><text:span text:style-name="T1012">. B kopija, laikoma Ekonomikos ir inovacijų ministerijoje.</text:span></text:p>
      <text:p text:style-name="P1013"><text:span text:style-name="T1014">32</text:span><text:span text:style-name="T1015">. Individualioji siuntimo Sąjungoje licencija, visuotinė siuntimo Sąjungoje licencija, individualioji įvežimo iš valstybės narės licencija <text:s/>išduodamos elektroniniu būdu per Strateginių prekių licencijavimo informacinę sistemą (STRATLES). Tokiu atveju bendrovei išduodamas licencijos (leidimo) išrašas. Jei sprendimas priimamas ne per Strateginių prekių licencijavimo informacinę sistemą (STRATLES), bendrovės prašymu išduodamas rašytinis (popierinis) dokumentas:</text:span></text:p>
      <text:p text:style-name="P1016"><text:span text:style-name="T1017">32.1</text:span><text:span text:style-name="T1018">. originalas, skirtas tiekėjui ar gavėjui;<text:s/></text:span></text:p>
      <text:p text:style-name="P1019"><text:span text:style-name="T1020">32.2</text:span><text:span text:style-name="T1021">. A kopija, laikoma Ekonomikos ir inovacijų ministerijoje.</text:span></text:p>
      <text:p text:style-name="P1022"><text:span text:style-name="T1023">33</text:span><text:span text:style-name="T1024">. Individualio</text:span><text:span text:style-name="T1025">jo</text:span><text:span text:style-name="T1026">je eksporto licencijoje laikinai išvežti nurodytas karinės įrangos kiekis gali būti laikinai išvežamas šioje licencijoje nurodytais atvejais ir grąžinamas atgal (reimportuojamas) pagal tą pačią individualią eksporto licenciją laikinai išvežti.</text:span></text:p>
      <text:p text:style-name="P1027"><text:span text:style-name="T1028">34</text:span><text:span text:style-name="T1029">. Individualio</text:span><text:span text:style-name="T1030">jo</text:span><text:span text:style-name="T1031">je importo licencijoje laikinai įvežti nurodytas karinės įrangos kiekis gali būti laikinai įvežamas šioje licencijoje nurodytais atvejais ir grąžinamas atgal (reeksportuojamas) pagal tą pačią individualią importo licenciją laikinai įvežti.</text:span></text:p>
      <text:p text:style-name="P1032"><text:span text:style-name="T1033">35</text:span><text:span text:style-name="T1034">. Eksportuojant arba importuojant visuotinėje eksporto licencijoje arba visuotinėje importo licencijoje nurodytas strategines prekes, kiekvieną kartą muitinės deklaracijoje nurodomas licencijos numeris. Muitinės eksporto procedūrą įforminusi muitinės įstaiga licencijoje pažymi eksportuojamų prekių pavadinimą ir kiekį.</text:span></text:p>
      <text:p text:style-name="P1035"><text:span text:style-name="T1036">36</text:span><text:span text:style-name="T1037">. Tarpininkavimo licencija ar tarpininkavimo paslaugų ar techninės pagalbos licencijos <text:s/>išduodamos elektroniniu būdu per Strateginių prekių licencijavimo informacinę sistemą (STRATLES). Tokiu atveju bendrovei išduodamas licencijos (leidimo) išrašas. Jei sprendimas priimamas ne per Strateginių prekių licencijavimo informacinę sistemą (STRATLES), bendrovės prašymu išduodamas rašytinis (popierinis) dokumentas:</text:span></text:p>
      <text:p text:style-name="P1038"><text:span text:style-name="T1039">36.1</text:span><text:span text:style-name="T1040">. originalas, skirtas tarpininkui;</text:span></text:p>
      <text:p text:style-name="P1041"><text:span text:style-name="T1042">36.2</text:span><text:span text:style-name="T1043">. A kopija, laikoma Ekonomikos ir inovacijų ministerijoje.</text:span></text:p>
      <text:p text:style-name="P1044"><text:span text:style-name="T1045">37</text:span><text:span text:style-name="T1046">. Individualiosiose ir visuotinėse licencijose</text:span><text:span text:style-name="T1047"><text:s/>gali būti nurodyta papildoma informacija, susijusi su licencijos naudojimu ir eksporto<text:s/></text:span><text:span text:style-name="T1048">apribojimais, jeigu buvo gautos prašymą išduoti licenciją išnagrinėjusių valstybės institucijų ir įstaigų ir (ar) Komisijos išvados dėl papildomos informacijos pateikimo. Individualiosiose siuntimo Sąjungoje licencijose, nustatant į Bendrąjį karinės įrangos sąrašą įtrauktų komponentų siuntimo sąlygas, remiamasi siuntimo pavojingumo vertinimu pagal šiuos kriterijus: komponentų pobūdį ir svarbą, atsižvelgiant į karinę įrangą, į kurią jie bus montuojami, ir karinės įrangos galutinį panaudojimą. Eksporto apribojimai netaikomi, kai kitos valstybės narės gavėjas pateikia dokumentą, patvirtinantį, kad pagal konkrečią siuntimo licenciją gauta karinė įranga bus įmontuota į šio gavėjo gaminamą karinę įrangą.</text:span></text:p>
      <text:p text:style-name="P1049"><text:span text:style-name="T1050">38</text:span><text:span text:style-name="T1051">. Importo sertifikatas išduodamas elektroniniu būdu per Strateginių prekių licencijavimo informacinę sistemą (STRATLES). Tokiu atveju bendrovei išduodamas importo sertifikato išrašas. Jei sprendimas priimamas ne per Strateginių prekių licencijavimo informacinę sistemą (STRATLES), bendrovės prašymu išduodamas rašytinis (popierinis) dokumentas:</text:span></text:p>
      <text:p text:style-name="P1052"><text:span text:style-name="T1053">38.1</text:span><text:span text:style-name="T1054">. originalas, pateikiamas šalies eksportuotojos kompetentingai valstybės institucijai;</text:span></text:p>
      <text:p text:style-name="P1055"><text:span text:style-name="T1056">38.2</text:span><text:span text:style-name="T1057">. A kopija, skirta importuotojui;</text:span></text:p>
      <text:p text:style-name="P1058"><text:span text:style-name="T1059">38.3</text:span><text:span text:style-name="T1060">. B kopija, laikoma Ekonomikos ir inovacijų ministerijoje.</text:span></text:p>
      <text:p text:style-name="P1061"><text:span text:style-name="T1062">39</text:span><text:span text:style-name="T1063">. Jeigu vežamos prekės neatitinka į Reglamento<text:s/></text:span><text:span text:style-name="T1064">(ES) 2021/821<text:s/></text:span><text:span text:style-name="T1065">priedus ar Bendrąjį karinės įrangos sąrašą įtrauktų prekių aprašymo, techninių duomenų ir panaudojimo srities, eksportuotojas, importuotojas ar vežėjas pateikia muitinės įstaigoms tai patvirtinantį rašytinį paaiškinimą, pagal kuriuos techninius duomenis, aprašymą ar panaudojimo sritį jos nepriskiriamos karinei įrangai ar dvejopo naudojimo prekėms. Šio rašto kopiją eksportuotojas, importuotojas ar vežėjas persiunčia Ekonomikos ir inovacijų ministerijai.</text:span></text:p>
      <text:p text:style-name="P1066"><text:span text:style-name="T1067">40</text:span><text:span text:style-name="T1068">. Strateginių prekių eksportuotojas, importuotojas, vežėjas, tarpininkas, tiekėjas ar gavėjas nepanaudotą licenciją, jeigu buvo išduotas rašytinis (popierinis) dokumentas, turi grąžinti Ekonomikos ir inovacijų ministerijai ne vėliau kaip per dešimt darbo dienų, pasibaigus jos galiojimo terminui.</text:span></text:p>
      <text:p text:style-name="P1069"><text:span text:style-name="T1070">41</text:span><text:span text:style-name="T1071">. Praradęs arba sugadinęs rašytinį (popierinį) dokumentą, strateginių prekių eksportuotojas, importuotojas, vežėjas, tarpininkas, tiekėjas ar gavėjas nedelsdamas, ne vėliau kaip per 3 darbo dienas,<text:s/></text:span><text:span text:style-name="T1072">privalo<text:s/></text:span><text:span text:style-name="T1073">raštu arba<text:s/></text:span><text:span text:style-name="T1074">per<text:s/></text:span><text:span text:style-name="T1075">Strateginių prekių licencijavimo informacinę sistemą (STRATLES)</text:span><text:span text:style-name="T1076"><text:s/></text:span><text:span text:style-name="T1077">pateikti Ekonomikos ir inovacijų ministerijai šiuos dokumentus:</text:span></text:p>
      <text:p text:style-name="P1078"><text:span text:style-name="T1079">41.1</text:span><text:span text:style-name="T1080">. prašymą išduoti licencijos dublikatą;</text:span></text:p>
      <text:p text:style-name="P1081"><text:span text:style-name="T1082">41.2</text:span><text:span text:style-name="T1083">. informaciją apie licencijos praradimo arba sugadinimo aplinkybes (pateikiama raštu);</text:span></text:p>
      <text:p text:style-name="P1084"><text:span text:style-name="T1085">41.3</text:span><text:span text:style-name="T1086">. sugadintą licenciją.</text:span></text:p>
      <text:p text:style-name="P1087"><text:span text:style-name="T1088">42</text:span><text:span text:style-name="T1089">.<text:s/></text:span><text:span text:style-name="T1090">Ekonomikos ir inovacijų<text:s/></text:span><text:span text:style-name="T1091">ministerija ne vėliau kaip per penkias darbo dienas nuo Taisyklių 41.1 papunktyje nurodyto prašymo gavimo patikrina licencijos išdavimo duomenis ir išduoda atitinkamos licencijos dublikatą ar išrašą. <text:s/></text:span></text:p>
      <text:p text:style-name="Normal"/>
      <text:p text:style-name="P1092"><text:span text:style-name="T1093">VI</text:span><text:span text:style-name="T1094"><text:s/>SKYRIUS</text:span></text:p>
      <text:p text:style-name="P1095"><text:span text:style-name="T1096">ATSISAKYMAS IŠDUOTI LICENCIJĄ, LEIDIMĄ IR GALUTINĮ PANAUDOJIMĄ PATVIRTINANTĮ DOKUMENTĄ<text:s/></text:span></text:p>
      <text:p text:style-name="P1097"/>
      <text:p text:style-name="P1098"><text:span text:style-name="T1099">43</text:span><text:span text:style-name="T1100">. Licencija ar leidimas neišduodami Strateginių prekių kontrolės įstatymo 10 straipsnio 1 dalyje nustatytais atvejais.</text:span></text:p>
      <text:p text:style-name="P1101"><text:span text:style-name="T1102">44</text:span><text:span text:style-name="T1103">. Ekonomikos ir inovacijų ministerija, gavusi v</text:span><text:span text:style-name="T1104">alstybės institucijos ir įstaigos, kurioms pagal Taisyklių 19 punktą buvo pateikusi medžiagą išvadoms parengti, pasiūlymą dėl būtinumo pateiktą prašymą svarstyti komisijos posėdyje ar neigiamą išvadą dėl pateikto prašymo, ar gautos<text:s/></text:span><text:span text:style-name="T1105">informacijos</text:span><text:span text:style-name="T1106"><text:s/>dėl kontrolės taikymo dvejopo naudojimo prekių eksportui ar tranzitui Reglamento (ES) 2021/821 4  straipsnio 1 dalyje nurodytiems naudojimo tikslams,</text:span><text:span text:style-name="T1107"><text:s/></text:span><text:span text:style-name="T1108">sušaukia komisijos posėdį.<text:s/></text:span><text:span text:style-name="T1109">Atsižvelgdama valstybės institucijų ir įstaigų ir komisijos išvadą, Ekonomikos ir inovacijų ministerija per Taisyklių 22–27 punktuose nustatytus terminus priima motyvuotą sprendimą ir praneša apie atsisakymą išduoti licenciją, leidimą ir galutinį panaudojimą patvirtinantį dokumentą prašymą pateikusiam juridiniam ar fiziniam asmeniui arba užsienio juridinio asmens ir kitos organizacijos filialui. Jeigu sprendimas neišduoti licencijos susijęs su įslaptinta informacija, licencijos neišdavimo motyvai nenurodomi.</text:span></text:p>
      <text:p text:style-name="P1110"><text:span text:style-name="T1111">45</text:span><text:span text:style-name="T1112">. Ekonomikos ir inovacijų ministerija nedelsdama, ne vėliau kaip kitą darbo dieną, raštu arba elektroniniu paštu praneša Muitinės<text:s/></text:span><text:span text:style-name="T1113">departamentui<text:s/></text:span><text:span text:style-name="T1114">apie priimtą sprendimą neišduoti licencijos, leidimo ar dėl tranzito uždraudimo.</text:span></text:p>
      <text:p text:style-name="P1115"><text:span text:style-name="T1116">46</text:span><text:span text:style-name="T1117">. Prašymą pateikęs juridinis ar fizinis asmuo arba užsienio juridinio asmens ir kitos organizacijos filialas, kuriam atsisakyta išduoti licenciją, jeigu išnyksta arba pašalinamos aplinkybės, dėl kurių buvo atsisakyta išduoti licenciją, turi teisę pakartotinai kreiptis į Ekonomikos ir inovacijų ministeriją, kad prašymas būtų dar kartą nagrinėjamas, ir pateikti Taisyklių IV skyriuje nurodytus dokumentus. Prašymas nagrinėjamas Taisyklių V skyriuje nustatyta tvarka.</text:span></text:p>
      <text:p text:style-name="P1118"><text:span text:style-name="T1119">47</text:span><text:span text:style-name="T1120">. Eksportuotojas, importuotojas, vežėjas, tarpininkas, tiekėjas ar gavėjas, negavęs licencijos ir galutinį panaudojimą patvirtinančio dokumento, šį sprendimą gali apskųsti<text:s/></text:span><text:span text:style-name="T1121">Lietuvos Respublikos ikiteisminio administracinių ginčų nagrinėjimo tvarkos įstatymo ir Lietuvos Respublikos administracinių bylų teisenos įstatymo<text:s/></text:span><text:span text:style-name="T1122">nustatyta tvarka.</text:span></text:p>
      <text:p text:style-name="P1123"/>
      <text:p text:style-name="Normal"/>
      <text:h text:style-name="P1124" text:outline-level="2"><text:span text:style-name="T1125">VII</text:span><text:span text:style-name="T1126"><text:s/>skyrius</text:span></text:h>
      <text:h text:style-name="P1127" text:outline-level="2"><text:span text:style-name="T1128">LICENCIJOS GALIOJIMO SUSTABDYMAS, galiojimo sustabdymo PANAIKINIMAS, galiojimo panaikinimAS</text:span></text:h>
      <text:p text:style-name="P1129"/>
      <text:p text:style-name="P1130"><text:span text:style-name="T1131">48</text:span><text:span text:style-name="T1132">. Licencijos ar leidimo galiojimas sustabdomas Strateginių prekių kontrolės įstatymo 10 straipsnio 2 dalyje nustatytais atvejais.</text:span></text:p>
      <text:p text:style-name="P1133"><text:span text:style-name="T1134">49</text:span><text:span text:style-name="T1135">. Ekonomikos ir inovacijų ministerija, gavusi Strateginių prekių kontrolės įstatymo 10 straipsnio 2 dalyje nurodytą informaciją, nedelsdama, ne vėliau kaip per 3 darbo dienas, sušaukia Komisijos posėdį. Atsižvelgdama</text:span><text:span text:style-name="T1136"><text:s/></text:span><text:span text:style-name="T1137">į Komisijos</text:span><text:span text:style-name="T1138"><text:s/></text:span><text:span text:style-name="T1139">išvadą, Ekonomikos ir inovacijų ministerija per vieną darbo dieną nuo atitinkamos išvados priėmimo dienos priima motyvuotą sprendimą dėl išduotos licencijos galiojimo sustabdymo ir praneša eksportuotojui, importuotojui, vežėjui, tarpininkui, tiekėjui ar gavėjui, kad licencijos galiojimas sustabdomas. Pasiūlyti sustabdyti licencijos galiojimą gali bet kuri strateginių prekių kontrolę vykdanti valstybės institucija ir įstaiga.</text:span></text:p>
      <text:p text:style-name="P1140"><text:span text:style-name="T1141">50</text:span><text:span text:style-name="T1142">. Licencijos galiojimo sustabdymas panaikinamas, jeigu per 6 mėnesius išnyksta arba pašalinamos licencijos galiojimo sustabdymą lėmusios aplinkybės. Išvadą dėl licencijos galiojimo sustabdymo panaikinimo pateikia Komisija per keturias darbo dienas po to, kai per Taisyklių 19 ir 20 punktuose nustatytus terminus patikrinama strateginių prekių eksportuotojo, importuotojo, vežėjo, tarpininko, tiekėjo ar gavėjo pateikta informacija dėl licencijos galiojimo sustabdymą lėmusių aplinkybių išnykimo ar pašalinimo. Taisyklių 19 ir 20 punktuose nurodyti terminai skaičiuojami nuo pranešimo apie licencijos galiojimo sustabdymą lėmusių aplinkybių išnykimo arba pašalinimo dienos. Ekonomikos ir inovacijų ministerija,</text:span><text:span text:style-name="T1143"><text:s/></text:span><text:span text:style-name="T1144">atsižvelgdama į Komisijos išvadą, per vieną darbo dieną nuo atitinkamos išvados priėmimo dienos priima motyvuotą sprendimą dėl licencijos galiojimo sustabdymo ir apie šį sprendimą praneša eksportuotojui, importuotojui, vežėjui, tarpininkui, tiekėjui ar gavėjui.</text:span></text:p>
      <text:p text:style-name="P1145"><text:span text:style-name="T1146">51</text:span><text:span text:style-name="T1147">. Strateginių prekių kontrolės įstatymo 10 straipsnio 4 dalies 2, 3 ir 4 punktuose nustatytais atvejais Ekonomikos ir inovacijų ministerija, atsižvelgdama į Komisijos išvadą, per vieną darbo dieną nuo atitinkamos išvados priėmimo dienos priima motyvuotą sprendimą panaikinti licencijos galiojimą ir apie priimtą sprendimą praneša eksportuotojui, importuotojui, vežėjui, tarpininkui, tiekėjui ar gavėjui.</text:span></text:p>
      <text:p text:style-name="P1148"><text:span text:style-name="T1149">52</text:span><text:span text:style-name="T1150">. Ekonomikos ir inovacijų ministerija nedelsdama, ne vėliau kaip kitą darbo dieną, praneša Muitinės departamentui apie priimtą</text:span><text:span text:style-name="T1151"><text:s/></text:span><text:span text:style-name="T1152">sprendimą sustabdyti licencijos galiojimą, panaikinti licencijos galiojimo sustabdymą ar panaikinti licencijos galiojimą. Ekonomikos ir inovacijų ministerija per dešimt darbo dienų nuo sprendimo priėmimo dienos praneša Europos Komisijai ir valstybėms narėms apie bendrųjų siuntimo Sąjungoje licencijų galiojimo sustabdymo atvejus. <text:s/></text:span></text:p>
      <text:p text:style-name="P1153"><text:span text:style-name="T1154">53</text:span><text:span text:style-name="T1155">. Strateginių prekių eksportuotojas, importuotojas, vežėjas, tarpininkas, tiekėjas ar gavėjas, kuriam išduotos licencijos galiojimas sustabdytas arba licencijos galiojimas panaikintas, turi teisę apskųsti sprendimus dėl licencijų galiojimo sustabdymo ar galiojimo panaikinimo</text:span><text:span text:style-name="T1156"><text:s/>Lietuvos Respublikos ikiteisminio administracinių ginčų nagrinėjimo tvarkos įstatymo ir Lietuvos Respublikos administracinių bylų teisenos įstatymo nustatyta tvarka.</text:span></text:p>
      <text:p text:style-name="P1157"/>
      <text:p text:style-name="P1158"><text:span text:style-name="T1159">VIII</text:span><text:span text:style-name="T1160"><text:s/>SKYRIUS</text:span></text:p>
      <text:p text:style-name="P1161"><text:span text:style-name="T1162">LICENCIJOS SĄLYGŲ LAIKYMOSI PRIEŽIŪRA IR LICENCIJOS TURĖTOJO PAREIGOS</text:span></text:p>
      <text:p text:style-name="P1163"/>
      <text:p text:style-name="P1164"><text:span text:style-name="T1165">54</text:span><text:span text:style-name="T1166">. Strateginių prekių eksportuotojas, tiekėjas, importuotojas, gavėjas, tarpininkas arba dvejopo naudojimo prekių siuntėjas, persiunčiantis šias prekes Sąjungoje, Ekonomikos ir inovacijų ministerijos reikalavimu privalo per 10 darbo dienų raštu nurodyti kalendoriniais metais faktiškai eksportuotų, persiųstų, importuotų, įvežtų ar gabentų tranzitu strateginių prekių ar strateginių prekių, dėl kurių buvo teiktos tarpininkavimo paslaugos<text:s/></text:span><text:span text:style-name="T1167">ar techninė pagalba</text:span><text:span text:style-name="T1168">, pavadinimus, jų kiekį, vertę, šalių pavadinimus.</text:span></text:p>
      <text:p text:style-name="P1169"><text:span text:style-name="T1170">55</text:span><text:span text:style-name="T1171">. Strateginių prekių eksportuotojas, tiekėjas ar importuotojas, kuriam išduota visuotinė eksporto licencija, visuotinė siuntimo Sąjungoje licencija arba visuotinė importo licencija, privalo per 20 darbo dienų, pasibaigus kalendoriniam pusmečiui, raštu nurodyti Ekonomikos ir inovacijų ministerijai pagal šią licenciją eksportuotų, siųstų ar importuotų strateginių prekių kiekį ir vertę.<text:s/></text:span></text:p>
      <text:p text:style-name="P1172"><text:span text:style-name="T1173">56</text:span><text:span text:style-name="T1174">. Dvejopo naudojimo prekių eksportuotojas, prieš pirmą kartą pasinaudodamas Reglamento<text:s/></text:span><text:span text:style-name="T1175">(ES) 2021/821</text:span><text:span text:style-name="T1176"><text:s/>prieduose nustatytais bendraisiais Sąjungos eksporto leidimais, privalo raštu pranešti Ekonomikos ir inovacijų</text:span><text:span text:style-name="T1177"><text:s/></text:span><text:span text:style-name="T1178">ministerijai apie ketinimą naudotis šiuo leidimu ne vėliau kaip prieš 10 darbo dienų iki prekių išvežimo.<text:s/></text:span></text:p>
      <text:p text:style-name="P1179"><text:span text:style-name="T1180">57</text:span><text:span text:style-name="T1181">. Karinės įrangos tiekėjas privalo:<text:s/></text:span></text:p>
      <text:p text:style-name="P1182"><text:span text:style-name="T1183">57.1</text:span><text:span text:style-name="T1184">. turėti patvirtinimą, kad karinės įrangos gavėjui buvo pranešta apie siuntimo licencijoje nurodytus karinės įrangos eksporto apribojimus;</text:span></text:p>
      <text:p text:style-name="P1185"><text:span text:style-name="T1186">57.2</text:span><text:span text:style-name="T1187">. prieš pirmą kartą pasinaudodamas<text:s/></text:span><text:span text:style-name="T1188">Strateginių prekių kontrolės įstatymo 7 straipsnio 3 dalies 1–6 punktuose</text:span><text:span text:style-name="T1189"><text:s/>nustatytomis bendrosiomis siuntimo Sąjungoje licencijomis, ne vėliau kaip prieš<text:s/></text:span><text:span text:style-name="T1190">1</text:span><text:span text:style-name="T1191">0 darbo dienų raštu pranešti Ekonomikos ir inovacijų ministerijai apie ketinimą naudotis šia licencija;</text:span><text:span text:style-name="T1192"><text:s/></text:span></text:p>
      <text:p text:style-name="P1193"><text:span text:style-name="T1194">57.3</text:span><text:span text:style-name="T1195">. siųsdamas karinę įrangą gynybos srities perkančiajai organizacijai pagal<text:s/></text:span><text:span text:style-name="T1196">Strateginių prekių kontrolės įstatymo 7 straipsnio 3 dalies 1 punkto</text:span><text:span text:style-name="T1197"><text:s/>nurodytą bendrąją siuntimo Sąjungoje licenciją, gauti kompetentingos valstybės institucijos išduotą arba patvirtintą dokumentą, patvirtinantį karinės įrangos naudojimą tik ginkluotosioms pajėgoms;</text:span></text:p>
      <text:p text:style-name="P1198"><text:span text:style-name="T1199">57.4</text:span><text:span text:style-name="T1200">. krovinių transportavimo dokumentuose nurodyti bendrosios siuntimo Sąjungoje licencijos rūšį.</text:span></text:p>
      <text:p text:style-name="P1201"><text:span text:style-name="T1202">58</text:span><text:span text:style-name="T1203">.<text:s/></text:span><text:span text:style-name="T1204">Juridiniai ir fiziniai asmenys, užsienio juridinių asmenų ir kitų organizacijų filialai, kuriems yra išduotos dvejopo naudojimo prekių eksporto licencijos, siuntimo (persiuntimo) Europos Sąjungoje licencijos ir leidimai, tranzito leidimai, tarpininkavimo paslaugų ir techninės pagalbos teikimo licencijos, karinės įrangos eksporto, importo, tranzito, siuntimo, įvežimo ar tarpininkavimo licencijos ir leidimai, turi tvarkyti išsamią duomenų apie eksportuotas, siųstas (persiųstas), importuotas, vežtas tranzitu prekes</text:span><text:span text:style-name="T1205"><text:s/>arba prekes, dėl kurių suteiktos tarpininkavimo paslaugos ir techninė pagalba,</text:span><text:span text:style-name="T1206"><text:s/>apskaitą vadovaudamiesi dokumentų tvarkymo ir apskaitos tvarką reglamentuojančiuose teisės aktuose nustatyta tvarka</text:span><text:span text:style-name="T1207">.</text:span></text:p>
      <text:p text:style-name="P1208"/>
      <text:p text:style-name="P1209"><text:span text:style-name="T1210">__________________</text:span></text:p>
      <text:p text:style-name="P1211"/>
      <text:p text:style-name="Normal"/>
      <text:p text:style-name="P1212">PATVIRTINTA</text:p>
      <text:p text:style-name="P1220"><text:span text:style-name="T1221">Lietuvos Respublikos Vyriausybės</text:span><text:span text:style-name="T1222"><text:line-break/></text:span><text:span text:style-name="T1223">2004 m. liepos 22 d. nutarimu<text:s/></text:span></text:p>
      <text:p text:style-name="P1224"><text:span text:style-name="T1225">Nr. 932</text:span><text:span text:style-name="T1226"><text:line-break/>(Lietuvos Respublikos Vyriausybės</text:span><text:span text:style-name="T1227"><text:line-break/></text:span><text:span text:style-name="T1228">2023 m. rugsėjo 20 d.<text:s/></text:span><text:span text:style-name="T1229">nutarimo<text:s/></text:span></text:p>
      <text:p text:style-name="P1230"><text:span text:style-name="T1231">Nr. 747<text:s/></text:span><text:span text:style-name="T1232">redakcija)</text:span></text:p>
      <text:p text:style-name="P1233"/>
      <text:p text:style-name="P1234"/>
      <text:p text:style-name="P1235"><text:span text:style-name="T1236">strateginių prekių kontrolės atlikimo taisyklės</text:span></text:p>
      <text:p text:style-name="P1237"/>
      <text:p text:style-name="P1238"><text:span text:style-name="T1239">1</text:span><text:span text:style-name="T1240">. Strateginių prekių kontrolės atlikimo taisyklės (toliau – Taisyklės) reglamentuoja strateginių prekių kontrolės (toliau – kontrolė) atlikimą siekiant patikrinti, kaip juridiniai ir fiziniai asmenys, užsienio juridinių asmenų ir kitų organizacijų filialai, eksportuojantys, importuojantys, vežantys tranzitu, įvežantys, siunčiantys Europos Sąjungoje (toliau – Sąjunga) strategines prekes arba tarpininkaujantys pirkimo–pardavimo sandoriams, susijusiems su šiomis prekėmis,<text:s/></text:span><text:span text:style-name="T1241">teikiantys techninę pagalbą,</text:span><text:span text:style-name="T1242"><text:s/>taip pat šių prekių galutiniai vartotojai laikosi Sąjungos teisės aktų, Lietuvos Respublikos tarptautinių sutarčių, Lietuvos Respublikos strateginių prekių kontrolės įstatymo ir kitų teisės aktų, reglamentuojančių kontrolę, reikalavimų.<text:s/></text:span></text:p>
      <text:p text:style-name="P1243"><text:span text:style-name="T1244">2</text:span><text:span text:style-name="T1245">. Kontroliuojami tie juridiniai ir fiziniai asmenys, užsienio juridinių asmenų ir kitų organizacijų filialai, kurių veikla susijusi su karinės įrangos eksportu, importu, tranzitu, tarpininkavimu, įvežimu ir siuntimu Sąjungoje bei dvejopo naudojimo prekių eksportu, persiuntimu į valstybes nares, tranzitu ir tarpininkavimo paslaugų<text:s/></text:span><text:span text:style-name="T1246">ar techninės pagalbos</text:span><text:span text:style-name="T1247"><text:s/>teikimu.</text:span></text:p>
      <text:p text:style-name="P1248"><text:span text:style-name="T1249">3</text:span><text:span text:style-name="T1250">. Kontrolė atliekama:</text:span></text:p>
      <text:p text:style-name="P1251"><text:span text:style-name="T1252">3.1</text:span><text:span text:style-name="T1253">. komisijos strateginių prekių licencijų išdavimo klausimams spręsti pasiūlymu, atsižvelgiant į Strateginių prekių kontrolės įstatymo 5 straipsnio 2 dalies nuostatas;</text:span></text:p>
      <text:p text:style-name="P1254"><text:span text:style-name="T1255">3.2</text:span><text:span text:style-name="T1256">. kontrolę atliekančių valstybės institucijų ir įstaigų pasiūlymu, pateiktu Ekonomikos ir inovacijų ministerijai;</text:span></text:p>
      <text:p text:style-name="P1257"><text:span text:style-name="T1258">3.3</text:span><text:span text:style-name="T1259">. Strateginių prekių kontrolės įstatymo 14 straipsnio 3 dalyje nustatytais atvejais.</text:span></text:p>
      <text:p text:style-name="P1260"><text:span text:style-name="T1261">4</text:span><text:span text:style-name="T1262">.<text:s/></text:span><text:span text:style-name="T1263">Kontrolę pagal kompetenciją atlieka nutarimo 3 punkte nurodytų valstybės institucijų ir įstaigų atstovai, turintys tarnybinį rašytinį vadovo įgaliojimą.</text:span></text:p>
      <text:p text:style-name="P1264"><text:span text:style-name="T1265">5</text:span><text:span text:style-name="T1266">. Kontrolė atliekama, siekiant užtikrinti, kad:</text:span></text:p>
      <text:p text:style-name="P1267"><text:span text:style-name="T1268">5.1</text:span><text:span text:style-name="T1269">. strateginių prekių rūšis, pavidalas, kiekis, kilmės šalis, pagaminimo metai <text:s/>ir galutinis panaudojimas atitiktų juridinio ar fizinio asmens, užsienio juridinio asmens ar kitos organizacijos filialo prašyme išduoti licenciją arba išduotoje licencijoje nurodytą strateginių prekių rūšį, pavidalą, kiekį, kilmės šalį,<text:s/></text:span><text:span text:style-name="T1270">pagaminimo metus</text:span><text:span text:style-name="T1271"><text:s/>ir galutinį panaudojimą;</text:span></text:p>
      <text:p text:style-name="P1272"><text:span text:style-name="T1273">5.2</text:span><text:span text:style-name="T1274">. strateginių prekių valdytojas išmanytų šių prekių savybes, keliamą pavojų ir turėtų konkrečių priemonių galimų avarijų padariniams likviduoti;</text:span></text:p>
      <text:p text:style-name="P1275"><text:span text:style-name="T1276">6</text:span><text:span text:style-name="T1277">. Kontrolę atliekantys valstybės institucijų ir įstaigų atstovai, pateikę tarnybinį ar valstybės tarnautojo pažymėjimą ir rašytinį vadovo įgaliojimą, be Strateginių prekių kontrolės įstatymo 14 straipsnio 1 dalyje nurodytų teisių, turi ir šiame punkte nurodytas teises:</text:span></text:p>
      <text:p text:style-name="P1278"><text:span text:style-name="T1279">6.1</text:span><text:span text:style-name="T1280">. patekti į juridiniams ir fiziniams asmenims, užsienio juridinių asmenų ir kitų organizacijų filialams priklausančias teritorijas, gamybines, administracines ir kitokias patalpas (išskyrus žmogaus būstą) su tos įmonės ar filialo, įstaigos arba organizacijos atstovu, jeigu tai būtina strateginėms prekėms apžiūrėti, kontroliniams tyrimams ir matavimams atlikti;</text:span></text:p>
      <text:p text:style-name="P1281"><text:span text:style-name="T1282">6.2</text:span><text:span text:style-name="T1283">. reikalauti pateikti kontrolei atlikti reikalingus duomenis ir dokumentus, liudijančius, kad juridiniai ir fiziniai asmenys, užsienio juridinių asmenų ir kitų organizacijų filialai teisėtai vykdo strateginių prekių sandorius, teisėtai saugo strategines prekes ir jomis disponuoja. Tokie dokumentai yra sąskaitos faktūros, krovinio deklaracijos, transporto ir kiti siuntimo dokumentai, kuriuose yra pakankamai informacijos, leidžiančios nustatyti strateginių prekių rūšį, pavidalą, kiekį, kilmės šalį,<text:s/></text:span><text:span text:style-name="T1284">pagaminimo metus,</text:span><text:span text:style-name="T1285"><text:s/>eksportuotojo, importuotojo, vežėjo, gavėjo ir galutinio vartotojo pavadinimą, adresą ir galutinį prekių panaudojimą;<text:s/></text:span></text:p>
      <text:p text:style-name="P1286"><text:span text:style-name="T1287">6.3</text:span><text:span text:style-name="T1288">. atlikti strateginių prekių patikrinimą ir apžiūrą;</text:span></text:p>
      <text:p text:style-name="P1289"><text:span text:style-name="T1290">6.4</text:span><text:span text:style-name="T1291">. kviestis dalyvauti atliekant kontrolę kitų Lietuvos Respublikos ir užsienio valstybių valstybės institucijų specialistus ir ekspertus, jeigu strateginių prekių tapatybei nustatyti būtinos šių specialistų ir ekspertų išvados;</text:span></text:p>
      <text:p text:style-name="P1292"><text:span text:style-name="T1293">6.5</text:span><text:span text:style-name="T1294">. reikalauti iš juridinių ir fizinių asmenų, rašytinių paaiškinimų dėl kontrolės metu nustatytų galimų pažeidimų.</text:span></text:p>
      <text:p text:style-name="P1295"><text:span text:style-name="T1296">7</text:span><text:span text:style-name="T1297">. Branduolinių medžiagų apskaita atliekama laikantis Europos Komisijos nustatytos branduolinių medžiagų apskaitos tvarkos.</text:span></text:p>
      <text:p text:style-name="P1298"><text:span text:style-name="T1299">8</text:span><text:span text:style-name="T1300">. Importuotų prekių, kurioms išduotas<text:s/></text:span><text:span text:style-name="T1301">Ekonomikos ir inovacijų<text:s/></text:span><text:span text:style-name="T1302">ministerijos ir Valstybinės atominės energetikos saugos inspekcijos galutinį panaudojimą patvirtinantis raštas, panaudojimas tikrinamas pagal Valstybinės atominės energetikos saugos inspekcijos tvirtinamą patikrinimų planą, bet ne rečiau kaip kartą per metus.</text:span></text:p>
      <text:p text:style-name="P1303"><text:span text:style-name="T1304">9</text:span><text:span text:style-name="T1305">. Kontrolę atliekantys valstybės institucijų ir įstaigų atstovai privalo:</text:span></text:p>
      <text:p text:style-name="P1306"><text:span text:style-name="T1307">9.1</text:span><text:span text:style-name="T1308">. informaciją, gautą per patikrinimą, naudoti tik kontrolei atlikti;</text:span></text:p>
      <text:p text:style-name="P1309"><text:span text:style-name="T1310">9.2</text:span><text:span text:style-name="T1311">. užtikrinti iš juridinių ir fizinių asmenų, užsienio juridinių asmenų ir kitų organizacijų filialų gautos informacijos apsaugą;<text:s/></text:span></text:p>
      <text:p text:style-name="P1312"><text:span text:style-name="T1313">9.3</text:span><text:span text:style-name="T1314">. atlikę kontrolę, surašyti patikrinimo aktą ar kitą panašų dokumentą ir pateikti jį valstybės institucijos ar įstaigos vadovui, o kopiją</text:span><text:span text:style-name="T1315"><text:s/></text:span><text:span text:style-name="T1316">Ekonomikos ir inovacijų</text:span><text:span text:style-name="T1317"><text:s/>ministerijai.</text:span></text:p>
      <text:p text:style-name="P1318"><text:span text:style-name="T1319">10</text:span><text:span text:style-name="T1320">.<text:s/></text:span><text:span text:style-name="T1321">K</text:span><text:span text:style-name="T1322">ontrolę atliekantys valstybės institucijų ir įstaigų atstovai už Taisyklių pažeidimus atsako jų veiklą reguliuojančių įstatymų nustatyta tvarka.</text:span></text:p>
      <text:p text:style-name="P1323"/>
      <text:p text:style-name="P1324"/>
      <text:p text:style-name="P1325"><text:span text:style-name="T1326">________________</text:span></text:p>
      <text:p text:style-name="P1327"/>
      <text:p text:style-name="Normal"/>
      <text:p text:style-name="P1328">PATVIRTINTA</text:p>
      <text:p text:style-name="P1336"><text:span text:style-name="T1337">Lietuvos Respublikos Vyriausybės</text:span><text:span text:style-name="T1338"><text:line-break/></text:span><text:span text:style-name="T1339">2012 m. gegužės 29 d.</text:span><text:span text:style-name="T1340"><text:s/>nutarimu<text:s/></text:span></text:p>
      <text:p text:style-name="P1341"><text:span text:style-name="T1342">Nr.<text:s/></text:span><text:span text:style-name="T1343">617<text:s/></text:span></text:p>
      <text:p text:style-name="P1344"><text:span text:style-name="T1345">(Lietuvos Respublikos Vyriausybės</text:span><text:span text:style-name="T1346"><text:line-break/></text:span><text:span text:style-name="T1347">2023 m. rugsėjo 20 d.<text:s/></text:span><text:span text:style-name="T1348">nutarimo<text:s/></text:span></text:p>
      <text:p text:style-name="P1349"><text:span text:style-name="T1350">Nr. 747<text:s/></text:span><text:span text:style-name="T1351">redakcija)</text:span></text:p>
      <text:p text:style-name="P1352"/>
      <text:p text:style-name="P1353"><text:span text:style-name="T1354">SERTIFIKATŲ KARINĘ ĮRANGĄ GAMINANČIoms ĮMONėms gavėjoms išdavIMo TAISYKLĖS</text:span></text:p>
      <text:p text:style-name="P1355"/>
      <text:p text:style-name="P1356"><text:span text:style-name="T1357">I</text:span><text:span text:style-name="T1358"><text:s/>SKYRIUS</text:span></text:p>
      <text:p text:style-name="P1359"><text:span text:style-name="T1360">BENDROSIOS NUOSTATOS</text:span></text:p>
      <text:p text:style-name="P1361"/>
      <text:p text:style-name="P1362"><text:span text:style-name="T1363">1</text:span><text:span text:style-name="T1364">. Sertifikatų karinę įrangą gaminančioms įmonėms gavėjoms išdavimo taisyklės (toliau – Taisyklės) reglamentuoja sertifikatų Lietuvos Respublikoje įsisteigusioms karinę įrangą gaminančioms įmonėms<text:s/></text:span><text:span text:style-name="T1365">karinės įrangos</text:span><text:span text:style-name="T1366"><text:s/>gavėjoms (toliau – įmonė) išdavimo, jų galiojimo sustabdymo, galiojimo sustabdymo panaikinimo ir galiojimo panaikinimo tvarką.</text:span></text:p>
      <text:p text:style-name="P1367"><text:span text:style-name="T1368">2</text:span><text:span text:style-name="T1369">. Įmonės, norinčios įvežti karinę įrangą pagal kitų valstybių narių paskelbtas bendrąsias siuntimo Europos Sąjungoje (toliau – Sąjunga) licencijas, turi būti sertifikuotos. Sertifikuojama visa įmonė arba jos gamybos padaliniai.</text:span></text:p>
      <text:p text:style-name="P1370"><text:span text:style-name="T1371">3</text:span><text:span text:style-name="T1372">. Sertifikuojama įmonė turi atitikti Lietuvos Respublikos strateginių prekių kontrolės įstatymo (toliau – Strateginių prekių kontrolės įstatymas) 7 straipsnio<text:s/></text:span><text:span text:style-name="T1373">7</text:span><text:span text:style-name="T1374"><text:s/>dalyje nustatytus reikalavimus.<text:s/></text:span></text:p>
      <text:p text:style-name="P1375"><text:span text:style-name="T1376">4</text:span><text:span text:style-name="T1377">. Taisyklėse vartojamos sąvokos apibrėžtos Nutarimo 1 punkto 1 papunktyje nurodytose Strateginių prekių licencijavimo taisyklėse ir Strateginių prekių kontrolės įstatyme arba Sąjungos teisės aktuose.<text:s/></text:span></text:p>
      <text:p text:style-name="P1378"/>
      <text:p text:style-name="P1379"><text:span text:style-name="T1380">II</text:span><text:span text:style-name="T1381"><text:s/>SKYRIUS</text:span></text:p>
      <text:p text:style-name="P1382"><text:span text:style-name="T1383">PRAŠYMŲ TEIKIMAS sertifikatui gauti<text:s/></text:span></text:p>
      <text:p text:style-name="P1384"/>
      <text:p text:style-name="P1385"><text:span text:style-name="T1386">5</text:span><text:span text:style-name="T1387">. Įmonė, norinti gauti sertifikatą, privalo pateikti Lietuvos Respublikos ekonomikos ir inovacijų ministerijai šiuos dokumentus:</text:span></text:p>
      <text:p text:style-name="P1388"><text:span text:style-name="T1389">5.1</text:span><text:span text:style-name="T1390">. prašymą išduoti sertifikatą, kuriame nurodoma:<text:s/></text:span></text:p>
      <text:p text:style-name="P1391"><text:span text:style-name="T1392">5.1.1</text:span><text:span text:style-name="T1393">. įmonės pavadinimas ir kodas, buveinės adresas, elektroninio pašto adresas;</text:span></text:p>
      <text:p text:style-name="P1394"><text:span text:style-name="T1395">5.1.2</text:span><text:span text:style-name="T1396">. įmonės gamybos padalinių, jeigu juos numatoma sertifikuoti, pavadinimai ir adresai;</text:span></text:p>
      <text:p text:style-name="P1397"><text:span text:style-name="T1398">5.2</text:span><text:span text:style-name="T1399">. dokumentus, patvirtinančius, kad įmonė turi ne mažesnę kaip 2 metų patirtį karinės įrangos gamybos srityje, arba šiame punkte nurodytų dokumentų kopijas;<text:s/></text:span></text:p>
      <text:p text:style-name="P1400"><text:span text:style-name="T1401">5.3</text:span><text:span text:style-name="T1402">. leidimą (licenciją) vykdyti veiklą, jeigu veikla, susijusi su karinės įrangos siuntimu, licencijuojama, arba jo (jos) kopiją;</text:span></text:p>
      <text:p text:style-name="P1403"><text:span text:style-name="T1404">5.4</text:span><text:span text:style-name="T1405">. įdiegtos siuntimo ir eksporto valdymo sistemos aprašymą pagal Ekonomikos ir inovacijų ministro patvirtintą<text:s/></text:span><text:span text:style-name="T1406">klausimyną dėl įmonėje įdiegtos siuntimo ir eksporto valdymo sistemos aprašymo ir jos įvertinimo;</text:span></text:p>
      <text:p text:style-name="P1407"><text:span text:style-name="T1408">5.5</text:span><text:span text:style-name="T1409">. rašytinį įsipareigojimą naudoti gautą karinę įrangą pagal kitų valstybių narių paskelbtas bendrąsias siuntimo licencijas savo gamybai, jos nepersiųsti ir neeksportuoti, išskyrus atvejus, kai tai daroma remonto ir priežiūros tikslais;</text:span></text:p>
      <text:p text:style-name="P1410"><text:span text:style-name="T1411">5.6</text:span><text:span text:style-name="T1412">. rašytinį patvirtinimą, kad yra paskyrusi įmonės darbuotoją, atsakingą už karinės įrangos siuntimą ir eksportą;</text:span></text:p>
      <text:p text:style-name="P1413"><text:span text:style-name="T1414">5.7</text:span><text:span text:style-name="T1415">. rašytinį įsipareigojimą pateikti strateginių prekių kontrolę atliekančioms institucijoms išsamią informaciją apie karinės įrangos galutinius vartotojus arba galutinį panaudojimą, taip pat laikytis eksporto apribojimų.<text:s/></text:span></text:p>
      <text:p text:style-name="P1416"/>
      <text:p text:style-name="P1417"><text:span text:style-name="T1418">III</text:span><text:span text:style-name="T1419"><text:s/>SKYRIUS</text:span></text:p>
      <text:p text:style-name="P1420"><text:span text:style-name="T1421">Prašymų nagrinėjimas, sertifikatų išdavimas IR<text:s/></text:span><text:span text:style-name="T1422"><text:line-break/>ATSISAKYMAS JUOS IŠDUOTI</text:span></text:p>
      <text:p text:style-name="P1423"/>
      <text:p text:style-name="P1424"><text:span text:style-name="T1425">6</text:span><text:span text:style-name="T1426">.<text:s/></text:span><text:span text:style-name="T1427">Ekonomikos ir inovacijų<text:s/></text:span><text:span text:style-name="T1428">ministerija, išnagrinėjusi prašymą išduoti sertifikatą ir kartu pateiktus dokumentus ir nustačiusi, kad pateikti ne visi Taisyklių 5 punkte nurodyti dokumentai arba juose yra klaidingų ar netikslių duomenų, per 5 darbo dienas nuo prašymo išduoti sertifikatą gavimo raštu ar elektroniniu paštu praneša apie tai įmonei ir nustato 30 dienų laikotarpį trūkumams pašalinti.<text:s/></text:span></text:p>
      <text:p text:style-name="P1429"><text:span text:style-name="T1430">7</text:span><text:span text:style-name="T1431">. Jeigu įmonė per Taisyklių 6 punkte nurodytą laikotarpį nepašalina nustatytų trūkumų ir nepatikslina arba nepateikia Taisyklių 5 punkte nurodytų dokumentų, prašymo išduoti sertifikatą nagrinėjimas nutraukiamas, ir apie tai<text:s/></text:span><text:span text:style-name="T1432">Ekonomikos ir inovacijų<text:s/></text:span><text:span text:style-name="T1433">ministerija per 3 darbo dienas raštu praneša prašymą pateikusiai įmonei.<text:s/></text:span></text:p>
      <text:p text:style-name="P1434"><text:span text:style-name="T1435">8</text:span><text:span text:style-name="T1436">. Jeigu įmonė per nurodytą laikotarpį pašalina nustatytus trūkumus, patikslina arba pateikia Taisyklių 5 punkte nurodytus dokumentus,<text:s/></text:span><text:span text:style-name="T1437">Ekonomikos ir inovacijų<text:s/></text:span><text:span text:style-name="T1438">ministerija per 5 darbo dienas nuo visų dokumentų gavimo juos išnagrinėja ir perduoda prašymo išduoti sertifikatą ir kartu pateiktų dokumentų kopijas strateginių prekių kontrolę atliekančioms valstybės institucijoms ir įstaigoms pagal jų kompetenciją. Valstybės institucijos ir įstaigos, išnagrinėjusios gautus dokumentus, pateikia<text:s/></text:span><text:span text:style-name="T1439">Ekonomikos ir inovacijų<text:s/></text:span><text:span text:style-name="T1440">ministerijai išvadas per 30 darbo dienų nuo dokumentų gavimo.<text:s/></text:span></text:p>
      <text:p text:style-name="P1441"><text:span text:style-name="T1442">9</text:span><text:span text:style-name="T1443">.<text:s/></text:span><text:span text:style-name="T1444">Gavus išvadas iš Taisyklių 8 punkte nurodytų institucijų, prašymas išduoti sertifikatą per 10 darbo dienų apsvarstomas komisijos strateginių prekių licencijų išdavimo klausimams spręsti (toliau – Komisija) posėdyje. Ekonomikos ir inovacijų ministerija, atsižvelgdama į valstybės institucijų ir įstaigų ir Komisijos išvadas, priima sprendimą išduoti sertifikatą ir praneša prašymą pateikusiai įmonei ne vėliau kaip per 60 darbo dienų nuo visų dokumentų, reikalingų sertifikatui išduoti, gavimo.</text:span><text:span text:style-name="T1445"><text:s/></text:span></text:p>
      <text:p text:style-name="P1446"><text:span text:style-name="T1447">10</text:span><text:span text:style-name="T1448">. Ekonomikos ir inovacijų ministro nustatytos formos sertifikate nurodoma:<text:s/></text:span></text:p>
      <text:p text:style-name="P1449"><text:span text:style-name="T1450">10.1</text:span><text:span text:style-name="T1451">. sertifikatą išdavusios valstybės institucijos pavadinimas;</text:span></text:p>
      <text:p text:style-name="P1452"><text:span text:style-name="T1453">10.2</text:span><text:span text:style-name="T1454">. sertifikato numeris;</text:span></text:p>
      <text:p text:style-name="P1455"><text:span text:style-name="T1456">10.3</text:span><text:span text:style-name="T1457">. sertifikuotos įmonės ar jos sertifikuotų gamybos padalinių pavadinimas, įmonės kodas, buveinės adresas;</text:span></text:p>
      <text:p text:style-name="P1458"><text:span text:style-name="T1459">10.4</text:span><text:span text:style-name="T1460">. teisės aktai, kuriais vadovaujantis išduotas sertifikatas;</text:span></text:p>
      <text:p text:style-name="P1461"><text:span text:style-name="T1462">10.5</text:span><text:span text:style-name="T1463">. sertifikato išdavimo data ir galiojimo terminas;</text:span></text:p>
      <text:p text:style-name="P1464"><text:span text:style-name="T1465">10.6</text:span><text:span text:style-name="T1466">. sertifikatą išduodančios institucijos antspaudas ir įgaliotų asmenų parašai.</text:span></text:p>
      <text:p text:style-name="P1467"><text:span text:style-name="T1468">11</text:span><text:span text:style-name="T1469">. Sertifikatas įsigalioja nuo jo išdavimo dienos ir galioja 5 metus. Išduoti sertifikatai registruojami<text:s/></text:span><text:span text:style-name="T1470">Ekonomikos ir inovacijų<text:s/></text:span><text:span text:style-name="T1471">ministerijoje.</text:span></text:p>
      <text:p text:style-name="P1472"><text:span text:style-name="T1473">12</text:span><text:span text:style-name="T1474">. Sertifikatas išrašomas 2 egzemplioriais:</text:span></text:p>
      <text:p text:style-name="P1475"><text:span text:style-name="T1476">12.1</text:span><text:span text:style-name="T1477">. originalas, skirtas sertifikuotai įmonei;</text:span></text:p>
      <text:p text:style-name="P1478"><text:span text:style-name="T1479">12.2</text:span><text:span text:style-name="T1480">. kopija, laikoma<text:s/></text:span><text:span text:style-name="T1481">Ekonomikos ir inovacijų<text:s/></text:span><text:span text:style-name="T1482">ministerijoje.</text:span></text:p>
      <text:p text:style-name="P1483"><text:span text:style-name="T1484">13</text:span><text:span text:style-name="T1485">. Sertifikatas neišduodamas Strateginių prekių kontrolės įstatymo 7 straipsnio 8 dalyje nustatytu atveju.<text:s/></text:span></text:p>
      <text:p text:style-name="P1486"><text:span text:style-name="T1487">14</text:span><text:span text:style-name="T1488">. Esant Strateginių prekių kontrolės įstatymo 7 straipsnio 8 dalyje nurodytiems pagrindams, atsižvelgdama į valstybės institucijų ir įstaigų ir Komisijos išvadą, Ekonomikos ir inovacijų ministerija per Taisyklių 9 punkte nustatytus terminus priima sprendimą dėl sertifikato neišdavimo.</text:span></text:p>
      <text:p text:style-name="P1489"><text:span text:style-name="T1490">15</text:span><text:span text:style-name="T1491">. Įmonė, kuriai atsisakyta išduoti sertifikatą, turi teisę pakartotinai kreiptis į<text:s/></text:span><text:span text:style-name="T1492">Ekonomikos ir inovacijų<text:s/></text:span><text:span text:style-name="T1493">ministeriją, kad prašymas būtų dar kartą nagrinėjamas, kai pašalina priežastis, dėl kurių sertifikatas nebuvo išduotas. Pakartotinis prašymas išduoti sertifikatą dar kartą nagrinėjamas šiame skyriuje nustatyta tvarka.</text:span></text:p>
      <text:p text:style-name="P1494"><text:span text:style-name="T1495">16</text:span><text:span text:style-name="T1496">. Įmonė, kurios prašymą išduoti sertifikatą buvo atsisakyta nagrinėti arba kuriai sertifikatas nebuvo išduotas, turi teisę apskųsti sprendimus<text:s/></text:span><text:span text:style-name="T1497">Lietuvos Respublikos ikiteisminio administracinių ginčų nagrinėjimo tvarkos įstatymo ir Lietuvos Respublikos administracinių bylų teisenos įstatymo nustatyta tvarka.</text:span></text:p>
      <text:p text:style-name="P1498"><text:span text:style-name="T1499">17</text:span><text:span text:style-name="T1500">. Praradusi arba sugadinusi sertifikato originalą, įmonė nedelsdama<text:s/></text:span><text:span text:style-name="T1501">pateikia Ekonomikos ir inovacijų ministerijai prašymą išduoti sertifikato dublikatą ir nurodo sertifikato praradimo arba sugadinimo aplinkybes. Jei sertifikatas yra sugadintas, kartu su šiuo prašymu įmonė pateikia ir sugadintą sertifikatą.<text:s/></text:span><text:span text:style-name="T1502">Ekonomikos ir inovacijų<text:s/></text:span><text:span text:style-name="T1503">ministerija ne vėliau kaip per 5 darbo dienas nuo šiame punkte nurodyto prašymo gavimo patikrina sertifikato išdavimo įmonei duomenis ir<text:s/></text:span><text:span text:style-name="T1504">nustačiusi, kad įmonei, prašančiai išduoti sertifikato dublikatą, buvo išduotas sertifikatas ir jo galiojimas nepanaikintas, išduoda atitinkamo sertifikato dublikatą</text:span><text:span text:style-name="T1505">.</text:span></text:p>
      <text:p text:style-name="P1506"/>
      <text:p text:style-name="Normal"/>
      <text:p text:style-name="P1507"><text:span text:style-name="T1508">IV</text:span><text:span text:style-name="T1509"><text:s/>SKYRIUS</text:span></text:p>
      <text:p text:style-name="P1510"><text:span text:style-name="T1511">sertifikuotų įmonių atitikties PATIKIMUMO reikalavimams PRIEŽIŪRA</text:span></text:p>
      <text:p text:style-name="P1512"/>
      <text:p text:style-name="P1513"><text:span text:style-name="T1514">18</text:span><text:span text:style-name="T1515">. S</text:span><text:span text:style-name="T1516">ertifikuotų įmonių atitikties patikimumo reikalavimams patikrinimas atliekamas ne rečiau kaip kartą per 3 metus. Sertifikuotų naujų įmonių atitikties patikimumo reikalavimams patikrinimas atliekamas<text:s/></text:span><text:span text:style-name="T1517">per pirmuosius sertifikato išdavimo metus. Sertifikuotų įmonių patikrinimo datas nustato<text:s/></text:span><text:span text:style-name="T1518">Ekonomikos ir inovacijų<text:s/></text:span><text:span text:style-name="T1519">ministerija, vadovaudamasi sertifikatų išdavimo datomis.<text:s/></text:span></text:p>
      <text:p text:style-name="P1520"><text:span text:style-name="T1521">19</text:span><text:span text:style-name="T1522">.<text:s/></text:span><text:span text:style-name="T1523">Sertifikuotų įmonių atitikties patikimumo</text:span><text:span text:style-name="T1524"><text:s/></text:span><text:span text:style-name="T1525">reikalavimams neeilinis patikrinimas gali būti atliekamas, jeigu:</text:span></text:p>
      <text:p text:style-name="P1526"><text:span text:style-name="T1527">19.1</text:span><text:span text:style-name="T1528">. pasikeičia<text:s/></text:span><text:span text:style-name="T1529">sertifikuotos įmonės gamybinė veikla;<text:s/></text:span></text:p>
      <text:p text:style-name="P1530"><text:span text:style-name="T1531">19.2</text:span><text:span text:style-name="T1532">. gaunama informacija, kad sertifikuota įmonė nebeatitinka Strateginių prekių kontrolės įstatymo 7 straipsnio<text:s/></text:span><text:span text:style-name="T1533">7</text:span><text:span text:style-name="T1534"><text:s/>dalies 2–</text:span><text:span text:style-name="T1535">8</text:span><text:span text:style-name="T1536"><text:s/>punktuose nustatytų reikalavimų arba nevykdo Strateginių prekių kontrolės įstatymo 7 straipsnio<text:s/></text:span><text:span text:style-name="T1537">9</text:span><text:span text:style-name="T1538"><text:s/>dalyje nustatytos pareigos.</text:span></text:p>
      <text:p text:style-name="P1539"><text:span text:style-name="T1540">20</text:span><text:span text:style-name="T1541">. Sertifikuotų įmonių atitikties patikimumo reikalavimams patikrinimą pagal kompetenciją atlieka<text:s/></text:span><text:span text:style-name="T1542">Ekonomikos ir inovacijų<text:s/></text:span><text:span text:style-name="T1543">ministerijos, Lietuvos Respublikos krašto apsaugos ministerijos,</text:span><text:span text:style-name="T1544"><text:s/></text:span><text:span text:style-name="T1545">Policijos departamento prie Lietuvos Respublikos vidaus reikalų ministerijos ir Valstybės saugumo departamento atstovai.</text:span></text:p>
      <text:p text:style-name="P1546"><text:span text:style-name="T1547">21</text:span><text:span text:style-name="T1548">.<text:s/></text:span><text:span text:style-name="T1549">Sertifikuotų</text:span><text:span text:style-name="T1550"><text:s/>įmonių atitikties<text:s/></text:span><text:span text:style-name="T1551">patikimumo</text:span><text:span text:style-name="T1552"><text:s/>reikalavimams patikrinimą įmonėje atliekantys valstybės institucijų ir įstaigų atstovai, pateikę tarnybinį ar valstybės tarnautojo pažymėjimą ir rašytinį vadovo įgaliojimą, turi teisę:<text:s/></text:span></text:p>
      <text:p text:style-name="P1553"><text:span text:style-name="T1554">21.1</text:span><text:span text:style-name="T1555">. patekti į įmonei priklausančias patalpas;</text:span></text:p>
      <text:p text:style-name="P1556"><text:span text:style-name="T1557">21.2</text:span><text:span text:style-name="T1558">. gauti patikrinimui atlikti reikalingus duomenis ir dokumentus, patvirtinančius karinės įrangos įvežimą ir (ar) jos siuntimą (sutartis arba kitus dokumentus, patvirtinančius karinės įrangos pirkimą–pardavimą, sąskaitas faktūras, transporto ar kitus siuntimo dokumentus, kuriuose nurodytas įvežtos ir siųstos karinės įrangos pavadinimas, trumpas jos aprašymas, eilės numeris Bendrajame karinės įrangos sąraše, jos kiekis ir vertė, tiekėjo, gavėjo ir galutinio vartotojo pavadinimas ir adresas, galutinis prekių panaudojimas), taip pat prašyti dokumentų, patvirtinančių, kad laikomasi eksporto apribojimų;</text:span></text:p>
      <text:p text:style-name="P1559"><text:span text:style-name="T1560">21.3</text:span><text:span text:style-name="T1561">. reikalauti iš įmonių rašytinio paaiškinimo dėl atliekant patikrinimą nustatytų pažeidimų.</text:span></text:p>
      <text:p text:style-name="P1562"><text:span text:style-name="T1563">22</text:span><text:span text:style-name="T1564">. Patikrinimą atliekantys valstybės institucijų ir įstaigų atstovai privalo surašyti patikrinimo ataskaitą.<text:s/></text:span></text:p>
      <text:p text:style-name="P1565"><text:span text:style-name="T1566">23</text:span><text:span text:style-name="T1567">. Jeigu atliekant patikrinimą<text:s/></text:span><text:span text:style-name="T1568">nustatoma, kad įmonė neatitinka patikimumo reikalavimų, per 5 darbo dienas nuo patikrinimo atlikimo šaukiamas komisijos posėdis. <text:s/></text:span></text:p>
      <text:p text:style-name="P1569"/>
      <text:p text:style-name="P1570"/>
      <text:p text:style-name="P1571"><text:span text:style-name="T1572">V</text:span><text:span text:style-name="T1573"><text:s/>SKYRIUS</text:span></text:p>
      <text:p text:style-name="P1574"><text:span text:style-name="T1575">sertifikato galiojimo sustabdymas, galiojimo sustabdymo panaikinimas ir GALIOJIMO</text:span><text:span text:style-name="T1576"><text:s/></text:span><text:span text:style-name="T1577">panaikinimas</text:span></text:p>
      <text:p text:style-name="P1578"><text:span text:style-name="T1579">24</text:span><text:span text:style-name="T1580">. Sertifikato galiojimas sustabdomas Strateginių prekių kontrolės įstatymo<text:s/></text:span><text:span text:style-name="T1581">7 straipsnio 10 dalyje nustatytais atvejais.</text:span></text:p>
      <text:p text:style-name="P1582"><text:span text:style-name="T1583">25</text:span><text:span text:style-name="T1584">. Ekonomikos ir inovacijų ministerija, gavusi informaciją, kad<text:s/></text:span><text:span text:style-name="T1585">sertifikuota įmonė nebeatitinka Strateginių prekių kontrolės įstatymo 7 straipsnio 1 dalies ir<text:s/></text:span><text:span text:style-name="T1586">7</text:span><text:span text:style-name="T1587"><text:s/>dalies 2, 3,<text:s/></text:span><text:span text:style-name="T1588"><text:line-break/>6–9 punktuose nustatytų reikalavimų arba neatlieka Strateginių prekių kontrolės įstatymo 7 straipsnio<text:s/></text:span><text:span text:style-name="T1589">9</text:span><text:span text:style-name="T1590"><text:s/>dalyje nustatytos pareigos, per Taisyklių 23 punkte nustatytą terminą sušaukia Komisijos posėdį. Atsižvelgdama į Komisijos išvadą, Ekonomikos ir inovacijų ministerija<text:s/></text:span><text:span text:style-name="T1591">per 3 darbo dienas nuo Komisijos posėdžio priima motyvuotą sprendimą sustabdyti sertifikato galiojimą ir apie šį sprendimą raštu praneša įmonei bei nustato terminą – ne trumpesnį negu 60 darbo dienų ir ne ilgesnį negu 6 mėnesių laikotarpį, per kurį įmonė privalo pašalinti nurodytus patikimumo reikalavimų neatitikimus.</text:span></text:p>
      <text:p text:style-name="P1592"><text:span text:style-name="T1593">26</text:span><text:span text:style-name="T1594">. Pasibaigus terminui, per kurį įmonė privalo pašalinti trūkumus, kompetentingos valstybės institucijos ir įstaigos per 30 darbo dienų atlieka įmonės atitikties patikimumo reikalavimams patikrinimą Taisyklių IV skyriuje nustatyta tvarka.<text:s/></text:span></text:p>
      <text:p text:style-name="P1595"><text:span text:style-name="T1596">27</text:span><text:span text:style-name="T1597">. Jeigu per patikrinimą nustatoma, kad įmonė atitinka Strateginių prekių kontrolės įstatymo 7 straipsnio 7 dalies 3–8 punktuose nustatytus reikalavimus, atsižvelgdama į kompetentingų valstybės institucijų ir įstaigų patikrinimo ataskaitą, išvadą per 5 darbo dienas dėl sertifikato galiojimo sustabdymo panaikinimo pateikia Komisija. Ekonomikos ir inovacijų ministerija, atsižvelgdama į komisijos išvadą, tą pačią dieną priima motyvuotą sprendimą panaikinti sertifikato galiojimo sustabdymą ir raštu apie priimtą sprendimą praneša įmonei. Sertifikatas įsigalioja tą pačią dieną, kai priimamas sprendimas panaikinti sertifikato galiojimo sustabdymą.</text:span></text:p>
      <text:p text:style-name="P1598"><text:span text:style-name="T1599">28</text:span><text:span text:style-name="T1600">.<text:s/></text:span><text:span text:style-name="T1601">Esant<text:s/></text:span><text:span text:style-name="T1602">Strateginių prekių kontrolės įstatymo 7 straipsnio<text:s/></text:span><text:span text:style-name="T1603">12</text:span><text:span text:style-name="T1604"><text:s/>dalyje nustatytiems pagrindams, Ekonomikos ir inovacijų ministerija per<text:s/></text:span><text:span text:style-name="T1605">23 punkte nustatytą terminą sušaukia komisijos posėdį. A</text:span><text:span text:style-name="T1606">tsižvelgdama į Komisijos išvadą ir (arba) kompetentingų valstybės institucijų ir įstaigų patikrinimo ataskaitą, Ekonomikos ir inovacijų ministerija per vieną darbo dieną priima motyvuotą sprendimą panaikinti sertifikato galiojimą ir raštu praneša įmonei.</text:span></text:p>
      <text:p text:style-name="P1607"/>
      <text:p text:style-name="P1608"><text:span text:style-name="T1609">VI</text:span><text:span text:style-name="T1610"><text:s/>SKYRIUS</text:span></text:p>
      <text:p text:style-name="P1611"><text:span text:style-name="T1612">Sertifikuotos įmonės teisės ir pareigos</text:span></text:p>
      <text:p text:style-name="P1613"/>
      <text:p text:style-name="P1614"><text:span text:style-name="T1615">29</text:span><text:span text:style-name="T1616">. Sertifikuota įmonė turi teisę:</text:span></text:p>
      <text:p text:style-name="P1617"><text:span text:style-name="T1618">29.1</text:span><text:span text:style-name="T1619">. reikalauti iš<text:s/></text:span><text:span text:style-name="T1620">Ekonomikos ir inovacijų<text:s/></text:span><text:span text:style-name="T1621">ministerijos išsamių paaiškinimų, kai išduoto sertifikato galiojimas sustabdomas ar panaikinamas;</text:span></text:p>
      <text:p text:style-name="P1622"><text:span text:style-name="T1623">29.2</text:span><text:span text:style-name="T1624">. apskųsti sprendimus dėl sertifikatų galiojimo sustabdymo ar panaikinimo<text:s/></text:span><text:span text:style-name="T1625">Lietuvos Respublikos ikiteisminio administracinių ginčų nagrinėjimo tvarkos įstatymo ir Lietuvos Respublikos administracinių bylų teisenos įstatymo nustatyta tvarka.</text:span></text:p>
      <text:p text:style-name="P1626"/>
      <text:p text:style-name="P1627"><text:span text:style-name="T1628">VII</text:span><text:span text:style-name="T1629"><text:s/>SKYRIUS</text:span></text:p>
      <text:p text:style-name="P1630"><text:span text:style-name="T1631">BAIGIAMOSIOS NUOSTATOS</text:span></text:p>
      <text:p text:style-name="P1632"/>
      <text:p text:style-name="P1633"><text:span text:style-name="T1634">30</text:span><text:span text:style-name="T1635">. Ekonomikos ir inovacijų ministerija savo interneto svetainėje skelbia apie sprendimą išduoti įmonei sertifikatą, sustabdyti jo galiojimą, panaikinti galiojimo sustabdymą ar panaikinti galiojimą ir nurodo šiuos duomenis</text:span><text:span text:style-name="T1636">:</text:span></text:p>
      <text:p text:style-name="P1637"><text:span text:style-name="T1638">30.1</text:span><text:span text:style-name="T1639">. įmonės pavadinimą ir kodą, buveinės adresą;</text:span></text:p>
      <text:p text:style-name="P1640"><text:span text:style-name="T1641">30.2</text:span><text:span text:style-name="T1642">. įmonės sertifikato numerį;</text:span></text:p>
      <text:p text:style-name="P1643"><text:span text:style-name="T1644">30.3</text:span><text:span text:style-name="T1645">. sertifikato išdavimo, galiojimo sustabdymo, galiojimo sustabdymo panaikinimo, galiojimo panaikinimo datas.</text:span></text:p>
      <text:p text:style-name="P1646"><text:span text:style-name="T1647">31</text:span><text:span text:style-name="T1648">.<text:s/></text:span><text:span text:style-name="T1649">Ekonomikos ir inovacijų<text:s/></text:span><text:span text:style-name="T1650">ministerija nedelsdama pateikia Europos Komisijai Taisyklių 30 punkte nurodytą informaciją.</text:span></text:p>
      <text:p text:style-name="P1651"/>
      <text:p text:style-name="P1652"/>
      <text:p text:style-name="P1653"><text:span text:style-name="T1654">––––––––––––</text:span></text:p>
      <text:p text:style-name="P1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5909in" fo:margin-right="0.7875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 style:parent-style-name="DefaultParagraphFont" style:family="text">
      <style:text-properties style:letter-kerning="true" style:language-asian="lt" style:country-asian="LT"/>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 style:parent-style-name="Normal" style:family="paragraph">
      <style:paragraph-properties>
        <style:tab-stops>
          <style:tab-stop style:type="center" style:position="3.4625in"/>
          <style:tab-stop style:type="right" style:position="6.925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5909in" fo:margin-left="1.1812in" fo:margin-bottom="0.5909in" fo:margin-right="0.7875in" style:num-format="1" style:writing-mode="lr-tb">
        <style:footnote-sep style:width="0.007in" style:rel-width="33%" style:color="#000000" style:line-style="solid" style:adjustment="left"/>
      </style:page-layout-properties>
    </style:page-layout>
    <style:style style:name="P121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12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6" style:parent-style-name="DefaultParagraphFont" style:family="text">
      <style:text-properties style:letter-kerning="true" style:language-asian="lt" style:country-asian="LT"/>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8" style:parent-style-name="Normal" style:family="paragraph">
      <style:paragraph-properties>
        <style:tab-stops>
          <style:tab-stop style:type="center" style:position="3.4625in"/>
          <style:tab-stop style:type="right" style:position="6.925in"/>
        </style:tab-stops>
      </style:paragraph-properties>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5909in" fo:margin-right="0.7875in" style:num-format="1" style:writing-mode="lr-tb">
        <style:footnote-sep style:width="0.007in" style:rel-width="33%" style:color="#000000" style:line-style="solid" style:adjustment="left"/>
      </style:page-layout-properties>
    </style:page-layout>
    <style:style style:name="P132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13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2" style:parent-style-name="DefaultParagraphFont" style:family="text">
      <style:text-properties style:letter-kerning="true" style:language-asian="lt" style:country-asian="LT"/>
    </style:style>
    <style:style style:name="P13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4" style:parent-style-name="Normal" style:family="paragraph">
      <style:paragraph-properties>
        <style:tab-stops>
          <style:tab-stop style:type="center" style:position="3.4625in"/>
          <style:tab-stop style:type="right" style:position="6.925in"/>
        </style:tab-stops>
      </style:paragraph-properties>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8"><draw:frame draw:style-name="F179" text:anchor-type="paragraph" svg:y="0.0006in" draw:z-index="0"><draw:text-box fo:min-height="0in" fo:min-width="0in"><text:p text:style-name="P177"><text:span text:style-name="T180"><text:page-number text:fixed="false">3</text:page-number></text:span></text:p></draw:text-box></draw:frame></text:p>
      </style:header>
      <style:footer>
        <text:p text:style-name="P181"/>
      </style:footer>
    </style:master-page>
    <style:master-page style:next-style-name="MP1" style:name="MPF1" style:page-layout-name="PL1">
      <style:header>
        <text:p text:style-name="P182"/>
      </style:header>
      <style:footer>
        <text:p text:style-name="P183"/>
      </style:footer>
    </style:master-page>
    <style:master-page style:name="MP2" style:page-layout-name="PL2">
      <style:header>
        <text:p text:style-name="P1214"><draw:frame draw:style-name="F1215" text:anchor-type="paragraph" svg:y="0.0006in" draw:z-index="0"><draw:text-box fo:min-height="0in" fo:min-width="0in"><text:p text:style-name="P1213"><text:span text:style-name="T1216"><text:page-number text:fixed="false">3</text:page-number></text:span></text:p></draw:text-box></draw:frame></text:p>
      </style:header>
      <style:footer>
        <text:p text:style-name="P1217"/>
      </style:footer>
    </style:master-page>
    <style:master-page style:next-style-name="MP2" style:name="MPF2" style:page-layout-name="PL2">
      <style:header>
        <text:p text:style-name="P1218"/>
      </style:header>
      <style:footer>
        <text:p text:style-name="P1219"/>
      </style:footer>
    </style:master-page>
    <style:master-page style:name="MP3" style:page-layout-name="PL3">
      <style:header>
        <text:p text:style-name="P1330"><draw:frame draw:style-name="F1331" text:anchor-type="paragraph" svg:y="0.0006in" draw:z-index="0"><draw:text-box fo:min-height="0in" fo:min-width="0in"><text:p text:style-name="P1329"><text:span text:style-name="T1332"><text:page-number text:fixed="false">3</text:page-number></text:span></text:p></draw:text-box></draw:frame></text:p>
      </style:header>
      <style:footer>
        <text:p text:style-name="P1333"/>
      </style:footer>
    </style:master-page>
    <style:master-page style:next-style-name="MP3" style:name="MPF3" style:page-layout-name="PL3">
      <style:header>
        <text:p text:style-name="P1334"/>
      </style:header>
      <style:footer>
        <text:p text:style-name="P1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22T09:01:00Z</meta:creation-date>
    <dc:date>2023-09-22T09:01: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8" meta:paragraph-count="737" meta:word-count="9199" meta:character-count="76724" meta:row-count="2437" meta:non-whitespace-character-count="68262"/>
  </office:meta>
</office:document-meta>
</file>