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1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style:font-size-complex="11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9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0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0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0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3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margin-left="0.4923in">
        <style:tab-stops>
          <style:tab-stop style:type="left" style:position="0.1972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margin-left="0.4923in">
        <style:tab-stops>
          <style:tab-stop style:type="left" style:position="0.1972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margin-left="0.4923in">
        <style:tab-stops>
          <style:tab-stop style:type="left" style:position="0.1972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4923in">
        <style:tab-stops>
          <style:tab-stop style:type="left" style:position="0.1972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4923in">
        <style:tab-stops>
          <style:tab-stop style:type="left" style:position="0.1972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4923in">
        <style:tab-stops>
          <style:tab-stop style:type="left" style:position="0.6895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2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2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3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31" style:parent-style-name="Normal" style:family="paragraph">
      <style:paragraph-properties fo:text-align="justify" fo:text-indent="0.4923in">
        <style:tab-stops>
          <style:tab-stop style:type="left" style:position="0.6895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6895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5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5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5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5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5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6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61" style:parent-style-name="Normal" style:family="paragraph">
      <style:paragraph-properties fo:text-align="justify" fo:text-indent="0.4923in"/>
      <style:text-properties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38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38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38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38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3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keep-with-next="always" fo:keep-together="always" fo:text-align="justify" fo:text-indent="0.4923in">
        <style:tab-stops>
          <style:tab-stop style:type="left" style:position="0.6895in"/>
        </style:tab-stops>
      </style:paragraph-properties>
      <style:text-properties style:font-size-complex="12pt"/>
    </style:style>
    <style:style style:name="P39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9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9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9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9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fo:font-size="11pt" style:font-size-asian="11pt" style:font-size-complex="12p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margin-left="0.4923in">
        <style:tab-stops>
          <style:tab-stop style:type="left" style:position="0.1972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margin-left="0.4923in">
        <style:tab-stops>
          <style:tab-stop style:type="left" style:position="0.1972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margin-left="0.4923in">
        <style:tab-stops>
          <style:tab-stop style:type="left" style:position="0.1972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margin-left="0.4923in">
        <style:tab-stops>
          <style:tab-stop style:type="left" style:position="0.1972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4923in"/>
      <style:text-properties style:font-size-complex="12pt"/>
    </style:style>
    <style:style style:name="P458" style:parent-style-name="Normal" style:family="paragraph">
      <style:paragraph-properties fo:text-align="justify" fo:text-indent="0.4923in"/>
      <style:text-properties style:font-size-complex="12pt"/>
    </style:style>
    <style:style style:name="P459" style:parent-style-name="Normal" style:family="paragraph">
      <style:paragraph-properties fo:text-align="justify" fo:text-indent="0.4923in"/>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margin-left="0.4923in">
        <style:tab-stops>
          <style:tab-stop style:type="left" style:position="0.1972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margin-left="0.4923in">
        <style:tab-stops>
          <style:tab-stop style:type="left" style:position="0.1972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4923in">
        <style:tab-stops>
          <style:tab-stop style:type="left" style:position="0.6895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0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10" style:parent-style-name="Normal" style:family="paragraph">
      <style:paragraph-properties fo:text-align="justify" fo:text-indent="0.4923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4923in"/>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4923in"/>
      <style:text-properties style:font-weight-complex="bold" style:font-size-complex="12pt"/>
    </style:style>
    <style:style style:name="P535" style:parent-style-name="Normal" style:family="paragraph">
      <style:paragraph-properties fo:text-align="justify" fo:text-indent="0.4923in"/>
      <style:text-properties style:font-weight-complex="bold"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4923in"/>
      <style:text-properties style:font-weight-complex="bold"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margin-left="0.9847in" fo:text-indent="-0.492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margin-left="0.9847in" fo:text-indent="-0.4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9847in" fo:text-indent="-0.492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9847in" fo:text-indent="-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left="0.9847in" fo:text-indent="-0.492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fo:font-size="11pt" style:font-size-asian="11pt" style:font-size-complex="12p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ext-properties style:font-size-complex="12pt"/>
    </style:style>
    <style:style style:name="P634" style:parent-style-name="Normal" style:family="paragraph">
      <style:paragraph-properties fo:text-align="justify" fo:text-indent="0.4923in"/>
      <style:text-properties style:font-weight-complex="bold"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4923in">
        <style:tab-stops>
          <style:tab-stop style:type="left" style:position="0.6895in"/>
        </style:tab-stops>
      </style:paragraph-properties>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52" style:parent-style-name="Normal" style:family="paragraph">
      <style:paragraph-properties fo:text-align="justify" fo:text-indent="0.4923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4923in"/>
      <style:text-properties style:font-size-complex="12pt"/>
    </style:style>
    <style:style style:name="P678" style:parent-style-name="Normal" style:family="paragraph">
      <style:paragraph-properties fo:text-align="justify" fo:text-indent="0.4923in"/>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P682" style:parent-style-name="Normal" style:family="paragraph">
      <style:paragraph-properties fo:text-align="justify" fo:text-indent="0.4923in"/>
      <style:text-properties style:font-size-complex="12pt"/>
    </style:style>
    <style:style style:name="P683" style:parent-style-name="Normal" style:family="paragraph">
      <style:paragraph-properties fo:text-align="justify" fo:text-indent="0.4923in"/>
      <style:text-properties style:font-size-complex="12pt"/>
    </style:style>
    <style:style style:name="P684" style:parent-style-name="Normal" style:family="paragraph">
      <style:paragraph-properties fo:text-align="justify" fo:text-indent="0.4923in"/>
      <style:text-properties style:font-size-complex="12pt"/>
    </style:style>
    <style:style style:name="P685" style:parent-style-name="Normal" style:family="paragraph">
      <style:paragraph-properties fo:text-align="justify" fo:text-indent="0.4923in"/>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line-height="115%"/>
    </style:style>
    <style:style style:name="P707" style:parent-style-name="Normal" style:family="paragraph">
      <style:paragraph-properties fo:text-align="justify" fo:line-height="115%"/>
    </style:style>
    <style:style style:name="P708" style:parent-style-name="Normal" style:family="paragraph">
      <style:paragraph-properties fo:text-align="justify" fo:line-height="115%"/>
    </style:style>
    <style:style style:name="P709" style:parent-style-name="Normal" style:family="paragraph">
      <style:paragraph-properties fo:text-align="justify" fo:line-height="115%"/>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VALSTYBINĖS ENERGETIKOS REGULIAVIMO TARYBOS<text:s/></text:span><text:span text:style-name="T14">2016 M. BIRŽELIO 30 D. NUTARIMO NR. O3-201 „DĖL ENERGIJOS IŠTEKLIŲ BIRŽOS REGLAMENTO TVIRTINIMO“<text:s/></text:span><text:span text:style-name="T15">PAKEITIMO</text:span></text:p>
      <text:p text:style-name="P16"/>
      <text:p text:style-name="P17">2024 m. spalio 31 d.<text:s/><text:span text:style-name="T18">Nr. O3E-</text:span><text:span text:style-name="T19">1371</text:span></text:p>
      <text:p text:style-name="P20">Vilnius</text:p>
      <text:p text:style-name="P21"/>
      <text:p text:style-name="P22"><text:span text:style-name="T23">Vadovaudamasi Lietuvos Respublikos energijos išteklių rinkos įstatymo 8 straipsnio 1 dalies 5 punktu, Centralizuotos prekybos biokuru taisyklėmis, patvirtintomis Lietuvos Respublikos energetikos ministro 2012 m. rugsėjo 20 d. įsakymu Nr. 1-182 „Dėl Centralizuotos prekybos biokuru taisyklių patvirtinimo“, atsižvelgdama į BALTPOOL UAB 2024 m.<text:s/></text:span><text:span text:style-name="T24">rugpjūčio 13 d. raštą</text:span><text:span text:style-name="T25"><text:s/></text:span><text:span text:style-name="T26">Nr. SD-240176<text:s/></text:span><text:span text:style-name="T27">ir Valstybinės energetikos reguliavimo tarybos (toliau ‒ Taryba) Šilumos ir vandens departamento Šilumos gamintojų ir konkurencijos skyriaus 2024 m. spalio 24 d. pažymą Nr. O5E-1004<text:s/></text:span><text:span text:style-name="T28">„</text:span><text:span text:style-name="T29">Dėl Valstybinės energetikos reguliavimo tarybos<text:s/></text:span><text:span text:style-name="T30">2016 m. birželio 30 d. nutarimo Nr. O3-201 „Dėl Energijos išteklių biržos reglamento tvirtinimo“<text:s/></text:span><text:span text:style-name="T31">pakeitimo“</text:span><text:span text:style-name="T32">, Taryba<text:s/></text:span><text:span text:style-name="T33">nutaria</text:span><text:span text:style-name="T34">:</text:span></text:p>
      <text:p text:style-name="P35"><text:span text:style-name="T36">Pakeisti</text:span><text:span text:style-name="T37"><text:s/>Tarybos<text:s/></text:span><text:span text:style-name="T38">2016 m. birželio 30 d. nutarimu Nr. O3-201 „Dėl Energijos išteklių biržos reglamento tvirtinimo“<text:s/></text:span><text:span text:style-name="T39">patvirtintą Energijos išteklių biržos reglamentą (toliau – Reglamentas):</text:span></text:p>
      <text:p text:style-name="P40"><text:span text:style-name="T41">1</text:span><text:span text:style-name="T42">.<text:s/></text:span><text:span text:style-name="T43">Pakeisti Reglamento 1.1.2 papunktį ir jį išdėstyti taip:</text:span></text:p>
      <text:p text:style-name="P44"><text:span text:style-name="T45">„</text:span><text:span text:style-name="T46">1.1.2</text:span><text:span text:style-name="T47">. Energijos išteklių biržos reglamentas nustato biržos dalyvių ir Operatoriaus teises ir pareigas vykdant prekybą biržoje, biržoje sudarytų sandorių vykdymo, įskaitant ir atsiskaitymų pagal biržoje sudarytus sandorius bei dalyvavimo savanoriškoje nacionalinėje schemoje tvarką.“</text:span></text:p>
      <text:p text:style-name="P48"><text:span text:style-name="T49">2</text:span><text:span text:style-name="T50">. Pakeisti Reglamento 1.2.3 papunktį ir jį išdėstyti taip:</text:span></text:p>
      <text:p text:style-name="P51"><text:span text:style-name="T52">„</text:span><text:span text:style-name="T53">1.2.3</text:span><text:span text:style-name="T54">.<text:s/></text:span><text:span text:style-name="T55">Biržos dalyvio sutartis<text:s/></text:span><text:span text:style-name="T56">(toliau –<text:s/></text:span><text:span text:style-name="T57">Dalyvio sutartis</text:span><text:span text:style-name="T58">) – Operatoriaus paruošta tipinė sutartis, pasirašoma ir patvirtinama dalyvio dėl prekybos biržoje ir biržoje sudarytų sandorių vykdymo, įskaitant atsiskaitymus, sąlygų, biržos elektroninės prekybos sistemos ir biržos duomenų valdymo sistemos naudojimo.</text:span><text:span text:style-name="T59">“</text:span></text:p>
      <text:p text:style-name="P60"><text:span text:style-name="T61">3</text:span><text:span text:style-name="T62">.<text:s/></text:span><text:span text:style-name="T63">Pakeisti Reglamento 1.2.4 papunktį ir jį išdėstyti taip:</text:span></text:p>
      <text:p text:style-name="P64"><text:span text:style-name="T65">„</text:span><text:span text:style-name="T66">1.2.4</text:span><text:span text:style-name="T67">.<text:s/></text:span><text:span text:style-name="T68">Biržos dalyvio registracijos forma<text:s/></text:span><text:span text:style-name="T69">(toliau –<text:s/></text:span><text:span text:style-name="T70">anketa</text:span><text:span text:style-name="T71">) – Operatoriaus paruošta tipinė forma, užpildoma dalyvio, nurodant dalyvio registracijai ir prisijungimui prie biržos</text:span><text:span text:style-name="T72"><text:s/></text:span><text:span text:style-name="T73">elektroninės prekybos sistemos reikiamą informaciją, dalyvio įgaliotų asmenų kontaktinę informaciją.“</text:span></text:p>
      <text:p text:style-name="P74"><text:span text:style-name="T75">4</text:span><text:span text:style-name="T76">. Papildyti Reglamentą nauju 1.2.5 papunkčiu:</text:span></text:p>
      <text:p text:style-name="P77"><text:span text:style-name="T78">„</text:span><text:span text:style-name="T79">1.2.5</text:span><text:span text:style-name="T80">.<text:s/></text:span><text:span text:style-name="T81">Biržos elektroninė prekybos sistema (toliau - EPS)<text:s/></text:span><text:span text:style-name="T82">– Operatoriaus administruojama biržos elektroninė prekybos sistema.“</text:span></text:p>
      <text:p text:style-name="P83"><text:span text:style-name="T84">5</text:span><text:span text:style-name="T85">. Buvusį Reglamento 1.2.5 papunktį laikyti 1.2.6 papunkčiu, pakeisti ir jį išdėstyti taip:</text:span></text:p>
      <text:p text:style-name="P86"><text:span text:style-name="T87">„</text:span><text:span text:style-name="T88">1.2.6</text:span><text:span text:style-name="T89">.<text:s/></text:span><text:span text:style-name="T90">Dalyvis</text:span><text:span text:style-name="T91"><text:s/>– asmuo (įskaitant asmenų grupę, veikiančią jungtinės veiklos pagrindu, jeigu tai numato specialioji Reglamento dalis), kuriam pagal šio Reglamento nustatytus reikalavimus Operatorius suteikia dalyvio statusą, leidžiantį pirkti ir (ar) parduoti produktus ir (ar) dalyvauti savanoriškoje nacionalinėje schemoje šiame Reglamente nustatyta tvarka ir sąlygomis.“</text:span></text:p>
      <text:p text:style-name="P92"><text:span text:style-name="T93">6</text:span><text:span text:style-name="T94">. Pripažinti Reglamento 1.2.8 papunktį netekusiu galios.</text:span></text:p>
      <text:p text:style-name="P95"><text:span text:style-name="T96">7</text:span><text:span text:style-name="T97">. Buvusius Reglamento 1.2.6 ir 1.2.7 papunkčius laikyti atitinkamai 1.2.7 ir 1.2.8 papunkčiais.</text:span></text:p>
      <text:p text:style-name="P98"><text:span text:style-name="T99">8</text:span><text:span text:style-name="T100">. Pakeisti Reglamento 1.2.9 papunktį ir jį išdėstyti taip:</text:span></text:p>
      <text:p text:style-name="P101"><text:span text:style-name="T102">„</text:span><text:span text:style-name="T103">1.2.9</text:span><text:span text:style-name="T104">.<text:s/></text:span><text:span text:style-name="T105">Identifikaciniai duomenys</text:span><text:span text:style-name="T106"><text:s/>– prisijungimui prie biržos EPS naudojami Operatoriaus dalyviui suteikti dalyvio prekybos paskyros naudotojų vardai ir slaptažodžiai.“</text:span></text:p>
      <text:p text:style-name="P107"><text:span text:style-name="T108">9</text:span><text:span text:style-name="T109">. Pakeisti Reglamento 1.2.20 papunktį ir jį išdėstyti taip:</text:span></text:p>
      <text:p text:style-name="P110"><text:span text:style-name="T111">„</text:span><text:span text:style-name="T112">1.2.20</text:span><text:span text:style-name="T113">.<text:s/></text:span><text:span text:style-name="T114">Prekybos paskyra</text:span><text:span text:style-name="T115"><text:s/>– dalyvio EPS paskyra, skirta dalyvio prekybai biržoje ir biržoje sudarytų sandorių vykdymui.“</text:span></text:p>
      <text:p text:style-name="P116"><text:span text:style-name="T117">10</text:span><text:span text:style-name="T118">. Pakeisti Reglamento 1.2.22 papunktį ir jį išdėstyti taip:</text:span></text:p>
      <text:p text:style-name="P119"><text:span text:style-name="T120">„</text:span><text:span text:style-name="T121">1.2.22</text:span><text:span text:style-name="T122">.<text:s/></text:span><text:span text:style-name="T123">Prievolių įvykdymo užtikrinimo priemonė<text:s/></text:span><text:span text:style-name="T124">(toliau –<text:s/></text:span><text:span text:style-name="T125">užtikrinimo priemonė</text:span><text:span text:style-name="T126">) – dalyvio Operatoriaus naudai pateikta dalyvio įsipareigojimų, susijusių su jo prekyba biržoje ir biržoje sudarytų sandorių vykdymu, įvykdymo užtikrinimo priemonė, atitinkanti Reglamente nustatytus reikalavimus.“</text:span></text:p>
      <text:p text:style-name="P127"><text:span text:style-name="T128">11</text:span><text:span text:style-name="T129">. Pakeisti Reglamento 1.2.27 papunktį ir jį išdėstyti taip:</text:span></text:p>
      <text:p text:style-name="P130"><text:span text:style-name="T131">„</text:span><text:span text:style-name="T132">1.2.27</text:span><text:span text:style-name="T133">.<text:s/></text:span><text:span text:style-name="T134">Ryšio priemonės</text:span><text:span text:style-name="T135"><text:s/>– dalyvio ir Operatoriaus komunikacijai naudojamos komunikavimo telefonu (įskaitant trumpąsias žinutes) ir (ar) elektroniniu paštu priemonės.“</text:span></text:p>
      <text:p text:style-name="P136"><text:span text:style-name="T137">12</text:span><text:span text:style-name="T138">. Papildyti Reglamentą nauju 1.2.28 papunkčiu:</text:span></text:p>
      <text:p text:style-name="P139"><text:span text:style-name="T140">„</text:span><text:span text:style-name="T141">1.2.28</text:span><text:span text:style-name="T142">.<text:s/></text:span><text:span text:style-name="T143">Savanoriška nacionalinė schema<text:s/></text:span><text:span text:style-name="T144">(toliau –</text:span><text:span text:style-name="T145"><text:s/>nacionalinė schema</text:span><text:span text:style-name="T146">)</text:span><text:span text:style-name="T147"><text:s/></text:span><text:span text:style-name="T148">– biržoje prekiaujamo biokuro atitikties tvarumo ir išmetamųjų šiltnamio efektą sukeliančių dujų kiekio sumažėjimo kriterijams schema.“</text:span></text:p>
      <text:p text:style-name="P149"><text:span text:style-name="T150">13</text:span><text:span text:style-name="T151">.<text:s/></text:span><text:span text:style-name="T152">Buvusius Reglamento 1.2.28–1.2.30 papunkčius laikyti atitinkamai 1.2.29–1.2.31 papunkčiais.</text:span></text:p>
      <text:p text:style-name="P153"><text:span text:style-name="T154">14</text:span><text:span text:style-name="T155">. Pakeisti Reglamento 1.3.1 papunktį ir jį išdėstyti taip:</text:span></text:p>
      <text:p text:style-name="P156"><text:span text:style-name="T157">„</text:span><text:span text:style-name="T158">1.3.1</text:span><text:span text:style-name="T159">. Nuorodos į laiko momentus reiškia nuorodas į Rytų Europos laiko juostos laiką (UTC+2), įvertinant vasaros laiko pokytį (kai toks galioja), jei Reglamente nenurodyta kitaip.“</text:span></text:p>
      <text:p text:style-name="P160"><text:span text:style-name="T161">15</text:span><text:span text:style-name="T162">. Pakeisti Reglamento 2.1.3 papunktį ir jį išdėstyti taip:</text:span></text:p>
      <text:p text:style-name="P163"><text:span text:style-name="T164">„</text:span><text:span text:style-name="T165">2.1.3</text:span><text:span text:style-name="T166">. <text:s/>Dalyvis turi turėti visus sertifikatus, licencijas ir leidimus, kurie yra būtini dalyvio prekybai biržoje pagal Reglamentą vykdyti.“</text:span></text:p>
      <text:p text:style-name="P167"><text:span text:style-name="T168">16</text:span><text:span text:style-name="T169">. Pakeisti Reglamento 2.2.2 papunktį ir jį išdėstyti taip:</text:span></text:p>
      <text:p text:style-name="P170"><text:span text:style-name="T171">„</text:span><text:span text:style-name="T172">2.2.2</text:span><text:span text:style-name="T173">. Dalyvis sutinka, kad Operatorius rinktų informaciją apie jo patikimumą, kompetenciją ir kitą su prekyba biržoje, biržoje sudarytų sandorių vykdymu ir (ar) dalyvavimu nacionalinėje schemoje susijusią informaciją. Tuo tikslu Operatorius gali reikalauti, kad dalyvis nedelsdamas pateiktų informaciją apie akcinio kapitalo pasikeitimus, finansinės atskaitomybės ar turimo turto dokumentus, dalyvio reorganizavimą, teisinio statuso pasikeitimus bei kitas aplinkybes, galinčias turėti įtakos dalyvio patikimumui ar finansinei padėčiai, įskaitant (bet neapsiribojant) pradėtus ikiteisminius tyrimus, paskirtas nuobaudas ir (ar) priimtus nuosprendžius, teistumą, bendrovių susijungimus bei padalijimus. Dalyvis privalo pranešti Operatoriui ir apie Operatoriui jau pateiktos informacijos pasikeitimus ta apimtimi, kiek tai gali turėti įtakos dalyvio prekybai biržoje, biržoje sudarytų sandorių vykdymui ar dalyvavimui nacionalinėje schemoje, ypač galimybes vykdyti atsiskaitymus pagal sudarytus sandorius ir pateikti būtinas prievolių įvykdymo užtikrinimo priemones. Operatorius užtikrina tokios informacijos konfidencialumą, išskyrus atvejus, kai tokios informacijos atskleidimas yra būtinas kitų biržos dalyvių teisių bei teisėtų interesų apsaugai užtikrinti, taip pat kitus privalomus tokios informacijos atskleidimo atvejus.“</text:span></text:p>
      <text:p text:style-name="P174"><text:span text:style-name="T175">17</text:span><text:span text:style-name="T176">. Pakeisti Reglamento 2.2.3 papunktį ir jį išdėstyti taip:</text:span></text:p>
      <text:p text:style-name="P177"><text:span text:style-name="T178">„</text:span><text:span text:style-name="T179">2.2.3</text:span><text:span text:style-name="T180">. Operatorius, priėmęs sprendimą dėl dalyvio statuso suteikimo, papildo dalyvių sąrašą nauju dalyviu, apie tai paskelbdamas EPS, o nacionalinėje schemoje dalyvaujančių biržos dalyvių sąrašą ir Operatoriaus tinklalapyje, ir dalyvio anketoje nurodytiems EPS naudotojams elektroninio pašto adresais nusiunčia prisijungimo prie EPS identifikacinius duomenis.“</text:span></text:p>
      <text:p text:style-name="P181"><text:span text:style-name="T182">18</text:span><text:span text:style-name="T183">. Pakeisti Reglamento 2.2.5 papunktį ir jį išdėstyti taip:</text:span></text:p>
      <text:p text:style-name="P184"><text:span text:style-name="T185">„</text:span><text:span text:style-name="T186">2.2.5</text:span><text:span text:style-name="T187">. Dalyvis yra visapusiškai atsakingas už visus pateiktus pavedimus, sudarytus sandorius ir kitus veiksmus biržoje, atliktus naudojantis jam suteiktas identifikaciniais duomenimis.“</text:span></text:p>
      <text:p text:style-name="P188"><text:span text:style-name="T189">19</text:span><text:span text:style-name="T190">. Pakeisti Reglamento 2.2.7 papunktį ir jį išdėstyti taip:</text:span></text:p>
      <text:p text:style-name="P191"><text:span text:style-name="T192">„</text:span><text:span text:style-name="T193">2.2.7</text:span><text:span text:style-name="T194">. Dalyvis nedelsdamas turi pranešti Operatoriui raštu apie bet kokį įvykį iš toliau pateikto sąrašo, jei</text:span><text:span text:style-name="T195">,</text:span><text:span text:style-name="T196"><text:s/>dalyvio nuomone, tikėtina, kad bet kuris įvykis iš toliau pateikto sąrašo įvyko ar gali įvykti:<text:s/></text:span></text:p>
      <text:h text:style-name="P197" text:outline-level="4">1)<text:tab/>dalyvis pažeidžia Reglamento nuostatas;</text:h>
      <text:h text:style-name="P198" text:outline-level="4">2)<text:tab/>nusikalstamo pobūdžio ar kiti įtarimą keliantys veiksmai, susiję su dalyvio dalyvavimu biržoje, joje vykdoma prekyba, biržoje sudarytų sandorių vykdymu ir (ar) dalyvavimu nacionalinėje schemoje;</text:h>
      <text:h text:style-name="P199" text:outline-level="4">3)<text:tab/>bet koks dalyvio įsipareigojimų nevykdymo ar tapimo nemokiu atvejis;</text:h>
      <text:h text:style-name="P200" text:outline-level="4">4)<text:tab/>dalyvio įmonės susijungimas, skaidymas ar kitoks dalyvio įmonės reorganizavimas, turintis ar galintis turėti įtakos įmonei, ar jos prekybos padalinio (-ių) reorganizavimas, įskaitant pokyčius, susijusius su įgalioto atstovo (-ų) pasikeitimu;</text:h>
      <text:h text:style-name="P201" text:outline-level="4">5)<text:tab/>bet kokie esminiai pakeitimai dalyvio versle ar įmonėje, kurie gali paveikti biržoje vykdomą dalyvio prekybą, biržoje sudarytų sandorių vykdymą ir (ar) dalyvavimą nacionalinėje schemoje;</text:h>
      <text:h text:style-name="P202" text:outline-level="4">6)<text:tab/>dalyvio turimo (turėto) sertifikato, patvirtinančio biokuro atsekamumą, atitiktį tvarumo ir (ar) šilumos efektą sukeliančių dujų kiekio sumažėjimo kriterijams, arba dalyvio dalyvavimo analogiškoje sertifikavimo schemoje sustabdymas ar panaikinimas;</text:h>
      <text:h text:style-name="P203" text:outline-level="4"><text:span text:style-name="T204">7) bet kuris kitas su dalyvio veikla tiesiogiai ar netiesiogiai susijęs įvykis, turintis ar galintis turėti tiesioginės ir (ar) netiesioginės įtakos dalyvio būklei, prekybai biržoje, biržoje sudarytų sandorių vykdymui, dalyvavimui nacionalinėje schemoje ir kitai su birža susijusiai</text:span><text:span text:style-name="T205">s</text:span><text:span text:style-name="T206"><text:s/>veiklai.“</text:span></text:h>
      <text:h text:style-name="P207" text:outline-level="4"><text:span text:style-name="T208">20</text:span><text:span text:style-name="T209">. Pakeisti Reglamento 2.3.1 papunktį ir jį išdėstyti taip:</text:span></text:h>
      <text:p text:style-name="P210"><text:span text:style-name="T211">„</text:span><text:span text:style-name="T212">2.3.1</text:span><text:span text:style-name="T213">. Kiekvienam biržos dalyviui Operatorius suformuoja prekybos paskyrą, kurioje nurodomi dalyvio duomenys, reikalingi prekybai biržoje, biržoje sudarytų sandorių vykdymui, įskaitant atsiskaitymus pagal tokius sandorius, ir (ar) dalyvavimui nacionalinėje schemoje.“</text:span></text:p>
      <text:p text:style-name="P214"><text:span text:style-name="T215">21</text:span><text:span text:style-name="T216">. Pakeisti Reglamento 3.2.3 papunktį ir jį išdėstyti taip:</text:span></text:p>
      <text:p text:style-name="P217"><text:span text:style-name="T218">„</text:span><text:span text:style-name="T219">3.2.3</text:span><text:span text:style-name="T220">. Išskirtiniais atvejais, jei EPS neveikia ar dėl EPS sutrikimo dalyvis negali prisijungti prie EPS, pavedimai gali būti teikiami ryšio priemonėmis. Teikdamas pavedimus ryšio priemonėmis dalyvis privalo pateikti Operatoriui visą Reglamento 12.4.3 papunktyje nurodytą informaciją. Operatorius ryšio priemonėmis pateiktą pavedimą priima tik tuo atveju, jei jame yra pateikta visa reikalaujama informacija. Gavęs pavedimą ryšio priemonėmis, Operatorius nedelsdamas, tačiau ne vėliau kaip per 1 (vieną) darbo valandą, įveda juos į EPS. Ryšio priemonėmis pateiktas pavedimas laikomas gautu Operatoriui raštu (įskaitant el. paštą) patvirtinus apie pavedimo gavimą.“</text:span></text:p>
      <text:p text:style-name="P221"><text:span text:style-name="T222">22</text:span><text:span text:style-name="T223">. Pakeisti Reglamento 3.2.6 papunktį ir jį išdėstyti taip:</text:span></text:p>
      <text:p text:style-name="P224"><text:span text:style-name="T225">„</text:span><text:span text:style-name="T226">3.2.6</text:span><text:span text:style-name="T227">. Remiantis dalyvio pateikto pavedimo duomenimis yra laikoma, kad:</text:span></text:p>
      <text:h text:style-name="P228" text:outline-level="4">1)<text:tab/>pavedime parduoti nurodytas kiekis laikomas maksimaliu produkto kiekiu, kurį dalyvis šiuo pavedimu siūlo ir (ar) sutinka parduoti nurodytu pristatymo laikotarpiu;</text:h>
      <text:h text:style-name="P229" text:outline-level="4">2)<text:tab/>pavedime parduoti nurodyta kaina laikoma minimalia kaina, už kurią dalyvis siūlo ir (ar) sutinka parduoti visą pavedime nurodytą produkto kiekį ar jo dalį nurodytu pristatymo laikotarpiu;</text:h>
      <text:h text:style-name="P230" text:outline-level="4">3)<text:tab/>pavedime pirkti nurodytas kiekis laikomas maksimaliu produkto kiekiu, kurį dalyvis šiuo pavedimu siūlo ir (ar) sutinka pirkti nurodytu pristatymo laikotarpiu;</text:h>
      <text:p text:style-name="P231"><text:span text:style-name="T232">4)</text:span><text:span text:style-name="T233"><text:tab/>pavedime pirkti nurodyta kaina laikoma maksimalia kaina, už kurią dalyvis siūlo ir (ar) sutinka pirkti visą pavedime nurodytą produkto kiekį ar jo dalį.“</text:span></text:p>
      <text:p text:style-name="P234"><text:span text:style-name="T235">23</text:span><text:span text:style-name="T236">. Pakeisti Reglamento 3.3.3 papunktį ir jį išdėstyti taip:</text:span></text:p>
      <text:p text:style-name="P237"><text:span text:style-name="T238">„</text:span><text:span text:style-name="T239">3.3.3</text:span><text:span text:style-name="T240">. Operatorius bet kada iki galutinių prekybos rezultatų paskelbimo momento motyvuotu sprendimu turi teisę be išankstinio įspėjimo atmesti teikiamą ar atšaukti pateiktą dalyvio pavedimą, jei, Operatoriaus nuomone, dalyvio pateiktas pavedimas yra akivaizdžiai klaidingas ar sudaromas sandoris prieštarautų Reglamento ar teisės aktų nuostatoms</text:span><text:span text:style-name="T241">,</text:span><text:span text:style-name="T242"><text:s/>ar dėl paaiškėjusių aplinkybių kyla grėsmė, kad toks sandoris gali būti neįvykdytas arba įvykdytas netinkamai. Operatorius nedelsdamas po tokio sprendimo priėmimo apie tai informuoja dalyvį.“</text:span></text:p>
      <text:p text:style-name="P243"><text:span text:style-name="T244">24</text:span><text:span text:style-name="T245">. Pakeisti Reglamento 3.4.5 papunktį ir jį išdėstyti taip:</text:span></text:p>
      <text:p text:style-name="P246"><text:span text:style-name="T247">„</text:span><text:span text:style-name="T248">3.4.5</text:span><text:span text:style-name="T249">. Jei dėl netinkamo EPS veikimo ar kitų svarbių priežasčių biržoje buvo pateiktas akivaizdžiai klaidingas pavedimas arba dėl paaiškėjusių aplinkybių kyla grėsmė, kad pateikto pavedimo pagrindu sudarytas sandoris gali būti neįvykdytas arba įvykdytas netinkamai, Operatorius ne vėliau kaip iki prekybos rezultatų skelbimo tvarkaraštyje nustatyto pretenzijų išnagrinėjimo termino pabaigos turi teisę tokį pavedimą vienašališkai atšaukti. Apie priimtą Operatoriaus sprendimą dalyviai, kurių pavedimai buvo atšaukti ir (ar) kurių sudaryti sandoriai buvo paveikti, informuojami atskiru pranešimu.“</text:span></text:p>
      <text:p text:style-name="P250"><text:span text:style-name="T251">25</text:span><text:span text:style-name="T252">. Pakeisti Reglamento 3.5.2 papunktį ir jį išdėstyti taip:</text:span></text:p>
      <text:p text:style-name="P253"><text:span text:style-name="T254">„</text:span><text:span text:style-name="T255">3.5.2</text:span><text:span text:style-name="T256">. Operatorius ne vėliau kaip iki galutinių prekybos rezultatų paskelbimo priima sprendimą dėl tokio dalyvio prašymo ir informuoja apie jį dalyvį. Sprendimo motyvus Operatorius turi pateikti dalyviui ne vėliau kaip per 5 (penkias) darbo dienas nuo galutinių prekybos rezultatų paskelbimo momento.“</text:span></text:p>
      <text:p text:style-name="P257"><text:span text:style-name="T258">25</text:span><text:span text:style-name="T259">. Pripažinti Reglamento 3.6.4 papunktį netekusiu galios.</text:span></text:p>
      <text:p text:style-name="P260"><text:span text:style-name="T261">26</text:span><text:span text:style-name="T262">. Papildyti Reglamentą 3.7 papunkčiu:</text:span></text:p>
      <text:p text:style-name="P263"><text:span text:style-name="T264">„</text:span><text:span text:style-name="T265">3.7</text:span><text:span text:style-name="T266">. Prekybos biržoje ir atsiskaitymų pagal biržoje sudarytus sandorius valiuta:</text:span></text:p>
      <text:p text:style-name="P267"><text:span text:style-name="T268">3.7.1</text:span><text:span text:style-name="T269">. Pagrindinė valiuta, kuria vykdomi atsiskaitymai pagal biržoje sudarytus sandorius, yra eurai. Operatorius, atsižvelgdamas į dalyvių poreikius ir taikytiną teisinį reguliavimą, gali sudaryti sąlygas atsiskaitymus vykdyti ir kita valiuta.</text:span></text:p>
      <text:p text:style-name="P270"><text:span text:style-name="T271">3.7.2</text:span><text:span text:style-name="T272">. Atsiskaitymai už biržoje sudarytus sandorius organizuojami ir vykdomi Reglamento specialiosiose dalyse nustatyta tvarka.“</text:span></text:p>
      <text:p text:style-name="P273"><text:span text:style-name="T274">27</text:span><text:span text:style-name="T275">. Papildyti Reglamentą 3.8 papunkčiu:</text:span></text:p>
      <text:p text:style-name="P276"><text:span text:style-name="T277">„</text:span><text:span text:style-name="T278">3.8</text:span><text:span text:style-name="T279">. Matavimo vienetai, kuriais vykdoma prekyba biržoje<text:s/></text:span><text:span text:style-name="T280">-<text:s/></text:span><text:span text:style-name="T281">pagrindinis energetinės vertės vienetas, kuriuo yra vykdoma prekyba biržoje yra megavatvalandė. Operatorius, atsižvelgdamas į dalyvių poreikius ir taikytiną teisinį reguliavimą, gali sudaryti sąlygas prekybą biržoje vykdyti kitais energetinės vertės, masės ar tūrio vienetais.“</text:span></text:p>
      <text:p text:style-name="P282"><text:span text:style-name="T283">28</text:span><text:span text:style-name="T284">. Pakeisti Reglamento 4.1.1 papunktį ir jį išdėstyti taip:</text:span></text:p>
      <text:p text:style-name="P285"><text:span text:style-name="T286">„</text:span><text:span text:style-name="T287">4.1.1</text:span><text:span text:style-name="T288">. Už Operatoriaus teikiamas paslaugas organizuojant biokuro prekybą biržoje taikomi prekybos biržoje įkainiai, kurie yra skelbiami Operatoriaus tinklalapyje. Prekybos įkainiai gali būti keičiami tik iš anksto viešai apie tai paskelbus ne vėliau kaip prieš 1 (vieną) mėnesį iki jų taikymo pradžios. Jeigu prekybos įkainiai yra mažinami, jie taikomi nuo pakeistų įkainių paskelbimo momento arba kitos tokį įkainio sumažinimą nustatančiame Operatoriaus dokumente nurodytos jų taikymo pradžios datos. Prekybos įkainių, taikytinų biokuro pristatymo į Lietuvos Respublikos teritoriją atveju, nustatymas ir keitimas privalomai iš anksto derinamas su Taryba.“</text:span></text:p>
      <text:p text:style-name="P289"><text:span text:style-name="T290">29</text:span><text:span text:style-name="T291">. Pakeisti Reglamento 4.1.3 papunktį ir jį išdėstyti taip:</text:span></text:p>
      <text:p text:style-name="P292"><text:span text:style-name="T293">„</text:span><text:span text:style-name="T294">4.1.3</text:span><text:span text:style-name="T295">. Jeigu nustatyti keli galimi dalyviui taikytinų prekybos biržoje įkainių planai, dalyvis gali pasirinkti pageidaujamą planą savo nuožiūra.“<text:s/></text:span></text:p>
      <text:p text:style-name="P296"><text:span text:style-name="T297">30</text:span><text:span text:style-name="T298">. Pakeisti Reglamento 4.2.1 papunktį ir jį išdėstyti taip:</text:span></text:p>
      <text:p text:style-name="P299"><text:span text:style-name="T300">„</text:span><text:span text:style-name="T301">4.2.1</text:span><text:span text:style-name="T302">. Operatorius per 5 (penkias) darbo dienas po kalendorinio mėnesio pabaigos pagal taikomus prekybos įkainius išrašo prekybos mokesčių sąskaitą dalyviui.“</text:span></text:p>
      <text:p text:style-name="P303"><text:span text:style-name="T304">31</text:span><text:span text:style-name="T305">. Pakeisti Reglamento 5 dalies pavadinimą ir jį išdėstyti taip:</text:span></text:p>
      <text:p text:style-name="P306"><text:span text:style-name="T307">„</text:span><text:span text:style-name="T308">5</text:span><text:span text:style-name="T309">. Prievolių įvykdymo užtikrinimo priemonės“</text:span></text:p>
      <text:p text:style-name="P310"><text:span text:style-name="T311">32</text:span><text:span text:style-name="T312">. Pakeisti Reglamento 5.5.1 papunktį ir jį išdėstyti taip:</text:span></text:p>
      <text:p text:style-name="P313"><text:span text:style-name="T314">„</text:span><text:span text:style-name="T315">5.5.1</text:span><text:span text:style-name="T316">. Jeigu dalyvis vėluoja atsiskaityti su Operatoriumi ilgiau nei 10 darbo dienų, Operatorius įgyja teisę panaudoti dalyvio pateiktas užtikrinimo priemones prievolėms įvykdyti. Operatorius turi pirmumo teisę patenkinti savo reikalavimus iš dalyvio pateiktų užtikrinimo priemonių prieš biržos dalyvius.“<text:s/></text:span></text:p>
      <text:p text:style-name="P317"><text:span text:style-name="T318">33</text:span><text:span text:style-name="T319">. Pripažinti Reglamento 5.6 papunktį netekusiu galios.</text:span></text:p>
      <text:p text:style-name="P320"><text:span text:style-name="T321">34</text:span><text:span text:style-name="T322">. Pakeisti Reglamento 6.2.2 papunktį ir jį išdėstyti taip:</text:span></text:p>
      <text:p text:style-name="P323"><text:span text:style-name="T324">„</text:span><text:span text:style-name="T325">6.2.2</text:span><text:span text:style-name="T326">. Laikoma, kad dalyvis pažeidė prekybos, biržoje sudarytų sandorių vykdymo ir (ar) dalyvavimo nacionalinėje schemoje reikalavimus, jeigu jis:<text:s/></text:span></text:p>
      <text:h text:style-name="P327" text:outline-level="4">1)<text:tab/>nevykdo įsipareigojimų ir reikalavimų, nustatytų Reglamente, Prekybos biokuro produktais sąlygose, Biokuro tiekimo tipinėse sąlygose, Kietojo biokuro apskaitos taisyklėse;<text:s/></text:h>
      <text:h text:style-name="P328" text:outline-level="4">2)<text:tab/>laiku nepateikia tinkamos prievolių įvykdymo užtikrinimo priemonės;</text:h>
      <text:h text:style-name="P329" text:outline-level="4">3)<text:tab/>netinkamai vykdo biržoje sudarytais sandoriais prisiimtus įsipareigojimus, įskaitant atsiskaitymus;</text:h>
      <text:h text:style-name="P330" text:outline-level="4">4)<text:tab/>pateikia netikslią ir (ar) neteisingą informaciją apie pristatytus biokuro produktus;</text:h>
      <text:h text:style-name="P331" text:outline-level="4"><text:span text:style-name="T332">5) nevykdo Operatoriaus nurodymų ar įpareigojimų.“</text:span></text:h>
      <text:p text:style-name="P333"><text:span text:style-name="T334">35</text:span><text:span text:style-name="T335">. Pakeisti Reglamento 6.2.3 papunktį ir jį išdėstyti taip:</text:span></text:p>
      <text:p text:style-name="P336"><text:span text:style-name="T337">„</text:span><text:span text:style-name="T338">6.2.3</text:span><text:span text:style-name="T339">. Operatorius įtaręs, kad dalyvis pažeidė prekybos biržoje, biržoje sudarytų sandorių vykdymo ir (ar) dalyvavimo nacionalinėje schemoje reikalavimus ar manipuliuoja rinka, turi teisę pareikalauti dalyvio pateikti su įtariamu pažeidimu susijusią informaciją, įskaitant informaciją apie dalyvio ar su juo tiesiogiai ar netiesiogiai susijusių įmonių veiklą. Šiuo atveju prašomos informacijos laikotarpis gali apimti visą dalyvio prekybos ir dalyvavimo biržoje laikotarpį.“</text:span></text:p>
      <text:p text:style-name="P340"><text:span text:style-name="T341">36</text:span><text:span text:style-name="T342">. Pakeisti Reglamento 6.2.4 papunktį ir jį išdėstyti taip:</text:span></text:p>
      <text:p text:style-name="P343"><text:span text:style-name="T344">„</text:span><text:span text:style-name="T345">6.2.4</text:span><text:span text:style-name="T346">. Dalyvis privalo per Operatoriaus nustatytus terminus pateikti Operatoriui visą pareikalautą informaciją ir dokumentus. Dalyvis privalo per Operatoriaus nustatytą terminą nuo reikalavimo gavimo, pateikti Operatoriui paaiškinimus dėl Operatoriaus reikalavime nurodytų aplinkybių.“</text:span></text:p>
      <text:p text:style-name="P347"><text:span text:style-name="T348">37</text:span><text:span text:style-name="T349">. Pakeisti Reglamento 6.3.1 papunktį ir jį išdėstyti taip:</text:span></text:p>
      <text:p text:style-name="P350"><text:span text:style-name="T351">„</text:span><text:span text:style-name="T352">6.3.1</text:span><text:span text:style-name="T353">. Esant pagrįstam įtarimui apie dalyvio padarytus ar daromus, tai pat nustatęs padarytus pažeidimus, Operatorius, atsižvelgdamas į pažeidimo pobūdį, mąstą, galimas pasekmes, kartotinumą bei jų įtaką biržoje vykdomai prekybai, biržoje sudarytų sandorių vykdymui ar dalyvavimui nacionalinėje schemoje, turi teisę taikyti šias poveikio priemones:<text:s/></text:span></text:p>
      <text:h text:style-name="P354" text:outline-level="4">1)<text:tab/>įspėti dalyvį;<text:s/></text:h>
      <text:h text:style-name="P355" text:outline-level="4">2)<text:tab/>įpareigoti dalyvį per Operatoriaus nustatytą terminą pašalinti nustatytus pažeidimus;<text:s/></text:h>
      <text:h text:style-name="P356" text:outline-level="4">3)<text:tab/>6.3.2 papunktyje nustatytais atvejais – skirti piniginę baudą;<text:s/></text:h>
      <text:h text:style-name="P357" text:outline-level="4">4)<text:tab/>laikinai apriboti dalyvio prekybą biržoje vienu ar keliais biržoje prekiaujamais produktais ir (ar) pristatymo laikotarpiais;</text:h>
      <text:h text:style-name="P358" text:outline-level="4">5)<text:tab/>sustabdyti dalyvio prekybą iki 3 (trijų) mėnesių;</text:h>
      <text:h text:style-name="P359" text:outline-level="4">6)<text:tab/>sustabdyti dalyvio dalyvavimą nacionalinėje schemoje iki 3 (trijų) mėnesių;</text:h>
      <text:h text:style-name="P360" text:outline-level="4">7)<text:tab/>pašalinti dalyvį iš nacionalinės schemos;<text:s/></text:h>
      <text:h text:style-name="P361" text:outline-level="4">8) nutraukti ir (ar) pripažinti negaliojančiais dalyvio biržoje jau sudarytus sandorius;</text:h>
      <text:h text:style-name="P362" text:outline-level="4">9) panaudoti dalyvio pateiktas prievolių įvykdymo užtikrinimo priemones ir iš jų padengti dalyvio nevykdomus įsipareigojimus Operatoriui ar kitiems biržos dalyviams;</text:h>
      <text:h text:style-name="P363" text:outline-level="4"><text:span text:style-name="T364">10) pašalinti dalyvį iš biržos.“<text:s/></text:span></text:h>
      <text:p text:style-name="P365"><text:span text:style-name="T366">38</text:span><text:span text:style-name="T367">. Pakeisti Reglamento 6.3.2 papunkčio 1 dalį ir ją išdėstyti taip:</text:span></text:p>
      <text:h text:style-name="P368" text:outline-level="4"><text:span text:style-name="T369">„</text:span><text:span text:style-name="T370">1</text:span><text:span text:style-name="T371">) jeigu pirkėjas ilgiau nei 4 (keturias) darbo dienas vėluoja nustatyti ir į prekybos sistemą suvesti pagal biržoje sudarytą sandorį pristatyto biokuro kokybinių rodiklių duomenis – pirkėjui skiriama 100 (vieno šimto) eurų bauda už kiekvieną tokį atvejį;“<text:s/></text:span></text:h>
      <text:p text:style-name="P372"><text:span text:style-name="T373">39</text:span><text:span text:style-name="T374">. Pakeisti Reglamento 6.3.3 papunktį ir jį išdėstyti taip:</text:span></text:p>
      <text:p text:style-name="P375"><text:span text:style-name="T376">„</text:span><text:span text:style-name="T377">6.3.3</text:span><text:span text:style-name="T378">. Operatorius, atsižvelgdamas į gautą ir (ar) turimą informaciją apie galimai dalyvio daromos pažeidimus ir siekdamas užtikrinti veiksmingą, sklandų bei patikimą biržos veikimą, tinkamą biržoje sudarytų sandorių vykdymą ir (ar) dalyvavimą nacionalinėje schemoje, užkirsti kelią kitų biržos dalyvių, Operatorių ir (ar) trečiųjų asmenų nuostoliams, , gali imtis vieno ar kelių žemiau nurodytų veiksmų dalyvio atžvilgiu:</text:span></text:p>
      <text:h text:style-name="P379" text:outline-level="4">1)<text:tab/>laikinai apriboti dalyvio prekybą biržoje vienu ar keliais biržoje prekiaujamais produktais ir (ar) jų pristatymo laikotarpiais;</text:h>
      <text:h text:style-name="P380" text:outline-level="4">2) atšaukti dalyvio pateiktus pavedimus iš elektroninės prekybos sistemos;<text:s/></text:h>
      <text:h text:style-name="P381" text:outline-level="4">3) reikalauti dalyvio pateikti papildomą užtikrinimo priemonę, kurios dydį ir formą nustato Operatorius;</text:h>
      <text:h text:style-name="P382" text:outline-level="4">4) laikinai apriboti dalyvavimą savanoriškoje nacionalinėje schemoje;</text:h>
      <text:h text:style-name="P383" text:outline-level="4">5) duoti dalyviui kitus nurodymus ar įpareigojimus, susijusius su tinkamu dalyvio prisiimtų įsipareigojimų įvykdymo užtikrinimu (pvz., įpareigoti savo kaštais atlikti biokuro kokybinių rodiklių tyrimus prieš kiekvieną pristatymą, daryti ėminių ėmimo vaizdo įrašus ir juos saugoti 3 (tris) mėnesius, kontrolės tikslu iš kiekvienos transporto priemonės formuoti papildomus ėminius, kurie privalo būti plombuojami, plombos numeris užfiksuojamas biokuro priėmimo dokumentuose, pasirašyti pardavėjo ir pirkėjo arba jų atstovų ir saugojami iki 10 (dešimt) darbo dienų po pristatymo savaitės pabaigos ir kt.);</text:h>
      <text:h text:style-name="P384" text:outline-level="4"><text:span text:style-name="T385">6) imtis kitų Reglamente, Energijos išteklių rinkos įstatyme, Centralizuotos prekybos biokuru taisyklėse ir (ar) kituose teisės aktuose nustatytų veiksmų.“</text:span></text:h>
      <text:p text:style-name="P386"><text:span text:style-name="T387">40</text:span><text:span text:style-name="T388">. Pakeisti Reglamento 6.3.4 papunktį ir jį išdėstyti taip:</text:span></text:p>
      <text:p text:style-name="P389"><text:span text:style-name="T390">„</text:span><text:span text:style-name="T391">6.3.4</text:span><text:span text:style-name="T392">. Poveikio priemonių skyrimas:</text:span></text:p>
      <text:h text:style-name="P393" text:outline-level="4">1)<text:tab/>Operatorius už bet kurį dalyvio padarytą pažeidimą gali skirti dalyviui įspėjimą;<text:s/></text:h>
      <text:h text:style-name="P394" text:outline-level="4">2)<text:tab/>Operatorius gali skirti dalyviui 6.3.2 papunktyje nustatyto dydžio piniginę baudą už 6.3.2 papunktyje nurodyto pažeidimo padarymą;<text:s/></text:h>
      <text:h text:style-name="P395" text:outline-level="4">3)<text:tab/>Operatorius gali sustabdyti dalyvio prekybą biržoje arba dalyvavimą nacionalinėje schemoje iki 3 (trijų) mėnesių, jeigu dalyvis per 12 (dvylikos) mėnesių laikotarpį trečią kartą padaro pažeidimą (tą patį arba kitą) arba dėl dalyvio padaryto pažeidimo sukeliami materialiniai nuostoliai bent vienam biržos dalyviui, Operatoriui ir (ar) trečiajam asmeniui;<text:s/></text:h>
      <text:h text:style-name="P396" text:outline-level="4">4)<text:tab/>jeigu pasibaigus dalyvio teisės vykdyti prekybą biržoje arba dalyvavimo savanoriškoje nacionalinėje schemoje sustabdymui dalyvis per 12 (dvylikos) mėnesių laikotarpį padaro pažeidimą, Operatorius turi teisę tokį dalyvį pašalinti iš biržos arba iš dalyvavimo nacionalinėje schemoje;<text:s/></text:h>
      <text:h text:style-name="P397" text:outline-level="4">5)<text:tab/>jeigu kyla pagrįstas įtarimas apie dalyvio padarytus ar daromus pažeidimus, Operatorius turi teisę laikinai apriboti dalyvio prekybą biržoje vienu ar keliais biržoje prekiaujamais produktais ir (ar) jų pristatymo laikotarpiais arba dalyvio dalyvavimą nacionalinėje schemoje iki tokie įtarimai išnyks arba bus pašalinti;</text:h>
      <text:h text:style-name="P398" text:outline-level="4">6) jeigu dalyvis nustatyta tvarka ir terminais neįvykdo Operatoriaus paskirtų poveikio priemonių ir (ar) Reglamento 6.3.3. papunktyje nurodytų Operatoriaus įpareigojimų arba pasitvirtina įtarimai apie dalyvio daromus pažeidimus, susijusius su veiksmingu, sklandžiu bei patikimu biržos veikimo, tinkamo biržoje sudarytų sandorių vykdymo ar dalyvavimo nacionalinėje schemoje užtikrinimu, Operatorius gali sustabdyti dalyvio prekybą biržoje ar dalyvavimą nacionalinėje schemoje laikotarpiui iki 3 (trijų) mėnesių;</text:h>
      <text:h text:style-name="P399" text:outline-level="4"><text:span text:style-name="T400">7) jeigu dalyvis nustatyta tvarka ir terminais pakartotinai neįvykdo Operatoriaus paskirtų poveikio priemonių ir (ar) Reglamento 6.3.3. papunktyje nurodytų Operatoriaus įpareigojimų arba pasitvirtina įtarimai apie pakartotinai dalyvio daromus pažeidimus, susijusius, su veiksmingu bei sklandžiu biržos veikimo, tinkamo biržoje sudarytų sandorių vykdymo ir (ar) dalyvavimo nacionalinėje schemoje užtikrinimu, Operatorius gali pašalinti dalyvį iš nacionalinės schemos arba iš biržos.“</text:span></text:h>
      <text:p text:style-name="P401"><text:span text:style-name="T402">41</text:span><text:span text:style-name="T403">. Pakeisti Reglamento 6.3.5 papunktį ir jį išdėstyti taip:</text:span></text:p>
      <text:p text:style-name="P404"><text:span text:style-name="T405">„</text:span><text:span text:style-name="T406">6.3.5</text:span><text:span text:style-name="T407">. Operatoriui Reglamente nustatytais atvejais pašalinus dalyvį iš nacionalinės schemos arba iš biržos (t. y. nutraukus Dalyvio sutartį), dalyvis pakartotinai kreiptis į Operatorių dėl dalyvavimo nacionalinėje schemoje gali praėjus ne mažiau kaip 2 (dvejiems) metams po pašalinimo iš šios schemos dienos, o dėl tapimo biržos dalyviu<text:s/></text:span><text:span text:style-name="T408">‒</text:span><text:span text:style-name="T409"><text:s/>praėjus ne mažiau kaip 6 (šešiems) mėnesiams po Dalyvio sutarties nutraukimo. Tokiu atveju dalyvis papildomai privalo pateikti Operatoriui duomenis ir (ar) dokumentus, pagrindžiančius, kad yra pašalintos priežastys, dėl kurių nacionalinės schemos ar biržos dalyvio statusas buvo panaikintas.“<text:s/></text:span></text:p>
      <text:p text:style-name="P410"><text:span text:style-name="T411">42</text:span><text:span text:style-name="T412">. Pakeisti Reglamento 7.3.1 papunktį ir jį išdėstyti taip:</text:span></text:p>
      <text:p text:style-name="P413"><text:span text:style-name="T414">„</text:span><text:span text:style-name="T415">7.3.1</text:span><text:span text:style-name="T416">. Operatorius neatsako už dalyvio patirtus nuostolius dėl dalyvio dalyvavimo biržoje apribojimo ar sustabdymo ir (ar) dalyvio pašalinimo iš savanoriškos nacionalinės schemos ar biržos šiame Reglamente nustatytais atvejais ir tvarka.“</text:span></text:p>
      <text:p text:style-name="P417"><text:span text:style-name="T418">43</text:span><text:span text:style-name="T419">. Pakeisti Reglamento 8.1.1 papunktį ir jį išdėstyti taip:</text:span></text:p>
      <text:p text:style-name="P420"><text:span text:style-name="T421">„</text:span><text:span text:style-name="T422">8.1.1</text:span><text:span text:style-name="T423">. Visiems dalyviams skirta informacija ir pranešimai, įskaitant apibendrintą informaciją apie prekybos rezultatus, kai tai nustato Reglamentas ir (ar) kiti teisės aktai, reglamentuojantys prekybą biržoje, skelbiami Operatoriaus tinklalapyje ir (ar) EPS.“</text:span></text:p>
      <text:p text:style-name="P424"><text:span text:style-name="T425">44</text:span><text:span text:style-name="T426">. Pakeisti Reglamento 8.2.4 papunktį ir jį išdėstyti taip:</text:span></text:p>
      <text:p text:style-name="P427"><text:span text:style-name="T428">„</text:span><text:span text:style-name="T429">8.2.4</text:span><text:span text:style-name="T430">. Pranešimai ir kita informacija laikoma pristatyta išsiuntimo dieną, jeigu ji buvo išsiųsta Reglamento 8.2.1 papunktyje nustatytomis priemonėmis darbo valandomis, arba kitą darbo dieną – jeigu ji</text:span><text:span text:style-name="T431">e</text:span><text:span text:style-name="T432"><text:s/>buvo išsiųsti po darbo valandų.“</text:span></text:p>
      <text:p text:style-name="P433"><text:span text:style-name="T434">45</text:span><text:span text:style-name="T435">. Pakeisti Reglamento 8.3.2 papunktį ir jį išdėstyti taip:</text:span></text:p>
      <text:p text:style-name="P436"><text:span text:style-name="T437">„</text:span><text:span text:style-name="T438">8.3.2</text:span><text:span text:style-name="T439">. Operatorius turi teisę</text:span><text:span text:style-name="T440">,</text:span><text:span text:style-name="T441"><text:s/>neidentifikuodamas konkrečių dalyvių</text:span><text:span text:style-name="T442">,</text:span><text:span text:style-name="T443"><text:s/>viešai skelbti dalyvių prekybos, techninius ir finansinius duomenis.“</text:span></text:p>
      <text:p text:style-name="P444"><text:span text:style-name="T445">46</text:span><text:span text:style-name="T446">. Pakeisti Reglamento 9.2 papunktį ir jį išdėstyti taip:</text:span></text:p>
      <text:p text:style-name="P447"><text:span text:style-name="T448">„</text:span><text:span text:style-name="T449">9.2</text:span><text:span text:style-name="T450">. Operatoriaus konsultavimas, tarpininkavimas dalyviams sprendžiant tarpusavio nesutarimus ir (ar) ginčus:</text:span></text:p>
      <text:p text:style-name="P451"><text:span text:style-name="T452">9.2.1</text:span><text:span text:style-name="T453">. Operatorius konsultuoja biržos dalyvius prekybos biržoje, biržoje sudarytų sandorių vykdymo bei dalyvavimo nacionalinėje schemoje klausimais;<text:s/></text:span></text:p>
      <text:p text:style-name="P454"><text:span text:style-name="T455">9.2.2</text:span><text:span text:style-name="T456">. Esant dalyvių tarpusavio nesutarimų ir (ar) ginčų dėl biržoje sudarytų biokuro pirkimo–pardavimo sandorių vykdymo, Operatorius tarpininkauja dalyviams sprendžiant kilusius nesutarimus ir (ar) ginčus tokiu būdu:<text:s/></text:span></text:p>
      <text:h text:style-name="P457" text:outline-level="4">1) teikia Operatoriaus nuomonę dėl prekybą biržoje ir biržoje sudarytų sandorių vykdymą reglamentuojančių teisės aktų (įskaitant Operatoriaus priimtus teisės aktus) nuostatų taikymo;<text:s/></text:h>
      <text:h text:style-name="P458" text:outline-level="4">2) esant poreikiui, kreipiasi į atsakingas valstybės institucijas dėl nesutarimų ir (ar) ginčų sureguliavimui aktualių išaiškinimų pateikimo;<text:s/></text:h>
      <text:h text:style-name="P459" text:outline-level="4">3) teikia ginčo šalims Operatoriaus turimą informaciją ir duomenis apie ginčo objektu esančių sandorių sudarymo, vykdymo eigą;<text:s/></text:h>
      <text:h text:style-name="P460" text:outline-level="4"><text:span text:style-name="T461">4) jeigu dalyvių ginčas sprendžiamas teisme – dalyvių prašymu ir (ar) teismo iniciatyva į teismo procesą įtraukus Operatorių – teikia savo paaiškinimus ir (ar) išvadas ginčo klausimais;<text:s/></text:span></text:h>
      <text:p text:style-name="P462"><text:span text:style-name="T463">9.2.3</text:span><text:span text:style-name="T464">. Operatorius į dalyvių<text:s/></text:span><text:span text:style-name="T465">paklausimus</text:span><text:span text:style-name="T466"><text:s/>atsako ne vėliau kaip per 20 (dvidešimt) darbo dienų, nebent prekybą biržoje reglamentuojantys teisės aktai nustatytų trumpesnius informacijos ir (ar) duomenų pateikimo terminus.“</text:span></text:p>
      <text:p text:style-name="P467"><text:span text:style-name="T468">47</text:span><text:span text:style-name="T469">. Pakeisti Reglamento 9.3.2 papunktį ir jį išdėstyti taip:</text:span></text:p>
      <text:p text:style-name="P470"><text:span text:style-name="T471">„</text:span><text:span text:style-name="T472">9.3.2</text:span><text:span text:style-name="T473">. Prieš kreipdamasis į Operatorių dėl išvados dėl ginčo sprendimo pateikimo dalyvis privalo raštu kreiptis į kitą ginčo šalį, nurodydamas ginčo aplinkybes ir savo reikalavimą. Šalims nepavykus išspręsti ginčo per 30 (trisdešimt) kalendorinių dienų nuo pirminio dalyvio kreipimosi raštu į kitą ginčo šalį – dalyviai įgyja teisę kreiptis į Operatorių dėl išvados dėl ginčo sprendimo pateikimo.“<text:s/></text:span></text:p>
      <text:p text:style-name="P474"><text:span text:style-name="T475">48</text:span><text:span text:style-name="T476">. Pakeisti Reglamento 9.4.3 papunktį ir jį išdėstyti taip:</text:span></text:p>
      <text:p text:style-name="P477"><text:span text:style-name="T478">„</text:span><text:span text:style-name="T479">9.4.3</text:span><text:span text:style-name="T480">. Viešai paskelbus apie Reglamento nuostatų pakeitimus, dalyviai įgyja teisę nutraukti Dalyvio sutartį per 14 (keturiolika) dienų nuo pakeitimų įsigaliojimo, informuodami Operatorių apie tai raštu ne vėliau kaip likus 7 (septynioms) dienoms iki numatomo Dalyvio sutarties nutraukimo termino, tačiau bet kuriuo atveju dalyvis privalo įvykdyti visus savo įsipareigojimus Operatoriui ir kitiems biržos dalyviams.“</text:span></text:p>
      <text:p text:style-name="P481"><text:span text:style-name="T482">49</text:span><text:span text:style-name="T483">. Pakeisti Reglamento 10.2.3 papunktį ir jį išdėstyti taip:</text:span></text:p>
      <text:p text:style-name="P484"><text:span text:style-name="T485">„</text:span><text:span text:style-name="T486">10.2.3</text:span><text:span text:style-name="T487">.<text:s/></text:span><text:span text:style-name="T488">Biokuro pirkimo–pardavimo sandorio vertė<text:s/></text:span><text:span text:style-name="T489">(toliau –<text:s/></text:span><text:span text:style-name="T490">sandorio vertė</text:span><text:span text:style-name="T491">) – sudaryto sandorio piniginė vertė, nustatoma kaip sandorio kiekio ir kainos sandauga, neįskaitant pridėtinės vertės mokesčio.“</text:span></text:p>
      <text:p text:style-name="P492"><text:span text:style-name="T493">50</text:span><text:span text:style-name="T494">. Pakeisti Reglamento 10.2.13 papunktį ir jį išdėstyti taip:</text:span></text:p>
      <text:p text:style-name="P495"><text:span text:style-name="T496">„</text:span><text:span text:style-name="T497">10.2.13</text:span><text:span text:style-name="T498">.<text:s/></text:span><text:span text:style-name="T499">Tiekimo diena</text:span><text:span text:style-name="T500"><text:s/>– kalendorinė diena, kurią, pagal biržoje sudaryto sandorio šalių sudarytą tiekimo grafiką, turi būti vykdomas biokuro tiekimas.“</text:span></text:p>
      <text:p text:style-name="P501"><text:span text:style-name="T502">51</text:span><text:span text:style-name="T503">. Pakeisti Reglamento 11.1.1 papunktį ir jį išdėstyti taip:</text:span></text:p>
      <text:p text:style-name="P504"><text:span text:style-name="T505">„</text:span><text:span text:style-name="T506">11.1.1</text:span><text:span text:style-name="T507">. Asmenys, norintys prekiauti Biokuro biržoje, be Reglamento Bendrojoje dalyje nustatytų reikalavimų dalyviams, privalo atitikti šiuos specialiuosius reikalavimus:</text:span></text:p>
      <text:h text:style-name="P508" text:outline-level="4">1)<text:tab/>juridinis asmuo nėra nemokus, likviduojamas dėl bankroto, likviduojamas, su kreditoriais sudaręs taikos sutarties, sustabdęs ar apribojęs savo veiklos arba jo padėtis pagal šalies, kurioje jis registruotas, įstatymus nėra tokia pati ar panaši. Jam nėra iškelta restruktūrizavimo, bankroto byla arba bankroto procesas vykdomas ne teismo tvarka, inicijuotos priverstinio likvidavimo ar susitarimo su kreditoriais procedūros arba jam vykdomos analogiškos procedūros pagal šalies, kurioje jis registruotas, įstatymus;<text:s/></text:h>
      <text:h text:style-name="P509" text:outline-level="4">2)<text:tab/>fizinis asmuo nėra nemokus, bankrutuojantis, su kreditoriais sudaręs taikos sutarties (jei šalyje, kurioje jis registruotas, galioja fizinių asmenų bankroto ar panašus įstatymas), sustabdęs ar apribojęs savo veiklos arba jo padėtis pagal šalies, kurioje jis registruotas, įstatymus nėra tokia pati ar panaši;</text:h>
      <text:h text:style-name="P510" text:outline-level="4"><text:span text:style-name="T511">3)</text:span><text:span text:style-name="T512"><text:tab/>asmuo turi visus jo veiklai vykdyti reikalingus sertifikatus, leidimus ir (ar) licencijas, jeigu tokios reikalingos.“</text:span></text:h>
      <text:p text:style-name="P513"><text:span text:style-name="T514">52</text:span><text:span text:style-name="T515">. Pakeisti Reglamento 11.2 papunktį ir jį išdėstyti taip:</text:span></text:p>
      <text:p text:style-name="P516"><text:span text:style-name="T517">„</text:span><text:span text:style-name="T518">11.2</text:span><text:span text:style-name="T519">. Reikalingi pateikti dokumentai:</text:span></text:p>
      <text:p text:style-name="P520"><text:span text:style-name="T521">11.2.1</text:span><text:span text:style-name="T522">. Asmuo, pildydamas anketą, Operatoriui patvirtina, kad atitinka nustatytus specialiuosius dalyviams taikomus reikalavimus. Operatorius pasilieka teisę pareikalauti dalyvio pateikti nustatytų reikalavimų atitikimą pagrindžiančius dokumentus, įskaitant, bet neapsiribojant:<text:s/></text:span></text:p>
      <text:h text:style-name="P523" text:outline-level="4">1) VĮ Registrų centro išduotą dokumentą, patvirtinantį jungtinius kompetentingų institucijų tvarkomus duomenis apie asmenį, išduotą ne anksčiau kaip 60 dienų iki Operatoriaus reikalavimo pateikimo;</text:h>
      <text:h text:style-name="P524" text:outline-level="4"><text:span text:style-name="T525">2) praėjusių 3 (trijų)</text:span><text:span text:style-name="T526"><text:s/></text:span><text:span text:style-name="T527">metų metinių finansinių ataskaitų rinkinį arba paskutinių turimų tarpinių finansinių ataskaitų rinkinį, jeigu juridinis asmuo veiklą vykdo trumpiau nei 1 (vienerius) metus ir neturi sudarytų metinių finansinių ataskaitų rinkinio (juridinio asmens atveju);</text:span></text:h>
      <text:h text:style-name="P528" text:outline-level="4">3) juridinio asmens galiojančių įstatų kopiją;</text:h>
      <text:h text:style-name="P529" text:outline-level="4"><text:span text:style-name="T530">4) fizinio asmens dokumentus, patvirtinančius jo teisę verstis individualia veikla pagal pažymą arba verslo liudijimą, arba ūkininko pažymėjimą.</text:span></text:h>
      <text:p text:style-name="P531"><text:span text:style-name="T532">11.2.2</text:span><text:span text:style-name="T533">. Biokuro biržos dalyvis, norintis dalyvauti savanoriškoje nacionalinėje schemoje, Operatoriui privalo pateikti šią informaciją apie save arba bet kurį kitą asmenį, kurio teises ir pareigas (jų dalį) yra perėmęs per 5 (penkių) metų trukmės laikotarpį, skaičiuojamą iki kreipimosi į Operatorių dėl tapimo nacionalinės schemos dalyviu dienos:</text:span></text:p>
      <text:h text:style-name="P534" text:outline-level="4">1) dalyvio turimus ir (ar) minėtu 5 (penkių) metų trukmės laikotarpiu turėtus sertifikatus, patvirtinančius biokuro atsekamumą, atitiktį tvarumo ir (ar) šilumos efektą sukeliančių dujų kiekio sumažėjimo kriterijams, arba dalyvavimą analogiškoje sertifikavimo schemoje patvirtinančius dokumentus. Jei dalyvio turimų (turėtų) sertifikatų galiojimas ar dalyvavimas analogiškoje sertifikavimo schemoje yra (buvo) sustabdytas ar panaikintas – tokį sustabdymą ar panaikinimą patvirtinančius duomenis;</text:h>
      <text:h text:style-name="P535" text:outline-level="4">2) Reglamento 11.2.2 1) papunktyje nurodyto sertifikato ar dalyvavimo analogiškoje sertifikavimo schemoje auditų, atliktų per 3 (trijų) metų trukmės laikotarpį, skaičiuojamą iki kreipimosi į Operatorių dėl tapimo nacionalinės schemos dalyviu dienos, duomenis, išvadas, jeigu tokių auditų rezultate buvo nustatyti atitikties keliamiems sertifikavimo reikalavimams trūkumai;</text:h>
      <text:h text:style-name="P536" text:outline-level="4"><text:span text:style-name="T537">3) tuo atveju, jei Reglamento 11.2.2 1) papunktyje nurodyto sertifikato galiojimas arba dalyvavimas analogiškoje sertifikavimo schemoje buvo sustabdytas ar pasibaigė iki pirmojo tokio sertifikato ar sertifikavimo schemos reikalavimų laikymosi audito, informaciją, patvirtinančią tokio sertifikato ar sertifikavimo schemos galiojimo sustabdymo ar pabaigos priežastis.</text:span></text:h>
      <text:p text:style-name="P538"><text:span text:style-name="T539">11.2.3</text:span><text:span text:style-name="T540">. Asmeniui nesuteikiama teisė dalyvauti nacionalinėje schemoje, o, jei tokia teisė būtų buvusi suteikta, yra panaikinama, jeigu paaiškėja, kad:</text:span></text:p>
      <text:h text:style-name="P541" text:outline-level="4">1) asmuo Operatoriui nepateikė ar pateikė neteisingą informaciją, apie Reglamento 11.2.2 1) papunktyje nurodytas aplinkybes;</text:h>
      <text:h text:style-name="P542" text:outline-level="4"><text:span text:style-name="T543">2) asmens turimo (turėto) sertifikato ar dalyvavimo analogiškoje sertifikavimo schemoje audito, atlikto per 2 (dviejų) metų laikotarpį, skaičiuojamą iki<text:s/></text:span><text:span text:style-name="T544">kreipimosi į Operatorių dėl tapimo nacionalinės schemos dalyviu dienos, rezultate buvo nustatyti atitikties keliamiems sertifikavimo reikalavimams esminiai trūkumai dėl kurių toks sertifikatas ar dalyvavimas analogiškoje sertifikavimo schemoje buvo panaikintas;</text:span></text:h>
      <text:h text:style-name="P545" text:outline-level="4"><text:span text:style-name="T546">3) Reglamento 11.2.2 1) papunktyje nurodyto sertifikato galiojimas arba dalyvavimas analogiškoje sertifikavimo schemoje buvo sustabdytas ar pasibaigė iki pirmojo tokio sertifikato ar sertifikavimo schemos reikalavimų laikymosi audito, išskyrus atvejus, jei asmuo įrodo, kad toks auditas nebuvo atliktas dėl objektyviai pateisinamų priežasčių.<text:s/></text:span></text:h>
      <text:p text:style-name="P547"><text:span text:style-name="T548">11.2.4</text:span><text:span text:style-name="T549">. Dalyvis, dalyvaudamas nacionalinėje schemoje, užtikrina, kad jo pateikta informacija ir duomenys apie perkamų ar parduodamų biokuro produktų ar jų gamybai naudotų žaliavų atitiktį tvarumo ir (ar) šilumos efektą sukeliančių dujų kiekio sumažėjimo kriterijams ir naudojamą masės balanso sistemą yra tikslūs ir patikimi. Operatorius, vadovaudamasis Centralizuotos prekybos biokuru taisyklėse ir Prekybos sąlygose nustatyta tvarka, vykdo nuolatinę nacionalinės schemos dalyvių pateikiamos informacijos ir duomenų priežiūrą bei stebėseną ir ne rečiau kaip kartą per kalendorinius metus patikrina, ar nacionalinės schemos dalyvio Operatoriui deklaruotas biokuro produktų ar jų gamybai naudotų žaliavų masės balansas yra teigiamas.</text:span></text:p>
      <text:p text:style-name="P550"><text:span text:style-name="T551">11.2.5</text:span><text:span text:style-name="T552">. Operatoriui pateikiamos dokumentų kopijos turi būti tinkamai patvirtintos.“</text:span></text:p>
      <text:p text:style-name="P553"><text:span text:style-name="T554">53</text:span><text:span text:style-name="T555">. Pakeisti Reglamento 11.3.1 papunktį ir jį išdėstyti taip:</text:span></text:p>
      <text:p text:style-name="P556"><text:span text:style-name="T557">„</text:span><text:span text:style-name="T558">11.3.1</text:span><text:span text:style-name="T559">. Dalyviai, vykdantys prekybą biržoje, pagal patikimumą skirstomi į keturias kategorijas: A, B, C ir D. A kategorijai priskiriami patikimiausi dalyviai, kurių pajėgumas įvykdyti savo įsipareigojimus yra itin didelis, D kategorijai – mažiausiai patikimi dalyviai, kurių pajėgumas kelia didelę riziką, kad prisiimti įsipareigojimai gali būti neįvykdyti arba įvykdyti netinkamai. Skirtingoms dalyvių kategorijoms gali būti nustatomi apribojimai vykdyti tam tikras prekybos biržoje operacijas. Taip pat priklausomai nuo dalyvių kategorijos gali skirtis prievolių įvykdymo užtikrinimo priemonių dydis ar sąlygos.“</text:span></text:p>
      <text:p text:style-name="P560"><text:span text:style-name="T561">54</text:span><text:span text:style-name="T562">. Pakeisti Reglamento 12.2.1 papunkčio 4 dalį ir ją išdėstyti taip:</text:span></text:p>
      <text:h text:style-name="P563" text:outline-level="4"><text:span text:style-name="T564">„</text:span><text:span text:style-name="T565">4</text:span><text:span text:style-name="T566">) biokuro produktų prekybos matavimo vienetai;“</text:span></text:h>
      <text:p text:style-name="P567"><text:span text:style-name="T568">55</text:span><text:span text:style-name="T569">. Papildyti Reglamento 12.2.1 papunktį nauja 12 dalimi:</text:span></text:p>
      <text:h text:style-name="P570" text:outline-level="4"><text:span text:style-name="T571">„</text:span><text:span text:style-name="T572">12</text:span><text:span text:style-name="T573">) dalyvavimo nacionalinėje schemoje sąlygos ir tvarka;“</text:span></text:h>
      <text:h text:style-name="P574" text:outline-level="4"><text:span text:style-name="T575">56</text:span><text:span text:style-name="T576">. Buvusią Reglamento 12.2.1 papunkčio 12 dalį laikyti atitinkamai 13 dalimi.</text:span></text:h>
      <text:p text:style-name="P577"><text:span text:style-name="T578">57</text:span><text:span text:style-name="T579">. Pakeisti Reglamento 12.4.2 papunktį ir jį išdėstyti taip:</text:span></text:p>
      <text:h text:style-name="P580" text:outline-level="4"><text:span text:style-name="T581">„</text:span><text:span text:style-name="T582">12.4.2</text:span><text:span text:style-name="T583">. Pavedimai teikiami per EPS. Prie EPS prisijungiama per Operatoriaus tinklalapį.“</text:span></text:h>
      <text:h text:style-name="P584" text:outline-level="4"><text:span text:style-name="T585">58</text:span><text:span text:style-name="T586">. Pakeisti Reglamento 12.4.3 papunkčio 5 dalį ir ją išdėstyti taip:</text:span></text:h>
      <text:h text:style-name="P587" text:outline-level="4"><text:span text:style-name="T588">„</text:span><text:span text:style-name="T589">5</text:span><text:span text:style-name="T590">) pavedimo kiekis (nedalomo kiekio kartotinis);“</text:span></text:h>
      <text:h text:style-name="P591" text:outline-level="4"><text:span text:style-name="T592">59</text:span><text:span text:style-name="T593">. Pakeisti Reglamento 12.4.3 papunkčio 8 dalį ir ją išdėstyti taip:</text:span></text:h>
      <text:h text:style-name="P594" text:outline-level="4"><text:span text:style-name="T595">„</text:span><text:span text:style-name="T596">8</text:span><text:span text:style-name="T597">) pasirinktinai – biokuro produkto transportavimo įkainis vienam kelio kilometrui vienam energetinės vertės vienetui ar kitam masės ar tūrio vienetui, kuriuo vykdoma prekyba (netaikoma pirkimo pavedimams);“</text:span></text:h>
      <text:p text:style-name="P598"><text:span text:style-name="T599">60</text:span><text:span text:style-name="T600">. Pakeisti Reglamento 12.4.6 papunktį ir jį išdėstyti taip:</text:span></text:p>
      <text:p text:style-name="P601"><text:span text:style-name="T602">„</text:span><text:span text:style-name="T603">12.4.6</text:span><text:span text:style-name="T604">. Pavedime biokuro produktų kaina nurodoma vienos dešimtosios valiutos, kuria vykdoma prekyba, tikslumu. Transportavimo įkainis nurodomas vienos šimtosios valiutos, kuria vykdoma prekyba, tikslumu.“</text:span></text:p>
      <text:p text:style-name="P605"><text:span text:style-name="T606">61</text:span><text:span text:style-name="T607">. Pakeisti Reglamento 12.4.7 papunktį ir jį išdėstyti taip:</text:span></text:p>
      <text:p text:style-name="P608"><text:span text:style-name="T609">„</text:span><text:span text:style-name="T610">12.4.7</text:span><text:span text:style-name="T611">. Galutinė pardavimo pavedimo kaina kiekvienam pirkimo pavedimui nustatoma prie pardavimo pavedime nurodytos biokuro produktų kainos pridedant transportavimo kaštus. Transportavimo kaštai apskaičiuojami kaip faktinio atstumo tarp pavedime parduoti nurodytos biokuro produkto buvimo vietos ir pavedime pirkti nurodytos biokuro produkto pristatymo vietos (pristatymo atstumas) bei pardavimo pavedime nurodyto biokuro produkto pristatymo įkainio sandauga. Transportavimo kaštai apvalinami vienos dešimtosios valiutos, kuria vykdoma prekyba, tikslumu į didesnę pusę tokiu būdu: jeigu apskaičiuotų transportavimo kaštų, išreikštų valiuta, kuria vykdoma prekyba, šimtosios skaičius yra nuo 0,01 (vienos šimtosios) iki 0,09 (devynių šimtųjų), prie transportavimo kaštų skaičiaus pridedama viena dešimtoji, o šimtoji prilyginama 0 (nuliui).<text:s/></text:span></text:p>
      <text:p text:style-name="P612"><text:span text:style-name="T613">Pvz., jeigu apskaičiuota transportavimo kaštų suma sudaro 5,31 eurą, laikoma, kad transportavimo kaštai lygūs 5,4 eurai.</text:span><text:span text:style-name="T614">“</text:span></text:p>
      <text:p text:style-name="P615"><text:span text:style-name="T616">62</text:span><text:span text:style-name="T617">. Pakeisti Reglamento 12.5.1 papunktį ir jį išdėstyti taip:</text:span></text:p>
      <text:p text:style-name="P618"><text:span text:style-name="T619">„</text:span><text:span text:style-name="T620">12.5.1</text:span><text:span text:style-name="T621">. Pavedimuose perkamo</text:span><text:span text:style-name="T622">‒</text:span><text:span text:style-name="T623">parduodamo biokuro kainos nurodomos be pridėtinės vertės mokesčio.“</text:span></text:p>
      <text:p text:style-name="P624"><text:span text:style-name="T625">63</text:span><text:span text:style-name="T626">. Pakeisti Reglamento 12.6.1 papunkčio 3 dalį ir ją išdėstyti taip:</text:span></text:p>
      <text:h text:style-name="P627" text:outline-level="4"><text:span text:style-name="T628">„</text:span><text:span text:style-name="T629">3</text:span><text:span text:style-name="T630">)<text:s/></text:span><text:span text:style-name="T631">aukciono etapas.</text:span><text:span text:style-name="T632"><text:s/>Prekybos sąlygose nustatytu laiku prasideda daugiapakopis mažėjančios kainos aukciono etapas. Šiame etape dalyviai neturi teisės atšaukti esamų pavedimų ir (ar) pateikti naujų pavedimų. Šiame etape pardavėjai gali mažinti pateiktų pavedimų kainą neribotą kartų skaičių. Pavedimų kaina kiekvieną kartą turi būti sumažinama ne mažesne kaip 0,1 (viena dešimtąja) valiutos, kuria vykdoma prekyba, <text:s/>dalimi 0,1 (vienos dešimtosios) tokios valiutos tikslumu.</text:span></text:h>
      <text:h text:style-name="P633" text:outline-level="4">Aukciono etapas tęsiasi 3 (tris) minutes. Jeigu per šį laikotarpį pardavėjas sumažina pardavimo pavedimo kainą ir toks pavedimo kainos pakeitimas įtakoja preliminarius prekybos rezultatus (pasikeičia sandorius sudarantys dalyviai ir (arba) sandorių kaina, ir (arba) kiekis), to konkretaus produkto aukciono etapas pratęsiamas naujam 3 (trijų) minučių laikotarpiui nuo pakeisto pavedimo įvedimo momento.</text:h>
      <text:p text:style-name="P634">Aukciono etapas gali būti pratęsiamas neribotą kartų skaičių, bet ne ilgiau nei iki Prekybos sąlygose nustatyto aukciono etapo pabaigos laiko.</text:p>
      <text:h text:style-name="P635" text:outline-level="4"><text:span text:style-name="T636">Pasibaigus aukciono etapui per pretenzijų pateikimo laikotarpį pirkėjai turi teisę kreiptis į Operatorių raštu (o jeigu toks funkcionalumas realizuotas EPS – EPS priemonėmis) su prašymu iki 10 (dešimties) procentų (imtinai) padidinti einamosios kalendorinės savaitės pristatymo laikotarpio pavedimų kainą. Tokie pakeisti pavedimai yra vykdomi po to, kai pagal Reglamento 12.7.2 papunktį yra įvykdomi visi aukciono etapo metu pateikti pavedimai.“</text:span></text:h>
      <text:p text:style-name="P637"><text:span text:style-name="T638">64</text:span><text:span text:style-name="T639">. Pakeisti Reglamento 13.3.5 papunktį ir jį išdėstyti taip:</text:span></text:p>
      <text:p text:style-name="P640"><text:span text:style-name="T641">„</text:span><text:span text:style-name="T642">13.3.5</text:span><text:span text:style-name="T643">. Jeigu šalys nutraukia sandorį abipusiu susitarimu, šalys privalo užtikrinti, kad toks susitarimas neprieštarauja teisės aktų nuostatoms ir tokiame susitarime yra aptarti kiekvienos iš šalių dėl sandorio nutraukimo patiriamų nuostolių atlyginimo klausimai. Šalių susitarimas dėl sandorio nutraukimo ne vėliau kaip per 5 darbo dienas privalo būti pateiktas Operatoriui.“</text:span></text:p>
      <text:p text:style-name="P644"><text:span text:style-name="T645">65</text:span><text:span text:style-name="T646">. Pakeisti Reglamento 14.1.4 papunktį ir jį išdėstyti taip:</text:span></text:p>
      <text:p text:style-name="P647"><text:span text:style-name="T648">„</text:span><text:span text:style-name="T649">14.1.4</text:span><text:span text:style-name="T650">. Pristatyto biokuro kiekis ir kokybinių rodiklių reikšmės, energetinė vertė nustatomi vadovaujantis:</text:span></text:p>
      <text:h text:style-name="P651" text:outline-level="4">1)<text:tab/>LR energetikos ministro įsakymu tvirtinamomis Kietojo biokuro apskaitos taisyklėmis ir, kiek tai neprieštarauja Kietojo biokuro apskaitos taisyklėms, Tiekimo sąlygomis, tais atvejais, kai biokuras pristatomas Lietuvos Respublikos teritorijoje;<text:s/></text:h>
      <text:h text:style-name="P652" text:outline-level="4"><text:span text:style-name="T653">2)</text:span><text:span text:style-name="T654"><text:tab/>Tiekimo sąlygomis, parengtomis vadovaujantis Europos standartizacijos komiteto parengtais Europos standartais: EN ISO 18135, EN ISO 14780, kai biokuras pristatomas ne Lietuvos Respublikos teritorijoje.“</text:span></text:h>
      <text:p text:style-name="P655"><text:span text:style-name="T656">66</text:span><text:span text:style-name="T657">.</text:span><text:span text:style-name="T658"><text:s/></text:span><text:span text:style-name="T659">Pakeisti Reglamento 15.4 papunktį ir jį išdėstyti taip:</text:span></text:p>
      <text:p text:style-name="P660"><text:span text:style-name="T661">„</text:span><text:span text:style-name="T662">15.4</text:span><text:span text:style-name="T663">.</text:span><text:span text:style-name="T664"><text:s/></text:span><text:span text:style-name="T665">Galimybė įskaityti priešpriešinius vienarūšius reikalavimus</text:span></text:p>
      <text:p text:style-name="P666"><text:span text:style-name="T667">Dalyvių mokėjimo įsipareigojimai vienas kitam gali būti įvykdomi įskaitant priešpriešinius vienarūšius reikalavimus su sąlyga, kad tokiu įskaitymu nebūtų pažeidžiamos imperatyvios biokuro pirkimo</text:span><text:span text:style-name="T668">–</text:span><text:span text:style-name="T669">pardavimo sandoriams taikomos teisės aktų nuostatos, taikant nustatytas išimtis dalyvio reikalavimo perleidimo atveju (pvz., dėl dalyvio sudarytos faktoringo sutarties).“</text:span></text:p>
      <text:p text:style-name="P670"><text:span text:style-name="T671">67</text:span><text:span text:style-name="T672">. Pakeisti Reglamento 16.1.1 papunktį ir jį išdėstyti taip:</text:span></text:p>
      <text:p text:style-name="P673"><text:span text:style-name="T674">„</text:span><text:span text:style-name="T675">16.1.1</text:span><text:span text:style-name="T676">. Reglamente ir Tiekimo sąlygose nustatytais atvejais dalyvių mokamos baudos apskaičiuojamos pagal formulę:<text:s/></text:span></text:p>
      <text:h text:style-name="P677" text:outline-level="4">Baudą taikant pardavėjui:<text:s/><text:tab/>B = (1,2 * BK – SK) * NBK;<text:s/></text:h>
      <text:h text:style-name="P678" text:outline-level="4">Baudą taikant pirkėjui:<text:s/><text:tab/>B = (SK – 0,8 * BK) * NBK;<text:s/></text:h>
      <text:h text:style-name="P679" text:outline-level="4"><text:span text:style-name="T680">tačiau bet kuriuo atveju bauda negali būti mažesnė kaip 10 % (dešimt procentų) nuo neįvykdyto biokuro kiekio sandorio vertės, t. y. 0,1 * NBK * SK,</text:span><text:span text:style-name="T681"><text:s/></text:span></text:h>
      <text:h text:style-name="P682" text:outline-level="4">kur:</text:h>
      <text:h text:style-name="P683" text:outline-level="4">B – baudos dydis;<text:s/></text:h>
      <text:h text:style-name="P684" text:outline-level="4">BK – biržos kaina – Operatoriaus skelbiama to konkretaus produkto savaitės trukmės sandorių vidutinė svertinė kaina (be PVM), susiformavusi vėliausiame prieš pristatymo savaitę, kurios metu įvyko pažeidimas, vykusiame prekybos aukcione. Jeigu nurodytame prekybos aukcione nebuvo sudaryta sandorių dėl to konkretaus produkto – naudojama vėliausiai susiformavusi, tačiau bet kuriuo atveju ne anksčiau kaip prieš 30 kalendorinių dienų, to produkto vidutinė svertinė savaitės trukmės sandorių kaina. Jeigu 30 kalendorinių dienų iki pažeidimo padarymo momento dėl to konkretaus produkto nebuvo sudaryta savaitės trukmės sandorių – naudojama tos biokuro rūšies (medienos skiedros; medienos granulės) visų produktų atitinkamos kainos;<text:s/></text:h>
      <text:h text:style-name="P685" text:outline-level="4">SK – biokuro pirkimo–pardavimo sandorio kaina, be PVM;<text:s/></text:h>
      <text:h text:style-name="P686" text:outline-level="4"><text:span text:style-name="T687">NBK – neįvykdyto biokuro kiekis – biokuro kiekis, už kurį pagal Reglamento nuostatas taikoma bauda.“</text:span></text:h>
      <text:p text:style-name="P688"><text:span text:style-name="T689">68</text:span><text:span text:style-name="T690">. Pakeisti Reglamento 17.4.6 papunktį ir jį išdėstyti taip:</text:span></text:p>
      <text:p text:style-name="P691"><text:span text:style-name="T692">„</text:span><text:span text:style-name="T693">17.4.6</text:span><text:span text:style-name="T694">. Pavedimų teikimas gali būti automatiškai stabdomas, jeigu užtikrinimo priemonių likutis yra nepakankamas. Tokiu atveju dalyvis gali teikti pavedimus tik pateikęs papildomą užtikrinimo priemonę. Atlikus šiuos veiksmus, Operatorius padidina dalyvio užtikrinimo priemonių likutį, kaip tai nustatyta šiame papunktyje.“<text:s/></text:span></text:p>
      <text:p text:style-name="P695"><text:span text:style-name="T696">69</text:span><text:span text:style-name="T697">. Pakeisti Reglamento 17.6.2 papunktį ir jį išdėstyti taip:</text:span></text:p>
      <text:p text:style-name="P698"><text:span text:style-name="T699">„</text:span><text:span text:style-name="T700">17.6.2</text:span><text:span text:style-name="T701">. Užtikrinimo priemonės negali būti naudojamos Reglamento 16.1.2 ir kituose papunkčiuose nurodytiems dalyvių nuostoliams, viršijantiems 16.1.1 papunktyje nustato dydžio baudą, atlyginti. Tokius nuostolius</text:span><text:span text:style-name="T702"><text:s/></text:span><text:span text:style-name="T703">dalyviai turi teisę išsiieškoti iš kitų dalyvių bendra biokuro pirkimo</text:span><text:span text:style-name="T704">–</text:span><text:span text:style-name="T705">pardavimo sandoriams taikomos teisės aktuose nustatyta tvarka.“</text:span></text:p>
      <text:p text:style-name="P706"/>
      <text:p text:style-name="P707"/>
      <text:p text:style-name="P708"/>
      <text:p text:style-name="P709"><text:span text:style-name="T710">Tarybos pirmininkas<text:s/></text:span><text:span text:style-name="T711"><text:tab/></text:span><text:span text:style-name="T712"><text:tab/></text:span><text:span text:style-name="T713"><text:tab/></text:span><text:span text:style-name="T714"><text:tab/></text:span><text:span text:style-name="T715"><text:tab/></text:span><text:span text:style-name="T716"><text:tab/></text:span><text:span text:style-name="T717"><text:tab/></text:span><text:span text:style-name="T718"><text:tab/></text:span><text:span text:style-name="T719"><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11-04T11:18:00Z</meta:creation-date>
    <dc:date>2024-11-04T11:18:00Z</dc:date>
    <meta:print-date>2022-09-07T11:04:00Z</meta:print-date>
    <meta:template xlink:href="Normal.dotm" xlink:type="simple"/>
    <meta:editing-cycles>2</meta:editing-cycles>
    <meta:editing-duration>PT0S</meta:editing-duration>
    <meta:user-defined meta:name="ContentTypeId">0x01010008C4DC186AA523409A908A8B4ECC491D</meta:user-defined>
    <meta:user-defined meta:name="MediaServiceImageTags"/>
    <meta:document-statistic meta:page-count="3" meta:paragraph-count="208" meta:word-count="5463" meta:character-count="40659" meta:row-count="863" meta:non-whitespace-character-count="35404"/>
  </office:meta>
</office:document-meta>
</file>