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12%"/>
      <style:text-properties style:language-asian="lt" style:country-asian="LT"/>
    </style:style>
    <style:style style:name="P25" style:parent-style-name="Normal" style:family="paragraph">
      <style:paragraph-properties fo:text-align="justify" fo:line-height="112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2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2%" fo:text-indent="0.5354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2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4.725in" style:use-optimal-column-width="false"/>
    </style:style>
    <style:style style:name="Table62" style:family="table">
      <style:table-properties style:width="6.3in" fo:margin-left="-0.0069in" table:align="lef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2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2%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2%"/>
    </style:style>
    <style:style style:name="T7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4.725in" style:use-optimal-column-width="false"/>
    </style:style>
    <style:style style:name="Table80" style:family="table">
      <style:table-properties style:width="6.3in" fo:margin-left="-0.0069in" table:align="left"/>
    </style:style>
    <style:style style:name="TableRow84" style:family="table-row">
      <style:table-row-properties style:min-row-height="0.225in"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2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2%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2%" fo:margin-right="1.1097in"/>
    </style:style>
    <style:style style:name="P93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2%" fo:margin-right="-0.0791in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4.725in" style:use-optimal-column-width="false"/>
    </style:style>
    <style:style style:name="Table101" style:family="table">
      <style:table-properties style:width="6.3in" fo:margin-left="-0.0069in" table:align="lef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2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2%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2%"/>
    </style:style>
    <style:style style:name="T11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line-height="112%" fo:margin-right="-0.0784in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2%" fo:margin-right="-0.0784in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2%" fo:margin-right="-0.0791in" fo:text-indent="0.381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4.8229in" style:use-optimal-column-width="false"/>
    </style:style>
    <style:style style:name="Table138" style:family="table">
      <style:table-properties style:width="6.3986in" fo:margin-left="-0.1055in" table:align="lef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2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2%"/>
    </style:style>
    <style:style style:name="T15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2%" fo:margin-right="0.0229in"/>
    </style:style>
    <style:style style:name="T153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2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2%"/>
    </style:style>
    <style:style style:name="T16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2%"/>
    </style:style>
    <style:style style:name="T16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text-align="justify" fo:line-height="112%" fo:margin-right="-0.0791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1.084in" style:use-optimal-column-width="false"/>
    </style:style>
    <style:style style:name="TableColumn203" style:family="table-column">
      <style:table-column-properties style:column-width="4.8222in" style:use-optimal-column-width="false"/>
    </style:style>
    <style:style style:name="Table200" style:family="table">
      <style:table-properties style:width="6.3986in" fo:margin-left="-0.1055in" table:align="lef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2%"/>
    </style:style>
    <style:style style:name="T20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2%"/>
    </style:style>
    <style:style style:name="T21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2%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2%"/>
    </style:style>
    <style:style style:name="T22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2%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2%"/>
    </style:style>
    <style:style style:name="T24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2%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2%"/>
    </style:style>
    <style:style style:name="T25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52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2%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2%"/>
    </style:style>
    <style:style style:name="T26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2%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2%" fo:text-indent="0.1972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23 M. BIRŽELIO 28 D. NUTARIMO NR. 512 „DĖL NACIONALINIŲ KONTROLĖS PRIEMONIŲ TAIKYMO PAGAL REGLAMENTO (ES) 2021/821 9 STRAIPSNĮ“ PAKEITIMO</text:span></text:p>
      <text:p text:style-name="P21"/>
      <text:p text:style-name="P22">2024 m. gruodžio 4 d.Nr. 1052</text:p>
      <text:p text:style-name="P23">Vilnius<text:s/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Pakeisti Lietuvos Respublikos Vyriausybės 2023 m. birželio 28 d. nutarimą Nr. 512 „Dėl Nacionalinių kontrolės priemonių taikymo pagal Reglamento (ES) 2021/821 <text:s/>9 straipsnį“:</text:span></text:p>
      <text:p text:style-name="P32"><text:span text:style-name="T33">1.1</text:span><text:span text:style-name="T34">. Pakeisti 2 punktą ir jį išdėstyti taip:</text:span></text:p>
      <text:p text:style-name="P35"><text:span text:style-name="T36">„</text:span><text:span text:style-name="T37">2</text:span><text:span text:style-name="T38">. Uždrausti:</text:span></text:p>
      <text:p text:style-name="P39"><text:span text:style-name="T40">2.1</text:span><text:span text:style-name="T41">. į Nacionalinį kontroliuojamų dvejopo naudojimo prekių sąrašą įtrauktų prekių, kurios nėra išvardytos Reglamento (ES) 2021/821 I priede, eksportą, įskaitant reeksportą, iš Lietuvos Respublikos į trečiąsias šalis, tranzitą per Lietuvos Respubliką į trečiąsias šalis, kai prekių išvežimas vykdomas per Lietuvos Respublikos valstybės sienos perėjimo punktus su ne Europos Sąjungos valstybėmis narėmis;</text:span></text:p>
      <text:p text:style-name="P42"><text:span text:style-name="T43">2.2</text:span><text:span text:style-name="T44">. į 2014 m. liepos 31 d. Tarybos reglamento (ES) Nr. 833/2014 dėl ribojamųjų priemonių atsižvelgiant į Rusijos veiksmus, kuriais destabilizuojama padėtis Ukrainoje, su visais pakeitimais XL priedą įtrauktų įprastų didelio prioriteto prekių eksportą iš Lietuvos Respublikos į trečiąsias valstybes oro transportu išskyrus</text:span><text:span text:style-name="T45"><text:s/></text:span><text:span text:style-name="T46">šalis partneres, kurios yra įvardintos Reglamento (ES) Nr. 833/2014 VIII priede ir Ukrainą“.<text:s/></text:span></text:p>
      <text:p text:style-name="P47"><text:span text:style-name="T48">1.2</text:span><text:span text:style-name="T49">. Pakeisti 4 punktą ir jį išdėstyti taip:</text:span></text:p>
      <text:p text:style-name="P50"><text:span text:style-name="T51">„</text:span><text:span text:style-name="T52">4</text:span><text:span text:style-name="T53">. Nustatyti, kad šis nutarimas netenka galios 2026 m. sausio 2 d."</text:span></text:p>
      <text:p text:style-name="P54"><text:span text:style-name="T55">1.3</text:span><text:span text:style-name="T56">. Pakeisti nurodytu nutarimu patvirtintą Nacionalinį kontroliuojamų dvejopo naudojimo prekių sąrašą:<text:s/></text:span></text:p>
      <text:p text:style-name="P57"><text:span text:style-name="T58">1.3.1</text:span><text:span text:style-name="T59">. 1 punktą laikyti 1</text:span><text:span text:style-name="T60">1<text:s/></text:span><text:span text:style-name="T61">punktu: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</text:span><text:span text:style-name="T70">1</text:span><text:span text:style-name="T71">.</text:span></text:p>
          </table:table-cell>
          <table:table-cell table:style-name="TableCell72">
            <text:p text:style-name="P73">3818</text:p>
          </table:table-cell>
          <table:table-cell table:style-name="TableCell74">
            <text:p text:style-name="P75"><text:span text:style-name="T76">Cheminiai elementai su priedais, skirti naudoti elektronikoje, turintys diskų, plokštelių arba panašių formų pavidalą; cheminiai junginiai, su priedais, skirti naudoti elektronikoje“</text:span></text:p>
          </table:table-cell>
        </table:table-row>
      </table:table>
      <text:p text:style-name="Normal"/>
      <text:p text:style-name="P77"><text:span text:style-name="T78">1.3.2</text:span><text:span text:style-name="T79">. Papildyti 1 punkt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1</text:span><text:span text:style-name="T88">.</text:span></text:p>
          </table:table-cell>
          <table:table-cell table:style-name="TableCell89">
            <text:p text:style-name="P90">2710 19</text:p>
          </table:table-cell>
          <table:table-cell table:style-name="TableCell91">
            <text:p text:style-name="P92">Kitos alyvos“</text:p>
          </table:table-cell>
        </table:table-row>
      </table:table>
      <text:p text:style-name="Normal"/>
      <text:p text:style-name="P93"><text:span text:style-name="T94">1.3.3</text:span><text:span text:style-name="T95">. Pripažinti netekusiu galios 2 punktą.<text:s/></text:span></text:p>
      <text:p text:style-name="P96"><text:span text:style-name="T97">1.3.4</text:span><text:span text:style-name="T98">. Papildyti 5</text:span><text:span text:style-name="T99">1<text:s/></text:span><text:span text:style-name="T100">punkt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5</text:span><text:span text:style-name="T109">1</text:span><text:span text:style-name="T110">.</text:span></text:p>
          </table:table-cell>
          <table:table-cell table:style-name="TableCell111">
            <text:p text:style-name="P112">8421</text:p>
          </table:table-cell>
          <table:table-cell table:style-name="TableCell113">
            <text:p text:style-name="P114"><text:span text:style-name="T115">Centrifugos, įskaitant išcentrines (centrifugines) džiovyklas (išskyrus izotopų atskyrimo centrifugas); skysčių arba dujų filtravimo arba valymo mašinos ir aparatai; jų dalys (išskyrus dirbtinius inkstus)“</text:span></text:p>
          </table:table-cell>
        </table:table-row>
      </table:table>
      <text:p text:style-name="Normal"/>
      <text:p text:style-name="P116"><text:span text:style-name="T117">1.3.5</text:span><text:span text:style-name="T118">. Pripažinti netekusiais galios 6 – 8</text:span><text:span text:style-name="T119"><text:s text:c="2"/></text:span><text:span text:style-name="T120">punktus.</text:span></text:p>
      <text:p text:style-name="P121"><text:span text:style-name="T122">1.3.6</text:span><text:span text:style-name="T123">. Pripažinti netekusiais galios 11 – 11</text:span><text:span text:style-name="T124">3 <text:s/></text:span><text:span text:style-name="T125">punktus.</text:span></text:p>
      <text:p text:style-name="P126"><text:span text:style-name="T127">1.3.7</text:span><text:span text:style-name="T128">. Pripažinti netekusiais galios 12 – 14 punktus.</text:span></text:p>
      <text:p text:style-name="P129"><text:span text:style-name="T130">1.3.8</text:span><text:span text:style-name="T131">. papildyti 15</text:span><text:span text:style-name="T132">1<text:s/></text:span><text:span text:style-name="T133">ir</text:span><text:span text:style-name="T134"><text:s/></text:span><text:span text:style-name="T135">15</text:span><text:span text:style-name="T136"><text:s/>2<text:s/></text:span><text:span text:style-name="T137">punktais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„15</text:span><text:span text:style-name="T146">1</text:span><text:span text:style-name="T147">.</text:span></text:p>
          </table:table-cell>
          <table:table-cell table:style-name="TableCell148">
            <text:p text:style-name="P149"><text:span text:style-name="T150">8481<text:s/></text:span></text:p>
          </table:table-cell>
          <table:table-cell table:style-name="TableCell151">
            <text:p text:style-name="P152"><text:span text:style-name="T153">Čiaupai, ventiliai, vožtuvai ir panašūs vamzdynų, kaitrovamzdžių, katilų, rezervuarų, cisternų, bakų ir panašių dirbinių įtaisai, įskaitant slėgio mažinamuosius (redukcinius) ir termostatinius reguliuojamuosius vožtuvus</text:span></text:p>
          </table:table-cell>
        </table:table-row>
        <table:table-row table:style-name="TableRow154">
          <table:table-cell table:style-name="TableCell155">
            <text:p text:style-name="P156"><text:span text:style-name="T157">15</text:span><text:span text:style-name="T158">2</text:span><text:span text:style-name="T159">.</text:span></text:p>
          </table:table-cell>
          <table:table-cell table:style-name="TableCell160">
            <text:p text:style-name="P161"><text:span text:style-name="T162">8483<text:s/></text:span></text:p>
          </table:table-cell>
          <table:table-cell table:style-name="TableCell163">
            <text:p text:style-name="P164"><text:span text:style-name="T165">Transmisijos velenai (įskaitant kumštelinius velenus ir alkūninius velenus) ir skriejiko velenai; guolių korpusai ir slydimo guoliai; krumpliniai mechanizmai ir krumplinės pavaros; rutuliniai arba ritininiai pavarų sraigtai; pavarų dėžės ir kiti greičio keitikliai (reduktoriai), įskaitant hidrotransformatorius; smagračiai ir skriemuliai, įskaitant skrysčius; sankabos ir sankabos velenų movos (įskaitant universalius šarnyrus)</text:span><text:span text:style-name="T166">.“</text:span></text:p>
          </table:table-cell>
        </table:table-row>
      </table:table>
      <text:p text:style-name="Normal"/>
      <text:p text:style-name="P167"><text:span text:style-name="T168">1.3.9</text:span><text:span text:style-name="T169">. Pripažinti netekusiais galios 16 –</text:span><text:span text:style-name="T170"><text:s/></text:span><text:span text:style-name="T171">26</text:span><text:span text:style-name="T172"><text:s/></text:span><text:span text:style-name="T173">punktus:</text:span></text:p>
      <text:p text:style-name="P174"><text:span text:style-name="T175">1.3.10</text:span><text:span text:style-name="T176">. Pripažinti netekusiaias galios 27</text:span><text:span text:style-name="T177">1</text:span><text:span text:style-name="T178"><text:s/>ir 27</text:span><text:span text:style-name="T179">2</text:span><text:span text:style-name="T180"><text:s/>punktus:</text:span></text:p>
      <text:p text:style-name="P181"><text:span text:style-name="T182">1.3.11</text:span><text:span text:style-name="T183">. Pripažinti netekusiais galios 29 ir 30 punktus</text:span></text:p>
      <text:p text:style-name="P184"><text:span text:style-name="T185">1.3.12</text:span><text:span text:style-name="T186">. Pripažinti netekusiais galios 35 – 43 punktus</text:span></text:p>
      <text:p text:style-name="P187"><text:span text:style-name="T188">1.3.13</text:span><text:span text:style-name="T189">. Pripažinti netekusiu galios<text:s/></text:span><text:span text:style-name="T190">45</text:span><text:span text:style-name="T191">1<text:s/></text:span><text:span text:style-name="T192">punktą.</text:span></text:p>
      <text:p text:style-name="P193"><text:span text:style-name="T194">1.3.14</text:span><text:span text:style-name="T195">. Papildyti 45</text:span><text:span text:style-name="T196">2 –<text:s/></text:span><text:span text:style-name="T197">45</text:span><text:span text:style-name="T198">7<text:s/></text:span><text:span text:style-name="T199">punktais: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45</text:span><text:span text:style-name="T208">2</text:span><text:span text:style-name="T209">.</text:span></text:p>
          </table:table-cell>
          <table:table-cell table:style-name="TableCell210">
            <text:p text:style-name="P211">870121</text:p>
          </table:table-cell>
          <table:table-cell table:style-name="TableCell212">
            <text:p text:style-name="P213">Kelių vilkikai, pritaikyti puspriekabėms traukti tik su stūmokliniu slėginio uždegimo vidaus degimo varikliu (dyzeliniu arba pusiau dyzeliniu)</text:p>
          </table:table-cell>
        </table:table-row>
        <table:table-row table:style-name="TableRow214">
          <table:table-cell table:style-name="TableCell215">
            <text:p text:style-name="P216"><text:span text:style-name="T217">45</text:span><text:span text:style-name="T218">3</text:span><text:span text:style-name="T219">.</text:span></text:p>
          </table:table-cell>
          <table:table-cell table:style-name="TableCell220">
            <text:p text:style-name="P221">870122</text:p>
          </table:table-cell>
          <table:table-cell table:style-name="TableCell222">
            <text:p text:style-name="P223"><text:span text:style-name="T224">Kelių vilkikai, pritaikyti puspriekabėms traukti su dviem varomaisiais varikliais: stūmokliniu slėginio uždegimo vidaus degimo varikliu (dyzeliniu arba pusiau dyzeliniu) ir elektriniu varikliu</text:span></text:p>
          </table:table-cell>
        </table:table-row>
        <table:table-row table:style-name="TableRow225">
          <table:table-cell table:style-name="TableCell226">
            <text:p text:style-name="P227"><text:span text:style-name="T228">45</text:span><text:span text:style-name="T229">4</text:span><text:span text:style-name="T230">.</text:span></text:p>
          </table:table-cell>
          <table:table-cell table:style-name="TableCell231">
            <text:p text:style-name="P232">870123</text:p>
          </table:table-cell>
          <table:table-cell table:style-name="TableCell233">
            <text:p text:style-name="P234"><text:span text:style-name="T235">Kelių vilkikai, pritaikyti puspriekabėms traukti su dviem varomaisiais varikliais: stūmokliniu kibirkštinio uždegimo vidaus degimo varikliu ir elektriniu varikliu</text:span><text:span text:style-name="T236">...</text:span></text:p>
          </table:table-cell>
        </table:table-row>
        <table:table-row table:style-name="TableRow237">
          <table:table-cell table:style-name="TableCell238">
            <text:p text:style-name="P239"><text:span text:style-name="T240">45</text:span><text:span text:style-name="T241">5</text:span><text:span text:style-name="T242">.</text:span></text:p>
          </table:table-cell>
          <table:table-cell table:style-name="TableCell243">
            <text:p text:style-name="P244">870124</text:p>
          </table:table-cell>
          <table:table-cell table:style-name="TableCell245">
            <text:p text:style-name="P246"><text:span text:style-name="T247">Kelių vilkikai, pritaikyti puspriekabėms traukti tik su elektriniu varomuoju varikliu</text:span></text:p>
          </table:table-cell>
        </table:table-row>
        <table:table-row table:style-name="TableRow248">
          <table:table-cell table:style-name="TableCell249">
            <text:p text:style-name="P250"><text:span text:style-name="T251">45</text:span><text:span text:style-name="T252">6</text:span><text:span text:style-name="T253">.</text:span><text:span text:style-name="T254">.</text:span></text:p>
          </table:table-cell>
          <table:table-cell table:style-name="TableCell255">
            <text:p text:style-name="P256">870129</text:p>
          </table:table-cell>
          <table:table-cell table:style-name="TableCell257">
            <text:p text:style-name="P258"><text:span text:style-name="T259">- Kiti kelių vilkikai, pritaikyti puspriekabėms traukti</text:span><text:span text:style-name="T260"><text:s/></text:span><text:span text:style-name="T261">tik su stūmokliniu kibirkštinio uždegimo vidaus degimo varikliu</text:span></text:p>
          </table:table-cell>
        </table:table-row>
        <table:table-row table:style-name="TableRow262">
          <table:table-cell table:style-name="TableCell263">
            <text:p text:style-name="P264"><text:span text:style-name="T265">45</text:span><text:span text:style-name="T266">7</text:span><text:span text:style-name="T267">.</text:span><text:span text:style-name="T268">,</text:span></text:p>
          </table:table-cell>
          <table:table-cell table:style-name="TableCell269">
            <text:p text:style-name="P270">8708</text:p>
          </table:table-cell>
          <table:table-cell table:style-name="TableCell271">
            <text:p text:style-name="P272"><text:span text:style-name="T273">Autotransporto priemonių, priskiriamų 8701-8705 pozicijoms, dalys ir reikmenys“</text:span></text:p>
          </table:table-cell>
        </table:table-row>
      </table:table>
      <text:p text:style-name="Normal"/>
      <text:p text:style-name="P274"><text:span text:style-name="T275">1.3.15</text:span><text:span text:style-name="T276">. Pripažinti netekusiais galios 47 ir 48 punktus.</text:span></text:p>
      <text:p text:style-name="P277"><text:span text:style-name="T278">1.3.16</text:span><text:span text:style-name="T279">. Pripažinti netekusiu galios 53 punktą.</text:span></text:p>
      <text:p text:style-name="P280"><text:span text:style-name="T281">1.3.17</text:span><text:span text:style-name="T282">. Pripažinti netekusiais galios 54 – 57 punktus.</text:span></text:p>
      <text:p text:style-name="P283"><text:span text:style-name="T284">2</text:span><text:span text:style-name="T285">. Nustatyti, kad šis nutarimas įsigalioja 2025 m. sausio 1 d. <text:s/></text:span></text:p>
      <text:p text:style-name="P286"/>
      <text:p text:style-name="P287"/>
      <text:p text:style-name="P288">Laikinai einanti Ministro Pirmininko pareigas<text:s/><text:tab/><text:tab/>Ingrida Šimonytė</text:p>
      <text:p text:style-name="P289"/>
      <text:p text:style-name="P290"/>
      <text:p text:style-name="P291"><text:span text:style-name="T292">Laikinai einanti ekonomikos ir inovacijų ministro pareigas<text:s/></text:span><text:span text:style-name="T293"><text:tab/></text:span><text:span text:style-name="T294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6T08:08:00Z</meta:creation-date>
    <dc:date>2024-12-06T08:0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28" meta:word-count="566" meta:character-count="4674" meta:row-count="72" meta:non-whitespace-character-count="4136"/>
  </office:meta>
</office:document-meta>
</file>