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fo:margin-left="0.0055in">
        <style:tab-stops/>
      </style:paragraph-properties>
      <style:text-properties text:display="none" style:language-complex="he" style:country-complex="IL"/>
    </style:style>
    <style:style style:name="P11" style:parent-style-name="Normal" style:family="paragraph">
      <style:paragraph-properties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17"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tab-stop style:type="center" style:position="2.8784in"/>
          <style:tab-stop style:type="right" style:position="5.7625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00" style:font-size-complex="12pt" style:language-complex="he" style:country-complex="IL"/>
    </style:style>
    <style:style style:name="T25" style:parent-style-name="DefaultParagraphFont" style:family="text">
      <style:text-properties fo:color="#000000"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fo:text-transform="uppercase" fo:color="#000000"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fo:text-transform="uppercase" fo:color="#000000"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weight-complex="bold" fo:color="#000000"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text-properties style:language-complex="he" style:country-complex="IL"/>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master-page-name="MPF1" style:family="paragraph">
      <style:paragraph-properties fo:break-before="page" fo:margin-left="3.6in" fo:text-indent="0.9013in" style:page-number="1">
        <style:tab-stops/>
      </style:paragraph-properties>
      <style:text-properties style:font-size-complex="12pt" style:language-asian="lt" style:country-asian="LT"/>
    </style:style>
    <style:style style:name="P50" style:parent-style-name="Normal" style:family="paragraph">
      <style:paragraph-properties fo:margin-left="3.6in" fo:text-indent="0.9013in">
        <style:tab-stops/>
      </style:paragraph-properties>
      <style:text-properties style:font-size-complex="12pt" style:language-asian="lt" style:country-asian="LT"/>
    </style:style>
    <style:style style:name="P51" style:parent-style-name="Normal" style:family="paragraph">
      <style:paragraph-properties fo:margin-left="3.6in" fo:text-indent="0.9013in">
        <style:tab-stops/>
      </style:paragraph-properties>
      <style:text-properties style:font-size-complex="12pt" style:language-asian="lt" style:country-asian="LT"/>
    </style:style>
    <style:style style:name="P52" style:parent-style-name="Normal" style:family="paragraph">
      <style:paragraph-properties fo:margin-left="3.6in" fo:text-indent="0.9013in">
        <style:tab-stops/>
      </style:paragraph-properties>
      <style:text-properties style:font-size-complex="12pt" style:language-asian="lt" style:country-asian="LT"/>
    </style:style>
    <style:style style:name="P53" style:parent-style-name="Normal" style:family="paragraph">
      <style:paragraph-properties fo:margin-left="3.6in" fo:text-indent="0.9013in">
        <style:tab-stops/>
      </style:paragraph-properties>
      <style:text-properties style:font-size-complex="12pt" style:language-asian="lt" style:country-asian="LT"/>
    </style:style>
    <style:style style:name="P54" style:parent-style-name="Normal" style:family="paragraph">
      <style:paragraph-properties fo:line-height="140%" fo:margin-left="3.6in" fo:text-indent="0.9013in">
        <style:tab-stops/>
      </style:paragraph-properties>
      <style:text-properties style:font-size-complex="12pt" style:language-asian="lt" style:country-asian="LT"/>
    </style:style>
    <style:style style:name="P55" style:parent-style-name="Normal" style:family="paragraph">
      <style:paragraph-properties fo:text-align="center" fo:line-height="140%"/>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40%"/>
      <style:text-properties fo:font-weight="bold" style:font-weight-asian="bold" style:font-size-complex="12pt" style:language-asian="lt" style:country-asian="LT"/>
    </style:style>
    <style:style style:name="P59" style:parent-style-name="Normal" style:family="paragraph">
      <style:paragraph-properties fo:keep-with-next="always" fo:text-align="center" fo:line-height="140%"/>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with-next="always" fo:text-align="center" fo:line-height="14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fo:line-height="140%"/>
      <style:text-properties fo:font-weight="bold" style:font-weight-asian="bold" style:font-size-complex="12pt" style:language-asian="lt" style:country-asian="LT"/>
    </style:style>
    <style:style style:name="P65" style:parent-style-name="Normal" style:family="paragraph">
      <style:paragraph-properties fo:text-align="justify" fo:line-height="140%" fo:margin-right="0.0395in"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40%" fo:margin-right="0.0395in"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40%" fo:margin-right="0.0395in"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40%" fo:margin-right="0.0395in"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fo:line-height="140%"/>
    </style:style>
    <style:style style:name="P92" style:parent-style-name="Normal" style:family="paragraph">
      <style:paragraph-properties fo:keep-with-next="always" fo:text-align="center" fo:line-height="140%"/>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keep-with-next="always" fo:text-align="center" fo:line-height="140%"/>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keep-with-next="always" fo:text-align="center" fo:line-height="140%"/>
      <style:text-properties fo:color="#000000" style:font-size-complex="12pt" style:language-asian="lt" style:country-asian="LT"/>
    </style:style>
    <style:style style:name="P98" style:parent-style-name="Normal" style:family="paragraph">
      <style:paragraph-properties fo:text-align="justify" fo:line-height="140%" fo:text-indent="0.5909in"/>
    </style:style>
    <style:style style:name="T99" style:parent-style-name="DefaultParagraphFont" style:family="text">
      <style:text-properties style:font-style-complex="italic" fo:color="#000000" style:font-size-complex="12pt" style:language-asian="ar" style:country-asian="SA"/>
    </style:style>
    <style:style style:name="T100" style:parent-style-name="DefaultParagraphFont" style:family="text">
      <style:text-properties style:font-style-complex="italic" fo:color="#000000" style:font-size-complex="12pt" style:language-asian="ar" style:country-asian="SA"/>
    </style:style>
    <style:style style:name="P101" style:parent-style-name="Normal" style:family="paragraph">
      <style:paragraph-properties fo:text-align="justify" fo:line-height="140%" fo:text-indent="0.5909in"/>
    </style:style>
    <style:style style:name="T102" style:parent-style-name="DefaultParagraphFont" style:family="text">
      <style:text-properties style:font-style-complex="italic" fo:color="#000000" style:font-size-complex="12pt" style:language-asian="ar" style:country-asian="SA"/>
    </style:style>
    <style:style style:name="T103" style:parent-style-name="DefaultParagraphFont" style:family="text">
      <style:text-properties style:font-style-complex="italic" fo:color="#000000" style:font-size-complex="12pt" style:language-asian="ar" style:country-asian="SA"/>
    </style:style>
    <style:style style:name="T104" style:parent-style-name="DefaultParagraphFont" style:family="text">
      <style:text-properties style:font-style-complex="italic"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40%" fo:text-indent="0.5909in"/>
    </style:style>
    <style:style style:name="T107" style:parent-style-name="DefaultParagraphFont" style:family="text">
      <style:text-properties style:font-style-complex="italic" fo:color="#000000" style:font-size-complex="12pt" style:language-asian="ar" style:country-asian="SA"/>
    </style:style>
    <style:style style:name="T108" style:parent-style-name="DefaultParagraphFont" style:family="text">
      <style:text-properties style:font-style-complex="italic" fo:color="#000000" style:font-size-complex="12pt" style:language-asian="ar" style:country-asian="SA"/>
    </style:style>
    <style:style style:name="P109" style:parent-style-name="Normal" style:family="paragraph">
      <style:paragraph-properties fo:text-align="justify" fo:line-height="140%"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line-height="140%" fo:text-indent="0.5909in"/>
    </style:style>
    <style:style style:name="T115" style:parent-style-name="DefaultParagraphFont" style:family="text">
      <style:text-properties style:font-style-complex="italic" style:font-size-complex="12pt" style:language-asian="ar" style:country-asian="SA"/>
    </style:style>
    <style:style style:name="T116" style:parent-style-name="DefaultParagraphFont" style:family="text">
      <style:text-properties style:font-style-complex="italic" style:font-size-complex="12pt" style:language-asian="ar" style:country-asian="SA"/>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tyle-complex="italic" style:font-size-complex="12pt" style:language-asian="ar" style:country-asian="SA"/>
    </style:style>
    <style:style style:name="T119" style:parent-style-name="DefaultParagraphFont" style:family="text">
      <style:text-properties style:font-style-complex="italic" fo:color="#000000" style:font-size-complex="12pt" style:language-asian="ar" style:country-asian="SA"/>
    </style:style>
    <style:style style:name="P120" style:parent-style-name="Normal" style:family="paragraph">
      <style:paragraph-properties fo:text-align="justify" fo:line-height="140%" fo:text-indent="0.5909in"/>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P123" style:parent-style-name="Normal" style:family="paragraph">
      <style:paragraph-properties fo:text-align="justify" fo:line-height="140%" fo:text-indent="0.5909in"/>
    </style:style>
    <style:style style:name="T124" style:parent-style-name="DefaultParagraphFont" style:family="text">
      <style:text-properties style:font-style-complex="italic" style:font-size-complex="12pt" style:language-asian="ar" style:country-asian="SA"/>
    </style:style>
    <style:style style:name="T125" style:parent-style-name="DefaultParagraphFont" style:family="text">
      <style:text-properties style:font-style-complex="italic"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4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4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4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40%" fo:text-indent="0.5909in"/>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tyle-complex="italic" style:font-size-complex="12pt" style:language-asian="ar" style:country-asian="SA"/>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tyle-complex="italic"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4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tyle-complex="italic" fo:color="#000000"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4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P195" style:parent-style-name="Normal" style:family="paragraph">
      <style:paragraph-properties fo:keep-with-next="always" fo:text-align="center" fo:line-height="150%"/>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keep-with-next="always" fo:text-align="center" fo:line-height="150%"/>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keep-with-next="always" fo:text-align="justify" fo:line-height="150%"/>
      <style:text-properties fo:color="#000000" style:font-size-complex="12pt" style:language-asian="lt" style:country-asian="LT"/>
    </style:style>
    <style:style style:name="P201" style:parent-style-name="Normal" style:family="paragraph">
      <style:paragraph-properties fo:text-align="justify" fo:line-height="140%"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909in"/>
    </style:style>
    <style:style style:name="P245" style:parent-style-name="Normal" style:family="paragraph">
      <style:paragraph-properties fo:keep-with-next="always" fo:text-align="center" fo:line-height="140%" fo:text-indent="0.5909in"/>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keep-with-next="always" fo:text-align="center" fo:line-height="140%" fo:text-indent="0.5909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text-align="justify" fo:line-height="140%" fo:text-indent="0.5909in"/>
      <style:text-properties style:font-size-complex="12pt" style:language-asian="lt" style:country-asian="LT"/>
    </style:style>
    <style:style style:name="P251" style:parent-style-name="Normal" style:family="paragraph">
      <style:paragraph-properties fo:text-align="justify" fo:line-height="14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line-height="140%"/>
    </style:style>
    <style:style style:name="T2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528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KAUNO MIESTO SAVIVALDYBĖS ADMINISTRACIJOS DIREKTORIUS</text:p>
      <text:p text:style-name="P12"/>
      <text:p text:style-name="P13">ĮSAKYMAS</text:p>
      <text:p text:style-name="P14"><text:span text:style-name="T15">DĖL STATINIŲ PROJEKTINIŲ PASIŪLYMŲ TIKRINIMO, SKELBIMO IR PRITARIMO JIEMS TVARKOS APRAŠO PATVIRTINIMO</text:span></text:p>
      <text:p text:style-name="P16"/>
      <text:p text:style-name="P17">2018 m. sausio 9 d.<text:s/><text:tab/>Nr. A-79</text:p>
      <text:p text:style-name="P18">Kaunas</text:p>
      <text:p text:style-name="P19"/>
      <text:p text:style-name="P20"/>
      <text:p text:style-name="P21"><text:span text:style-name="T22">Vadovaudamasis Lietuvos Respublikos vietos savivaldos įstatymo 6 straipsnio 20 punktu,<text:s/></text:span><text:span text:style-name="T23">Lietuvos Respublikos statybos įstatymo 37 straipsniu, statybos<text:s/></text:span><text:span text:style-name="T24">techniniu reglamentu<text:s/></text:span><text:span text:style-name="T25">STR 1.04.04:2017 „Statinio projektavimas, projekto ekspertizė“,</text:span><text:span text:style-name="T26"><text:s/>patvirtintu Lietuvos Respublikos aplinkos ministro<text:s/></text:span><text:span text:style-name="T27">2016<text:s/></text:span><text:span text:style-name="T28">m</text:span><text:span text:style-name="T29">.<text:s/></text:span><text:span text:style-name="T30">lapkričio 7 d.<text:s/></text:span><text:span text:style-name="T31">įsakymu Nr.<text:s/></text:span><text:span text:style-name="T32">Nr. D1-738</text:span><text:span text:style-name="T33"><text:s/></text:span><text:span text:style-name="T34">„Dėl statybos techninio reglamento STR 1.04.04:2017 „Statinio projektavimas, projekto ekspertizė“ patvirtinimo“,</text:span></text:p>
      <text:p text:style-name="P35"><text:span text:style-name="T36">t v i r t i n u <text:s/></text:span><text:span text:style-name="T37">Statinių projektinių pasiūlymų tikrinimo, skelbimo ir pritarimo jiems tvarkos aprašą (pridedama)</text:span><text:span text:style-name="T38">.</text:span></text:p>
      <text:p text:style-name="Normal"/>
      <text:p text:style-name="Normal"/>
      <text:p text:style-name="Normal"/>
      <text:p text:style-name="P39">Administracijos direktoriaus pavaduotojas,<text:s/></text:p>
      <text:p text:style-name="P40"><text:span text:style-name="T41">pavaduojantis administracijos direktorių</text:span><text:span text:style-name="T42"><text:tab/>Vilius Šiliauskas</text:span></text:p>
      <text:soft-page-break/>
      <text:p text:style-name="P43">PATVIRTINTA</text:p>
      <text:p text:style-name="P50">Kauno miesto savivaldybės</text:p>
      <text:p text:style-name="P51">administracijos direktoriaus</text:p>
      <text:p text:style-name="P52">2018 m. sausio 9 d.</text:p>
      <text:p text:style-name="P53">įsakymu Nr. A-79</text:p>
      <text:p text:style-name="P54"/>
      <text:p text:style-name="P55"><text:span text:style-name="T56">STATINIŲ PROJEKTINIŲ PASIŪLYMŲ TIKRINIMO, SKELBIMO IR PRITARIMO JIEMS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tatinių projektinių pasiūlymų tikrinimo, skelbimo ir pritarimo jiems tvarkos aprašas (toliau – Aprašas) nustato numatomų projektuoti<text:s/></text:span><text:span text:style-name="T68">visuomenei svarbių statinių ar statinių dalių, taip pat numatomų projektuoti statinių Lietuvos Respublikos teritorijų planavimo įstatymo 20 straipsnyje nustatytais atvejais, kai žemės sklypuose, esančiuose urbanizuotose ir urbanizuojamose teritorijose, kurioms neparengti detalieji planai, arba žemės sklypuose, esančiuose neurbanizuotose ir neurbanizuojamose teritorijose, gali būti vykdoma statyba, atitinkanti Kauno miesto savivaldybės (toliau – Savivaldybė ) bendrojo plano sprendinius (toliau – statiniai), projektinių pasiūlymų</text:span><text:span text:style-name="T69"><text:s/>ir su jais susijusios informacijos (toliau – projektiniai pasiūlymai) tikrinimo, skelbimo ir pritarimo jiems tvarką.<text:s/></text:span></text:p>
      <text:p text:style-name="P70"><text:span text:style-name="T71">2</text:span><text:span text:style-name="T72">. Projektiniai pasiūlymai tikrinami, skelbiami ir sprendimai dėl pritarimo jiems priimami Lietuvos Respublikos statybos įstatyme (toliau –<text:s/></text:span><text:span text:style-name="T73">Statybos įstatymas), statybos<text:s/></text:span><text:span text:style-name="T74">techniniame reglamente<text:s/></text:span><text:span text:style-name="T75">STR 1.04.04:2017 „Statinio projektavimas, projekto ekspertizė“,</text:span><text:span text:style-name="T76"><text:s/>patvirtintame Lietuvos Respublikos aplinkos ministro<text:s/></text:span><text:span text:style-name="T77">2016<text:s/></text:span><text:span text:style-name="T78">m</text:span><text:span text:style-name="T79">.<text:s/></text:span><text:span text:style-name="T80">lapkričio 7 d.<text:s/></text:span>įsakymu<text:s/><text:span text:style-name="T81">Nr. D1-738</text:span><text:s/><text:span text:style-name="T82">„Dėl statybos techninio reglamento STR 1.04.04:2017 „Statinio projektavimas, projekto ekspertizė“ patvirtinimo“<text:s/></text:span><text:span text:style-name="T83">(toliau – Reglamentas), nustatyta tvarka ir terminais, atliekant Reglamente nustatytas procedūras. Aprašas detalizuoja Reglamente nustatytą projektinių pasiūlymų tikrinimo, skelbimo ir pritarimo jiems tvarką pagal Savivaldybės administracijos struktūrą ir struktūrinių padalinių veiklos nuostatuose nustatytą kompetenciją<text:s/></text:span><text:span text:style-name="T84">ir Savivaldybės teisės aktais nustatytus įpareigojimus.</text:span></text:p>
      <text:p text:style-name="P85"><text:span text:style-name="T86">3</text:span><text:span text:style-name="T87">. Apraše vartojamos sąvokos atitinka Statybos įstatyme, Reglamente ir kituose teisės aktuose vartojamas sąvokas.</text:span></text:p>
      <text:p text:style-name="P88"><text:span text:style-name="T89">4</text:span><text:span text:style-name="T90">. Reglamente nurodytas ir Reglamento savivaldybės administracijos direktoriui (jo įgaliotam valstybės tarnautojui) priskirtas statinių projektinių pasiūlymų tikrinimo, skelbimo ir sprendimų dėl pritarimo jiems priėmimo procedūras Aprašo nustatyta tvarka vykdo Miesto planavimo ir architektūros skyrius (toliau – skyrius).</text:span></text:p>
      <text:p text:style-name="P91"/>
      <text:p text:style-name="P92"><text:span text:style-name="T93">II</text:span><text:span text:style-name="T94"><text:s/>SKYRIUS</text:span></text:p>
      <text:p text:style-name="P95"><text:span text:style-name="T96">PRAŠYMŲ PRIĖMIMAS IR NAGRINĖJIMAS</text:span></text:p>
      <text:p text:style-name="P97"/>
      <text:p text:style-name="P98"><text:span text:style-name="T99">5</text:span><text:span text:style-name="T100">. Prašymai, susiję su projektiniais pasiūlymais (toliau – prašymai), gali būti pateikiami nuotoliniu būdu per Lietuvos Respublikos statybos leidimų ir statybos valstybinės priežiūros informacinę sistemą „Infostatyba“ (toliau – IS „Infostatyba“) arba tiesiogiai Savivaldybės administracijai.</text:span></text:p>
      <text:p text:style-name="P101"><text:span text:style-name="T102">6</text:span><text:span text:style-name="T103">. Prašymai, pateikti<text:s/></text:span><text:span text:style-name="T104">nuotoliniu būdu per</text:span><text:span text:style-name="T105"><text:s/>IS „Infostatyba“, registruojami ir saugomi šioje sistemoje Lietuvos Respublikos aplinkos ministro patvirtintuose IS „Infostatyba“ nuostatuose nustatyta tvarka.<text:s/></text:span></text:p>
      <text:p text:style-name="P106"><text:span text:style-name="T107">7</text:span><text:span text:style-name="T108">. Prašymai, pateikti tiesiogiai Savivaldybės administracijai, registruojami Savivaldybės administracijos interesantų aptarnavimo padalinyje dokumentų valdymo sistemoje. Prašymai ir kartu su jais pateikti dokumentai saugomi skyriuje 5 metus Lietuvos vyriausiojo archyvaro patvirtintose dokumentų tvarkymo ir apskaitos taisyklėse nustatyta tvarka.<text:s/></text:span></text:p>
      <text:p text:style-name="P109"><text:span text:style-name="T110">8</text:span><text:span text:style-name="T111">. Visa informacija, susijusi su statinių projektiniais pasiūlymais, skelbiama Savivaldybės interneto svetainėje<text:s/></text:span><text:span text:style-name="T112">www.kaunas.lt</text:span><text:span text:style-name="T113"><text:s/>skiltyje<text:s/></text:span>„Projektiniai pasiūlymai“.</text:p>
      <text:p text:style-name="P114"><text:span text:style-name="T115">9</text:span><text:span text:style-name="T116">. Prašymus p</text:span><text:span text:style-name="T117">agal Savivaldybės administracijos direktoriaus suteiktus įgaliojimus, pareigybės aprašyme nustatytas funkcijas<text:s/></text:span><text:span text:style-name="T118">ir skyriaus vedėjo priskirtas užduotis nagrinėja skyriaus valstybės tarnautojas (toliau – skyriaus valstybės tarnautojas</text:span><text:span text:style-name="T119">). Projektinių pasiūlymų rengimo užduotis vertina, pritaria ar motyvuotai nepritaria projektinių pasiūlymų rengimo užduotims ir projektiniams pasiūlymams Savivaldybės administracijos direktoriaus įgaliotas skyriaus valstybės tarnautojas (toliau – įgaliotas skyriaus valstybės tarnautojas).</text:span></text:p>
      <text:p text:style-name="P120"><text:span text:style-name="T121">10</text:span><text:span text:style-name="T122">. Prašymas derinti projektinių pasiūlymų rengimo užduotį kartu su Reglamento 13 priedo 10 punkte nurodytos sudėties projektinių pasiūlymų užduotimi pateikiamas tiesiogiai Savivaldybės administracijai. Projektinių pasiūlymų rengimo užduotis turi būti suderinta arba motyvuotai nesuderinta per 5 darbo dienas nuo prašymo gavimo Savivaldybės administracijoje dienos.<text:s/></text:span></text:p>
      <text:p text:style-name="P123"><text:span text:style-name="T124">11</text:span><text:span text:style-name="T125">. Skyriaus valstybės tarnautojas,<text:s/></text:span><text:span text:style-name="T126">gavęs prašymą derinti projektinių pasiūlymų rengimo užduotį:<text:s/></text:span></text:p>
      <text:p text:style-name="P127"><text:span text:style-name="T128">11.1</text:span><text:span text:style-name="T129">. įvertina, ar statinio ar jo dalies statyba (nauja statyba, statinio rekonstravimas ir (ar) naudojimo paskirties keitimas) konkrečiu atveju galima pagal teritorijų planavimo dokumentus ir galiojančius teisės aktus;</text:span></text:p>
      <text:p text:style-name="P130"><text:span text:style-name="T131">11.2</text:span><text:span text:style-name="T132">. jeigu reikia, atsižvelgdamas į konkrečią statybos vietą, gretimybes, trečiųjų asmenų teisių apsaugą, teikia siūlymus dėl statinių ir žemės sklypo teritorijos naudojimo reglamento parametrų (pastatų aukščio, žemės sklypo užstatymo tankio, galimo užstatymo tipo ir kt.) nustatymo projektinių pasiūlymų rengimo užduotyje;</text:span><text:span text:style-name="T133"><text:s/></text:span></text:p>
      <text:p text:style-name="P134"><text:span text:style-name="T135">11.3</text:span><text:span text:style-name="T136">. parengia ir pateikia pasiūlymą įgaliotam skyriaus valstybės tarnautojui pritarti ar nepritarti projektinių pasiūlymų rengimo užduočiai, nurodydamas galimus nepritarimo motyvus, raštu informuoja prašymą pateikusį asmenį apie priimtą sprendimą<text:s/></text:span><text:span text:style-name="T137">pritarti ar nepritarti<text:s/></text:span><text:span text:style-name="T138">projektinių pasiūlymų rengimo užduočiai.<text:s/></text:span></text:p>
      <text:p text:style-name="P139"><text:span text:style-name="T140">12</text:span><text:span text:style-name="T141">. Sprendimą pritarti (žyma „pritariu“, parašu ir data ant pirmojo lapo) arba nepritarti projektinių pasiūlymų rengimo užduočiai priima įgaliotas skyriaus valstybės tarnautojas.<text:s/></text:span></text:p>
      <text:p text:style-name="P142"><text:span text:style-name="T143">13</text:span><text:span text:style-name="T144">. Prašymas informuoti visuomenę apie numatomus projektuoti statinius kartu su Reglamento 60 punkte nurodytais dokumentais pateikiamas Reglamento nustatyta tvarka nuotoliniu būdu per<text:s/></text:span><text:span text:style-name="T145">IS „Infostatyba“</text:span><text:span text:style-name="T146"><text:s/>arba tiesiogiai Savivaldybės administracijai.<text:s/></text:span></text:p>
      <text:p text:style-name="P147"><text:span text:style-name="T148">14</text:span><text:span text:style-name="T149">. Skyriaus<text:s/></text:span><text:span text:style-name="T150">valstybės tarnautojas<text:s/></text:span><text:span text:style-name="T151">per 3 darbo dienas nuo prašymo<text:s/></text:span><text:span text:style-name="T152">informuoti visuomenę apie numatomus projektuoti statinius<text:s/></text:span><text:span text:style-name="T153">gavimo Savivaldybės administracijoje dienos patikrina:</text:span></text:p>
      <text:p text:style-name="P154"><text:span text:style-name="T155">14.1</text:span><text:span text:style-name="T156">. ar pateikta Reglamento<text:s/></text:span><text:span text:style-name="T157">13 priedo 10 punkte nurodyta projektinių pasiūlymų rengimo užduotis, kuriai pritarė įgaliotas skyriaus valstybės tarnautojas;<text:s/></text:span></text:p>
      <text:p text:style-name="P158"><text:span text:style-name="T159">14.2</text:span><text:span text:style-name="T160">.</text:span><text:span text:style-name="T161"><text:s/>ar kartu su prašymu pateikti į kompiuterinę laikmeną įrašyti projektiniai pasiūlymai, projektinių pasiūlymų vaizdinė informacija;</text:span></text:p>
      <text:p text:style-name="P162"><text:span text:style-name="T163">14.3</text:span><text:span text:style-name="T164">. ar kompiuterinėje laikmenoje nurodyti duomenys apie statinius pagal Reglamento 61 punkto reikalavimus;</text:span></text:p>
      <text:p text:style-name="P165"><text:span text:style-name="T166">14.4</text:span><text:span text:style-name="T167">. ar kompiuterinėje laikmenoje įrašyti dokumentai, pagrindžiantys, kad projektiniai pasiūlymai suderinti su Statybos įstatymo 14 straipsnio 1 dalies 13 ir 15 punktuose nurodytais asmenimis. Šis reikalavimas taikomas rengiant naujų statinių ir rekonstruojamų statinių ar statinių dalių projektinius pasiūlymus, taip pat statinių ar jų dalių paskirties keitimo projektinius pasiūlymus;</text:span></text:p>
      <text:p text:style-name="P168"><text:span text:style-name="T169">14.5</text:span><text:span text:style-name="T170">. ar kompiuterinėje laikmenoje įrašyti ar nuotoliniu būdu pateikti projektiniai pasiūlymai pasirašyti juos parengusių asmenų elektroniniais parašais;</text:span></text:p>
      <text:p text:style-name="P171"><text:span text:style-name="T172">14.6</text:span><text:span text:style-name="T173">. ar projektiniuose pasiūlymuose viešai skelbiama informacija atitinka Lietuvos Respublikos asmens duomenų teisinės apsaugos įstatymo nuostatas.<text:s/></text:span></text:p>
      <text:p text:style-name="P174"><text:span text:style-name="T175">15</text:span><text:span text:style-name="T176">. Jeigu įvykdyti Aprašo 14 punkte nurodyti reikalavimai, skyriaus<text:s/></text:span><text:span text:style-name="T177">valstybės tarnautojas</text:span><text:span text:style-name="T178"><text:s/>ne vėliau kaip per 3 darbo dienas nuo prašymo<text:s/></text:span><text:span text:style-name="T179">informuoti visuomenę apie numatomus projektuoti statinius<text:s/></text:span><text:span text:style-name="T180">gavimo Savivaldybės administracijoje dienos šiuos duomenis<text:s/></text:span><text:span text:style-name="T181">paskelbia Savivaldybės interneto svetainės pirmajame puslapyje.</text:span></text:p>
      <text:p text:style-name="P182"><text:span text:style-name="T183">16</text:span><text:span text:style-name="T184">.<text:s/></text:span><text:span text:style-name="T185">Jeigu pateikti ne visi Reglamento 60 punkte nurodyti dokumentai ar neįvykdyti Aprašo 14 punkte nurodyti reikalavimai, skyriaus valstybės tarnautojas raštu informuoja prašymą pateikusį asmenį apie atsisakymo informuoti visuomenę apie numatomus projektuoti statinius priežastis.<text:s/></text:span></text:p>
      <text:p text:style-name="P186"><text:span text:style-name="T187">17</text:span><text:span text:style-name="T188">. Projektuotojas, atlikęs Reglamento 65 punkte nurodytus veiksmus, pateikia prašymą pritarti projektiniams pasiūlymams ir kompiuterinę laikmeną su viešo susirinkimo protokolo ir jo<text:s/></text:span><text:soft-page-break/><text:span text:style-name="T189">priedų įrašais tiesiogiai Savivaldybės administracijai arba viešo susirinkimo protokolą su priedais paskelbia IS „Infostatyba“, jei Reglamento 60 punkte nurodytas prašymas buvo pateiktas pasinaudojant šia sistema.</text:span></text:p>
      <text:p text:style-name="P190"><text:span text:style-name="T191">18</text:span><text:span text:style-name="T192">. Įgaliotas skyriaus valstybės tarnautojas patikrina, ar įvykdyti Reglamento 61, 63, 64 ir 65 punktuose nurodyti reikalavimai, ir per 5 darbo dienas po Aprašo 17 punkte nurodytos kompiuterinės laikmenos gavimo ar protokolo su priedais paskelbimo IS „Infostatyba“ raštu pritaria arba motyvuotai nepritaria projektiniams pasiūlymams. Skyriaus valstybės tarnautojas <text:s/>ne vėliau kaip per 1 darbo dieną<text:s/></text:span><text:span text:style-name="T193">apie tai paskelbia IS „Infostatyba“ ir Savivaldybės interneto svetainėje. Jei prašymas pritarti projektiniams pasiūlymams buvo pateiktas tiesiogiai Savivaldybės administracijai, apie sprendimą pritarti ar nepritarti projektiniams pasiūlymams statytojas informuojamas raštu.</text:span></text:p>
      <text:p text:style-name="P194"/>
      <text:p text:style-name="P195"><text:span text:style-name="T196">III</text:span><text:span text:style-name="T197"><text:s/>SKYRIUS</text:span></text:p>
      <text:p text:style-name="P198"><text:span text:style-name="T199">INFORMACIJOS APIE PARENGTUS PROJEKTINIUS PASIŪLYMUS SKELBIMAS</text:span></text:p>
      <text:p text:style-name="P200"/>
      <text:p text:style-name="P201"><text:span text:style-name="T202">19</text:span><text:span text:style-name="T203">. Skyriaus valstybės tarnautojas užtikrina, kad visuomenei susipažinti su projektiniais pasiūlymais iki viešo susirinkimo dienos būtų skirta ne mažiau kaip 10 darbo dienų nuo pranešimo Savivaldybės interneto svetainėje paskelbimo dienos.</text:span></text:p>
      <text:p text:style-name="P204"><text:span text:style-name="T205">20</text:span><text:span text:style-name="T206">. Savivaldybės interneto svetainėje skelbiamą pranešimą sudaro:</text:span></text:p>
      <text:p text:style-name="P207"><text:span text:style-name="T208">20.1</text:span><text:span text:style-name="T209">. statinių statybvietės adresas Nekilnojamojo turto registre ar kadastre arba žemės sklypo geografinės koordinatės;</text:span></text:p>
      <text:p text:style-name="P210"><text:span text:style-name="T211">20.2</text:span><text:span text:style-name="T212">. statinių esama ir (ar) numatoma pagrindinė naudojimo paskirtis, statinių tipai, statinių išdėstymo sklype su gretima urbanistine aplinka vizualizacija (kai ji parengta). Rengiant pastato (jo dalies) projektinius pasiūlymus, statinių išdėstymo sklype su gretima urbanistine aplinka vizualizacija privaloma;</text:span></text:p>
      <text:p text:style-name="P213"><text:span text:style-name="T214">20.3</text:span><text:span text:style-name="T215">. projektinius pasiūlymus parengusio projektuotojo (juridinio ar fizinio asmens) įgalioto atstovo, galinčio informuoti apie projektinius pasiūlymus, vardas, pavardė, elektroninio pašto adresas ir telefono numeris, projektinius pasiūlymus parengusio statinio architekto (autoriaus) vardas, pavardė, elektroninio pašto adresas. Jei projektinių pasiūlymų autorystė priklauso fizinių asmenų grupei – statinio architektų (autorių) vardai, pavardės, elektroninio pašto adresai;</text:span></text:p>
      <text:p text:style-name="P216"><text:span text:style-name="T217">20.4</text:span><text:span text:style-name="T218">. statytojas (fizinio asmens vardas, pavardė, juridinio asmens pavadinimas, kodas, juridinio asmens buveinės adresas, elektroninio pašto adresas, telefono numeris);</text:span></text:p>
      <text:p text:style-name="P219"><text:span text:style-name="T220">20.5</text:span><text:span text:style-name="T221">. susipažinimo su projektiniais pasiūlymais vietos adresas, telefono numeris ir laikas, Savivaldybės interneto svetainės adresas. Visuomenei susipažinti su projektiniais pasiūlymais<text:s/></text:span><text:soft-page-break/><text:span text:style-name="T222">skiriama ne mažiau kaip 10 darbo dienų nuo pranešimo Savivaldybės interneto svetainėje paskelbimo dienos;</text:span></text:p>
      <text:p text:style-name="P223"><text:span text:style-name="T224">20.6</text:span><text:span text:style-name="T225">. informacija, iki kada ir kaip iki viešo susirinkimo visuomenės atstovai gali teikti pasiūlymus dėl projektinių pasiūlymų;</text:span></text:p>
      <text:p text:style-name="P226"><text:span text:style-name="T227">20.7</text:span><text:span text:style-name="T228">. kur ir kada vyks viešas susirinkimas (adresas, laikas);</text:span></text:p>
      <text:p text:style-name="P229"><text:span text:style-name="T230">20.8</text:span><text:span text:style-name="T231">. atsakingo skyriaus valstybės tarnautojo vardas ir pavardė;</text:span></text:p>
      <text:p text:style-name="P232"><text:span text:style-name="T233">20.9</text:span><text:span text:style-name="T234">. Reglamento 13 priedo II skyriuje nurodytos sudėties projektiniai pasiūlymai;<text:s/></text:span></text:p>
      <text:p text:style-name="P235"><text:span text:style-name="T236">20.10</text:span><text:span text:style-name="T237">. pritarimo projektinių pasiūlymų rengimo užduočiai data.</text:span></text:p>
      <text:p text:style-name="P238"><text:span text:style-name="T239">21</text:span><text:span text:style-name="T240">. Priėmus sprendimą dėl pritarimo projektiniams pasiūlymams, pranešimas papildomas, nurodant informaciją apie išvadą dėl pritarimo projektiniams pasiūlymams (pritarta ar nepritarta, data, numeris).<text:s/></text:span></text:p>
      <text:p text:style-name="P241"><text:span text:style-name="T242">22</text:span><text:span text:style-name="T243">. Gavus statytojo prašymą nutraukti visuomenės susipažinimo su projektiniais pasiūlymais procedūrą arba ne vėliau kaip praėjus 3 darbo dienoms po išvados dėl pritarimo arba nepritarimo projektiniams pasiūlymams paskelbimo, pranešimas, projektiniai pasiūlymai ir kartu su jais pateikti dokumentai iš Savivaldybės interneto svetainės pašalinami.<text:s/></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23</text:span><text:span text:style-name="T253">. Aprašas gali būti keičiamas ar papildomas Savivaldybės administracijos direktoriaus įsakymu.<text:s/></text:span></text:p>
      <text:p text:style-name="P254"><text:span text:style-name="T255">24</text:span><text:span text:style-name="T256">. Už priimtų sprendimų teisėtumą atsakoma Lietuvos Respublikos teisės aktų nustatyta tvarka.</text:span></text:p>
      <text:p text:style-name="P257"><text:span text:style-name="T2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1.9 ĮSAKYMAS Nr. A-79</dc:title>
    <dc:subject>DĖL STATINIŲ PROJEKTINIŲ PASIŪLYMŲ TIKRINIMO, SKELBIMO IR PRITARIMO JIEMS TVARKOS APRAŠO PATVIRTINIMO</dc:subject>
    <meta:initial-creator>Miesto planavimo ir architektūros skyrius</meta:initial-creator>
    <dc:creator>adlibuser</dc:creator>
    <meta:creation-date>2018-01-09T14:57:00Z</meta:creation-date>
    <dc:date>2018-01-09T14:57:00Z</dc:date>
    <meta:print-date>2018-01-08T14:24:00Z</meta:print-date>
    <meta:template xlink:href="Normal.dotm" xlink:type="simple"/>
    <meta:editing-cycles>2</meta:editing-cycles>
    <meta:editing-duration>PT0S</meta:editing-duration>
    <meta:document-statistic meta:page-count="6" meta:paragraph-count="53" meta:word-count="1527" meta:character-count="12583" meta:row-count="308" meta:non-whitespace-character-count="11109"/>
  </office:meta>
</office:document-meta>
</file>