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FF"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style>
    <style:style style:name="T29" style:parent-style-name="DefaultParagraphFont" style:family="text">
      <style:text-properties style:font-size-complex="12pt"/>
    </style:style>
    <style:style style:name="T30" style:parent-style-name="DefaultParagraphFont" style:family="text">
      <style:text-properties fo:letter-spacing="0.0694in"/>
    </style:style>
    <style:style style:name="T31" style:parent-style-name="DefaultParagraphFont" style:family="text">
      <style:text-properties fo:letter-spacing="0.0694in"/>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text-position="super 62.5%"/>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text-position="super 62.5%"/>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Noto Sans CJK SC"/>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text-position="super 62.5%"/>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9167in" svg:height="0.676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LIETUVOS RESPUBLIKOS VIDAUS REIKALŲ MINISTRO 2008 M. rugsėjo 10 D. ĮSAKYMO nR. 1V-329 „DĖL MOTORINIŲ TRANSPORTO PRIEMONIŲ VAIRUOTOJŲ EGZAMINAVIMO SĄLYGŲ IR TVARKOS APRAŠO PATVIRTINIMO“ PAKEITIMO</text:p>
      <text:p text:style-name="P16"/>
      <text:p text:style-name="P17">2020 m. balandžio 20 d. Nr. 1V-378</text:p>
      <text:p text:style-name="P18"><text:span text:style-name="T19">Vilnius</text:span></text:p>
      <text:p text:style-name="P20"/>
      <text:p text:style-name="P21"><text:span text:style-name="T22">Pakeičiu</text:span><text:span text:style-name="T23"><text:s/>Lietuvos Respublikos vidaus reikalų ministro 2008 m. rugsėjo 10 d. įsakymą Nr. 1V-329 „Dėl Motorinių transporto priemonių vairuotojų egzaminavimo sąlygų ir tvarkos aprašo patvirtinimo“ ir 1</text:span><text:span text:style-name="T24">1</text:span><text:span text:style-name="T25"><text:s/>punktą išdėstau taip:</text:span></text:p>
      <text:p text:style-name="P26"><text:span text:style-name="T27">„</text:span>1<text:span text:style-name="T28">1</text:span><text:span text:style-name="T29">.<text:s/></text:span><text:span text:style-name="T30">Nustata</text:span>u,<text:span text:style-name="T31"><text:s/></text:span>kad:</text:p>
      <text:p text:style-name="P32">1<text:span text:style-name="T33">1</text:span><text:span text:style-name="T34">.1</text:span><text:span text:style-name="T35">. asmenims, kurių teigiamas teorijos egzamino rezultato galiojimas baigiasi karantino Lietuvos Respublikoje, paskelbto Lietuvos Respublikos Vyriausybės 2020 m. kovo 14 d. nutarimu Nr. 207 „Dėl karantino Lietuvos Respublikos teritorijoje paskelbimo“, metu (toliau – karantino metas) arba per 3 mėnesius po karantino pabaigos, teigiamo teorijos egzamino rezultato galiojimas pratęsiamas ir galioja 6 mėnesius po karantino pabaigos;</text:span></text:p>
      <text:p text:style-name="P36">1<text:span text:style-name="T37">1</text:span><text:span text:style-name="T38">.2</text:span><text:span text:style-name="T39">.<text:s/></text:span>karantino metu egzaminuojant A1, A2, A arba B1 (vairuojama kaip motociklas) kategorijos motorines transporto priemones (toliau – TP) keliuose, tarp egzaminuojamojo ir jį lydinčio egzaminuotojo palaikomas mobilusis ryšys. Jeigu motociklininko apranga neturi ryškiaspalvių ir šviesą atspindinčių elementų, skirtų matomumui padidinti, egzaminuojamasis vilki ryškiaspalvę liemenę su šviesą atspindinčiais elementais. Ryškiaspalve liemene su šviesą atspindinčiais elementais, mobilaus ryšio priemone<text:s/><text:span text:style-name="T40">su lietuvišku nepadidinto tarifo numeriu,</text:span><text:s/>laisvų rankų įranga mobiliajam ryšiui palaikyti bei motociklininkui reikalinga apranga (saugos šalmu, alkūnių, kelių ir pečių apsaugomis, pirštinėmis, batais) pasirūpina egzaminuojamasis;</text:p>
      <text:p text:style-name="P41">1<text:span text:style-name="T42">1</text:span>.3. karantino metu B, C ir CE kategorijos transporto priemones, reikalingas praktikos egzaminui (išskyrus B kategorijos TP, sujungtas su priekaba, kurios didžiausioji leidžiamoji masė didesnė nei 750 kg, o junginio didžiausioji leidžiamoji masė didesnė kaip 3500 kg, bet ne didesnė nei 4250 kg), skiria VĮ „Regitra“. Kitų kategorijų TP bei šio įsakymo 1 punktu patvirtinto aprašo 30 punkte nurodytų TP pateikimu praktikos egzaminui rūpinasi egzaminuojamasis.“</text:p>
      <text:p text:style-name="P43"/>
      <text:p text:style-name="P44"/>
      <text:p text:style-name="P45"/>
      <text:p text:style-name="P46"><text:span text:style-name="T47">Vidaus reikalų ministrė<text:s/></text:span><text:span text:style-name="T48"><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20-04-20T14:27:00Z</meta:creation-date>
    <dc:date>2020-04-20T14:27:00Z</dc:date>
    <meta:print-date>2019-03-28T02:57:00Z</meta:print-date>
    <meta:template xlink:href="Normal.dotm" xlink:type="simple"/>
    <meta:editing-cycles>2</meta:editing-cycles>
    <meta:editing-duration>PT0S</meta:editing-duration>
    <meta:user-defined meta:name="ContentTypeId">0x01010028FFA38E9FB6524E8119BBED41D783C3</meta:user-defined>
    <meta:user-defined meta:name="LabbisDVSAttachmentId">21cfeeb1-cdb5-4013-815a-72c009723510</meta:user-defined>
    <meta:document-statistic meta:page-count="1" meta:paragraph-count="75" meta:word-count="285" meta:character-count="2184" meta:row-count="94" meta:non-whitespace-character-count="1974"/>
  </office:meta>
</office:document-meta>
</file>