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ru" style:country-asian="RU"/>
    </style:style>
    <style:style style:name="P23" style:parent-style-name="Normal" style:family="paragraph">
      <style:paragraph-properties fo:text-align="justify" fo:text-indent="0.5118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118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555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118in"/>
    </style:style>
    <style:style style:name="P36" style:parent-style-name="Normal" style:family="paragraph">
      <style:paragraph-properties fo:text-align="justify" fo:text-indent="0.5118in"/>
      <style:text-properties style:font-name="Calibri"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text-indent="0.5118in"/>
      <style:text-properties style:font-name="Calibri"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</text:p>
      <text:p text:style-name="P10">MINISTRAS</text:p>
      <text:p text:style-name="P11"/>
      <text:p text:style-name="P12">ĮSAKYMAS<text:s/></text:p>
      <text:p text:style-name="P13">DĖL LIETUVOS KARIUOMENĖS PASITELKIMO TEIKTI PAGALBĄ<text:s/></text:p>
      <text:p text:style-name="P14"><text:span text:style-name="T15">NEPAPRASTOSIOS PADĖTIES METU</text:span></text:p>
      <text:p text:style-name="P16"/>
      <text:p text:style-name="P17">2023 m. kovo 16 d. Nr. V-214</text:p>
      <text:p text:style-name="P18">Vilnius</text:p>
      <text:p text:style-name="P19"/>
      <text:p text:style-name="P20"/>
      <text:p text:style-name="P21">Vadovaudamasis Lietuvos Respublikos krašto apsaugos sistemos organizavimo ir karo tarnybos įstatymo 18 straipsnio 1 dalies 2 punktu ir 3 dalimi, Lietuvos Respublikos Seimo<text:s/><text:span text:style-name="T22">2023 m. kovo 14 d. nutarimu Nr. XIV-1789 „Dėl nepaprastosios padėties įvedimo“<text:s/></text:span>ir atsižvelgdamas į Lietuvos Respublikos vidaus reikalų ministerijos 2023 m. kovo 15 d. raštą Nr. 1D-1407 „Dėl Lietuvos kariuomenės pasitelkimo“ bei siekdamas suteikti reikiamą pagalbą užtikrinant tinkamą priemonių, reikalingų nepaprastosios padėties tikslui pasiekti, įgyvendinimą:</text:p>
      <text:p text:style-name="P23"><text:span text:style-name="T24">1</text:span><text:span text:style-name="T25">.</text:span><text:span text:style-name="T26"><text:tab/>Į<text:s/></text:span><text:span text:style-name="T27">sakau</text:span><text:span text:style-name="T28"><text:s/>Lietuvos kariuomenės vadui nuo 2023 m. kovo 17 d. iki 2023 m. gegužės 2 d., bet ne ilgiau nei šalyje bus paskelbta nepaprastoji padėtis, teikti pagalbą Valstybės sienos apsaugos tarnybai prie Vidaus reikalų ministerijos (toliau – VSAT) ir skirti iki 60 (aktyvavus išlaikant iki 30) karių grupę reagavimui į valstybės sienos pažeidimo incidentus pasienio ruože su Baltarusija, siekiant padėti VSAT užkardyti asmenų, ketinančių kirsti Europos Sąjungos išorės sieną ar ją kirtusių tam nenustatytose vietose, patekimą į Lietuvos Respublikos teritoriją. Nustatyti<text:s/></text:span><text:soft-page-break/><text:span text:style-name="T29">reagavimo grupės aktyvavimo ir užduoties nutraukimo kriterijus bei užtikrinti užduočiai vykdyti reikalingų priemonių skyrimą.</text:span></text:p>
      <text:p text:style-name="P30"><text:span text:style-name="T31">2</text:span><text:span text:style-name="T32">.</text:span><text:span text:style-name="T33"><text:s/>Nustata</text:span><text:span text:style-name="T34">u, kad vykdydami šio įsakymo 1 punkte nurodytą užduotį kariai karinę jėgą gali naudoti tik Lietuvos Respublikos karinės jėgos naudojimo statute ir<text:s/></text:span>Lietuvos Respublikos krašto apsaugos ministro įsakymu tvirtinamose kovos veiksmų taisyklėse nustatytomis sąlygomis ir tvarka.</text:p>
      <text:p text:style-name="P35"/>
      <text:p text:style-name="P36"/>
      <text:p text:style-name="P37"/>
      <text:p text:style-name="Normal">Krašto apsaugos ministras<text:s/><text:tab/><text:tab/><text:tab/><text:tab/>Arvydas Anušaus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3-03-17T06:21:00Z</meta:creation-date>
    <dc:date>2023-03-17T06:21:00Z</dc:date>
    <meta:print-date>2022-09-14T08:2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38" meta:character-count="1731" meta:row-count="69" meta:non-whitespace-character-count="1525"/>
  </office:meta>
</office:document-meta>
</file>