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8861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fo:background-color="#FFFFFF">
        <style:tab-stops>
          <style:tab-stop style:type="left" style:position="0.6895in"/>
          <style:tab-stop style:type="left" style:position="0.7875in"/>
          <style:tab-stop style:type="left" style:position="0.8861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fo:background-color="#FFFFFF">
        <style:tab-stops>
          <style:tab-stop style:type="left" style:position="0.6895in"/>
          <style:tab-stop style:type="left" style:position="0.7875in"/>
          <style:tab-stop style:type="left" style:position="0.8861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6895in"/>
          <style:tab-stop style:type="left" style:position="0.7875in"/>
          <style:tab-stop style:type="left" style:position="0.8861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fo:background-color="#FFFFFF">
        <style:tab-stops>
          <style:tab-stop style:type="left" style:position="0.4923in"/>
          <style:tab-stop style:type="left" style:position="0.6895in"/>
          <style:tab-stop style:type="left" style:position="0.984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text-properties fo:font-size="3pt" style:font-size-asian="3pt" style:font-size-complex="3pt"/>
    </style:style>
    <style:style style:name="P92" style:parent-style-name="Normal" style:family="paragraph">
      <style:text-properties style:language-asian="lt" style:country-asian="LT"/>
    </style:style>
    <style:style style:name="P93" style:parent-style-name="Normal" style:family="paragraph">
      <style:text-properties fo:font-size="3pt" style:font-size-asian="3pt" style:font-size-complex="3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ELEKTRONINIŲ FINANSINĖS APSKAITOS DOKUMENTŲ TEIKIMO VIEŠOJO SEKTORIAUS SUBJEKTAMS IR KITIEMS SUBJEKTAMS, KURIE YRA PERKANČIOSIOS ORGANIZACIJOS, ATVEJŲ</text:span></text:p>
      <text:p text:style-name="P18"/>
      <text:p text:style-name="P19">2022 m. balandžio 27 d. Nr. 405</text:p>
      <text:p text:style-name="P20">Vilnius</text:p>
      <text:p text:style-name="P21"/>
      <text:p text:style-name="P22"><text:span text:style-name="T23">Vadovaudamasi Lietuvos Respublikos finansinės apskaitos įstatymo 6 straipsnio 4 dalimi, Lietuvos Respublikos Vyriausybė</text:span><text:span text:style-name="T24"><text:s/>nutari</text:span><text:span text:style-name="T25">a:</text:span></text:p>
      <text:p text:style-name="P26"><text:span text:style-name="T27">1</text:span><text:span text:style-name="T28">.</text:span><text:span text:style-name="T29"><text:tab/>Nustatyti, kad:</text:span></text:p>
      <text:p text:style-name="P30"><text:span text:style-name="T31">1.1</text:span><text:span text:style-name="T32">. iki 2024 m. gruodžio 31 d. viešojo sektoriaus subjektams ir kitiems subjektams, kurie yra perkančiosios organizacijos, išskyrus Lietuvos Respublikos viešųjų pirkimų įstatymo 22 straipsnio 12 dalyje ir šio nutarimo 1.2 papunktyje nustatytus atvejus, teikiami šie elektroniniai finansinės apskaitos (toliau – apskaita) dokumentai:</text:span></text:p>
      <text:p text:style-name="P33"><text:span text:style-name="T34">1.1.1</text:span><text:span text:style-name="T35">. elektroninės sąskaitos faktūros, atitinkančios</text:span><text:span text:style-name="T36"><text:s/>Europos elektroninių sąskaitų faktūrų standartą, kurio nuoroda paskelbta 2017 m. spalio 16 d. Komisijos įgyvendinimo sprendime (ES) 2017/1870 dėl nuorodos į Europos elektroninių sąskaitų faktūrų standartą ir sintaksių sąrašo<text:s/></text:span><text:soft-page-break/><text:span text:style-name="T37">paskelbimo pagal Europos Parlamento ir Tarybos direktyvą 2014/55/ES (toliau –<text:s/></text:span><text:span text:style-name="T38">Europos elektroninių sąskaitų faktūrų standartas), arba</text:span></text:p>
      <text:p text:style-name="P39"><text:span text:style-name="T40">1.1.2</text:span><text:span text:style-name="T41">. elektroninės sąskaitos faktūros, neatitinkančios Europos elektroninių sąskaitų faktūrų standarto, jei jos teikiamos<text:s/></text:span><text:span text:style-name="T42">naudojantis informacinės sistemos „E. sąskaita“ priemonėmis;</text:span></text:p>
      <text:p text:style-name="P43"><text:span text:style-name="T44">1.2</text:span><text:span text:style-name="T45">. šio nutarimo 1.1 papunktyje nurodytų elektroninių apskaitos dokumentų galima neteikti šiais atvejais:</text:span></text:p>
      <text:p text:style-name="P46"><text:span text:style-name="T47">1.2.1</text:span><text:span text:style-name="T48">. iki 2023 m. gruodžio 31 d. – kai sąskaitos faktūros teikiamos pagal žodžiu sudaromas sutartis;</text:span></text:p>
      <text:p text:style-name="P49"><text:span text:style-name="T50">1.2.2</text:span><text:span text:style-name="T51">. iki 2024 m. gruodžio 31 d. – kai sąskaitos faktūros teikiamos pagal žodžiu sudaromas sutartis, kurių vertė neviršija 1 000 eurų (be pridėtinės vertės mokesčio (toliau – PVM);</text:span></text:p>
      <text:p text:style-name="P52"><text:span text:style-name="T53">1.3</text:span><text:span text:style-name="T54">. nuo 2025 m. sausio 1 d. viešojo sektoriaus subjektams ir kitiems subjektams, kurie yra perkančiosios organizacijos, išskyrus Viešųjų pirkimų įstatymo 22 straipsnio 12 dalyje nustatytus atvejus, teikiami šie elektroniniai apskaitos dokumentai:</text:span></text:p>
      <text:p text:style-name="P55"><text:span text:style-name="T56">1.3.1</text:span><text:span text:style-name="T57">. šio nutarimo 1.1.1 papunktyje nurodyti elektroniniai apskaitos dokumentai;</text:span></text:p>
      <text:p text:style-name="P58"><text:span text:style-name="T59">1.3.2</text:span><text:span text:style-name="T60">. šio nutarimo 1.1.2 papunktyje nurodyti elektroniniai apskaitos dokumentai, kai Europos elektroninių sąskaitų faktūrų standartą atitinkančioje elektroninėje sąskaitoje faktūroje nėra galimybės pagal Lietuvos Respublikos pridėtinės vertės mokesčio įstatymo reikalavimus nurodyti reikalingus PVM sąskaitos faktūros rekvizitus;</text:span></text:p>
      <text:p text:style-name="P61"><text:span text:style-name="T62">1.4</text:span><text:span text:style-name="T63">. ne vėliau kaip nuo 2025 m. sausio 1 d. šio nutarimo 1.1.1 papunktyje nurodyti elektroniniai apskaitos dokumentai teikiami per tarptautinės asociacijos PEPPOL tinklą (toliau – PEPPOL tinklas), išskyrus atvejus, kai elektroninių apskaitos dokumentų teikėjai neturi techninių galimybių jų teikti automatiniu būdu per PEPPOL tinklą (tokiu atveju elektroninio apskaitos dokumento duomenys turi būti įvedami naudojantis informacinės sistemos „E. sąskaita“ priemonėmis).</text:span></text:p>
      <text:p text:style-name="P64"><text:span text:style-name="T65">2</text:span><text:span text:style-name="T66">.</text:span><text:span text:style-name="T67"><text:tab/>Pavesti Nacionaliniam bendrųjų funkcijų centrui:</text:span></text:p>
      <text:p text:style-name="P68"><text:span text:style-name="T69">2.1</text:span><text:span text:style-name="T70">. iki 2023 m. liepos 1 d. patikslinti Informacinės sistemos „E. sąskaita“ nuostatus – nustatyti šiam nutarimui įgyvendinti reikalingą techninę informaciją;</text:span></text:p>
      <text:p text:style-name="P71"><text:span text:style-name="T72">2.2</text:span><text:span text:style-name="T73">. užtikrinti galimybę viešojo sektoriaus subjektams ir kitiems subjektams, kurie yra perkančiosios organizacijos, ne vėliau kaip nuo 2024 m. liepos 1 d. gauti Europos elektroninių sąskaitų faktūrų standartą atitinkančius elektroninius apskaitos dokumentus per PEPPOL tinklą, kai elektroninio apskaitos dokumento duomenys buvo įvesti rankiniu būdu naudojantis informacinės sistemos „E. sąskaita“ priemonėmis;</text:span></text:p>
      <text:p text:style-name="P74"><text:span text:style-name="T75">2.3</text:span><text:span text:style-name="T76">. užtikrinti, kad elektroninių apskaitos dokumentų teikėjams, negalintiems naudotis PEPPOL tinklu, būtų sudarytos galimybės šio nutarimo 1.1.1 papunktyje nurodytų elektroninių apskaitos dokumentų duomenis įvesti naudojantis informacinės sistemos „E. sąskaita“ priemonėmis:</text:span></text:p>
      <text:p text:style-name="P77"><text:span text:style-name="T78">2.3.1</text:span><text:span text:style-name="T79">. nuo 2024 m. sausio 1 d. – nemokamai sąskaitoms faktūroms, kurios teikiamos pagal žodžiu sudaromas sutartis;</text:span></text:p>
      <text:p text:style-name="P80"><text:span text:style-name="T81">2.3.2</text:span><text:span text:style-name="T82">. nuo 2025 m. sausio 1 d. – naudojantis mobiliosiomis programėlėmis nemokamai sąskaitoms faktūroms, kurios teikiamos pagal žodžiu sudaromas sutartis.</text:span></text:p>
      <text:p text:style-name="P83"><text:span text:style-name="T84">3</text:span><text:span text:style-name="T85">.</text:span><text:span text:style-name="T86"><text:tab/>Nustatyti, kad šis nutarimas įsigalioja 2022 m. gegužės 1 d.</text:span></text:p>
      <text:p text:style-name="P87"/>
      <text:p text:style-name="P88"/>
      <text:p text:style-name="P89">Ministrė Pirmininkė<text:tab/>Ingrida Šimonytė</text:p>
      <text:p text:style-name="P90"/>
      <text:p text:style-name="P91"/>
      <text:p text:style-name="P92">Socialinės apsaugos ir darbo ministrė,</text:p>
      <text:p text:style-name="P93"/>
      <text:p text:style-name="Normal"><text:span text:style-name="T94">pavaduojanti finansų ministrą<text:s/></text:span><text:span text:style-name="T95"><text:tab/></text:span><text:span text:style-name="T96"><text:tab/></text:span><text:span text:style-name="T97"><text:tab/></text:span><text:span text:style-name="T98"><text:tab/></text:span><text:span text:style-name="T9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4-27T13:43:00Z</meta:creation-date>
    <dc:date>2022-04-27T13:43:00Z</dc:date>
    <meta:print-date>2017-06-01T05:28:00Z</meta:print-date>
    <meta:template xlink:href="Normal.dotm" xlink:type="simple"/>
    <meta:editing-cycles>2</meta:editing-cycles>
    <meta:editing-duration>PT0S</meta:editing-duration>
    <meta:document-statistic meta:page-count="3" meta:paragraph-count="93" meta:word-count="576" meta:character-count="4196" meta:row-count="218" meta:non-whitespace-character-count="3713"/>
  </office:meta>
</office:document-meta>
</file>