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ext-properties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justify" fo:text-indent="0.3937in"/>
      <style:text-properties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justify" fo:text-indent="0.3937in"/>
      <style:text-properties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KOMISIJOS LIETUVOS RESPUBLIKOS ELEKTROS ENERGETIKOS<text:s/></text:p>
      <text:p text:style-name="P12">SISTEMOS SUJUNGIMO SU KONTINENTINĖS EUROPOS TINKLAIS DARBUI SINCHRONINIU REŽIMU ĮGYVENDINIMO,<text:s/></text:p>
      <text:p text:style-name="P13"><text:span text:style-name="T14">elektros energetikos sistemos patikimo veikimo STIPRINIMO<text:s/></text:span><text:span text:style-name="T15">IR BŪTINŲJŲ PRIEMONIŲ, SKIRTŲ APSISAUGOTI NUO TREČIŲJŲ ŠALIŲ NESAUGIŲ BRANDUOLINIŲ ELEKTRINIŲ KELIAMŲ GRĖSMIŲ, TAIKYMO</text:span><text:span text:style-name="T16"><text:s/></text:span><text:span text:style-name="T17">KLAUSIMAMS KOORDINUOTI SUDARYMO</text:span></text:p>
      <text:p text:style-name="P18"/>
      <text:p text:style-name="P19">2021 m. sausio 13 d. Nr. 26</text:p>
      <text:p text:style-name="P20">Vilnius</text:p>
      <text:p text:style-name="P21"/>
      <text:p text:style-name="P22"/>
      <text:p text:style-name="P23"><text:span text:style-name="T24">Vadovaudamasi Lietuvos Respublikos Vyriausybės įstatymo 22 straipsnio 15 punktu ir 27 straipsnio 1, 4 ir 5 dalimis, siekdama įgyvendinti Lietuvos Respublikos elektros energetikos sistemos sujungimo su kontinentinės Europos elektros tinklais darbui sinchroniniu režimu įstatymą ir Lietuvos Respublikos būtinųjų priemonių, skirtų apsisaugoti nuo trečiųjų šalių nesaugių branduolinių elektrinių keliamų grėsmių, įstatymą (toliau – Būtinųjų priemonių įstatymas) ir atsižvelgdama į Aštuonioliktosios Lietuvos Respublikos Vyriausybės programos, kuriai pritarta Lietuvos Respublikos Seimo 2020 m. gruodžio 11 d. nutarimu Nr. XIV-72 „Dėl Aštuonioliktosios Lietuvos Respublikos Vyriausybės programos“, 241 ir 242 punktus, Lietuvos Respublikos Vyriausybė n u t a r i a:</text:span></text:p>
      <text:p text:style-name="P25"><text:span text:style-name="T26">1</text:span><text:span text:style-name="T27">.</text:span><text:span text:style-name="T28"><text:tab/>Sudaryti komisiją Lietuvos Respublikos elektros energetikos sistemos sujungimo su kontinentinės Europos tinklais darbui sinchroniniu režimu įgyvendinimo, elektros energetikos sistemos patikimo veikimo stiprinimo ir būtinųjų priemonių, skirtų apsisaugoti nuo trečiųjų šalių nesaugių branduolinių elektrinių keliamų grėsmių, taikymo klausimams koordinuoti (toliau – Komisija):</text:span></text:p>
      <text:p text:style-name="P29">Ministras Pirmininkas (Komisijos pirmininkas);</text:p>
      <text:p text:style-name="P30">energetikos ministras (Komisijos pirmininko pavaduotojas);</text:p>
      <text:p text:style-name="P31">aplinkos ministras;</text:p>
      <text:p text:style-name="P32">finansų ministras;</text:p>
      <text:p text:style-name="P33">susisiekimo ministras;</text:p>
      <text:p text:style-name="P34">užsienio reikalų ministras;</text:p>
      <text:p text:style-name="P35">žemės ūkio ministras;</text:p>
      <text:p text:style-name="P36">Valstybinės energetikos reguliavimo tarybos atstovas;</text:p>
      <text:p text:style-name="P37">Valstybinės atominės energetikos saugos inspekcijos atstovas;</text:p>
      <text:p text:style-name="P38">UAB „EPSO-G“ generalinis direktorius;</text:p>
      <text:p text:style-name="P39">AB „Ignitis grupė“ generalinis direktorius;</text:p>
      <text:p text:style-name="P40"><text:span text:style-name="T41">LITGRID AB generalinis direktorius.</text:span></text:p>
      <text:p text:style-name="P42"><text:span text:style-name="T43">2</text:span><text:span text:style-name="T44">.</text:span><text:span text:style-name="T45"><text:s/>Pasiūlyti<text:s/></text:span><text:span text:style-name="T46">Valstybinei energetikos reguliavimo tarybai<text:s/></text:span><text:span text:style-name="T47">ir<text:s/></text:span><text:span text:style-name="T48">Valstybinei atominės energetikos saugos inspekcijai<text:s/></text:span><text:span text:style-name="T49">skirti atstovus į Komisiją.</text:span></text:p>
      <text:p text:style-name="P50"><text:span text:style-name="T51">3</text:span><text:span text:style-name="T52">.</text:span><text:span text:style-name="T53"><text:tab/>Pavesti Komisijai nagrinėti ir koordinuoti klausimus, susijusius su:</text:span></text:p>
      <text:p text:style-name="P54"><text:span text:style-name="T55">3.1</text:span><text:span text:style-name="T56">.</text:span><text:span text:style-name="T57"><text:tab/>elektros energetikos sistemos sinchronizacijos projekto įgyvendinimu ir elektros energetikos sistemos patikimo veikimo užtikrinimu rengiantis Lietuvos Respublikos elektros energetikos sistemos desinchronizacijai nuo Nepriklausomų Valstybių Sandraugos šalių elektros energetikos sistemos (IPS / UPS sistema);</text:span></text:p>
      <text:p text:style-name="P58"><text:span text:style-name="T59">3.2</text:span><text:span text:style-name="T60">. Būtinųjų priemonių įstatyme numatytų apsaugos priemonių įgyvendinimu;</text:span></text:p>
      <text:p text:style-name="P61"><text:span text:style-name="T62">3.3</text:span><text:span text:style-name="T63">.</text:span><text:span text:style-name="T64"><text:tab/>kitais svarbiais, su elektros energetikos sistemos patikimo veikimo stiprinimu, elektros energetikos sistemos sujungimo su kontinentinės Europos tinklais darbui sinchroniniu režimu įgyvendinimu ir (ar) būtinųjų priemonių, skirtų apsisaugoti nuo trečiųjų šalių nesaugių branduolinių elektrinių keliamų grėsmių, taikymu susijusiais klausimais.</text:span></text:p>
      <text:p text:style-name="P65"><text:span text:style-name="T66">4</text:span><text:span text:style-name="T67">.</text:span><text:span text:style-name="T68"><text:tab/>Nustatyti, kad:</text:span></text:p>
      <text:p text:style-name="P69"><text:span text:style-name="T70">4.1</text:span><text:span text:style-name="T71">. prireikus į Komisijos posėdį gali būti kviečiami Lietuvos Respublikos<text:s/></text:span><text:span text:style-name="T72">Prezidento kanceliarijos, Lietuvos Respublikos Seimo, kitų valstybės institucijų ir įstaigų,<text:s/></text:span><text:span text:style-name="T73">organizacijų atstovai ir nepriklausomi ekspertai;</text:span></text:p>
      <text:p text:style-name="P74"><text:span text:style-name="T75">4.2</text:span><text:span text:style-name="T76">.</text:span><text:span text:style-name="T77"><text:tab/>personalinę Komisijos sudėtį tvirtina Ministras Pirmininkas.</text:span></text:p>
      <text:p text:style-name="P78"><text:span text:style-name="T79">5</text:span><text:span text:style-name="T80">. Pripažinti netekusiu galios Lietuvos Respublikos Vyriausybės 2020 m. balandžio 15 d. nutarimą Nr. 387 „Dėl Komisijos Lietuvos Respublikos elektros energetikos sistemos sujungimo su kontinentinės Europos tinklais darbui sinchroniniu režimu klausimams koordinuoti sudarymo“.</text:span></text:p>
      <text:p text:style-name="P81"/>
      <text:p text:style-name="P82"/>
      <text:p text:style-name="P83"/>
      <text:p text:style-name="P84">Ministras Pirmininkas<text:tab/>Ingrida Šimonytė</text:p>
      <text:p text:style-name="P85"/>
      <text:p text:style-name="P86"/>
      <text:p text:style-name="P87"/>
      <text:p text:style-name="P88"><text:span text:style-name="T89">Energetikos ministras</text:span><text:span text:style-name="T9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19T07:41:00Z</meta:creation-date>
    <dc:date>2021-01-19T07:41:00Z</dc:date>
    <meta:print-date>2017-06-01T05:28:00Z</meta:print-date>
    <meta:template xlink:href="Normal.dotm" xlink:type="simple"/>
    <meta:editing-cycles>2</meta:editing-cycles>
    <meta:editing-duration>PT0S</meta:editing-duration>
    <meta:user-defined meta:name="ContentTypeId">0x0101001167EE134444D94ABE27B06BBEDA5FE1</meta:user-defined>
    <meta:document-statistic meta:page-count="2" meta:paragraph-count="36" meta:word-count="417" meta:character-count="3655" meta:row-count="102" meta:non-whitespace-character-count="3274"/>
  </office:meta>
</office:document-meta>
</file>