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text-position="super 66.6%"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text-position="super 66.6%"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FF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TimesLT" style:font-size-complex="12pt" fo:language="en" fo:country="US" style:language-asian="lt" style:country-asian="LT"/>
    </style:style>
    <style:style style:name="T119" style:parent-style-name="DefaultParagraphFont" style:family="text">
      <style:text-properties style:font-name="TimesLT"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line-height="150%"/>
      <style:text-properties fo:font-style="italic" style:font-style-asian="italic" style:font-size-complex="12pt"/>
    </style:style>
    <style:style style:name="P138" style:parent-style-name="Normal" style:family="paragraph">
      <style:paragraph-properties fo:line-height="150%"/>
      <style:text-properties fo:font-style="italic" style:font-style-asian="italic" style:font-size-complex="12pt"/>
    </style:style>
    <style:style style:name="P139" style:parent-style-name="Normal" style:family="paragraph">
      <style:paragraph-properties fo:line-height="150%"/>
    </style:style>
    <style:style style:name="P140" style:parent-style-name="Normal" style:family="paragraph">
      <style:paragraph-properties>
        <style:tab-stops>
          <style:tab-stop style:type="right" style:position="6.4972in"/>
        </style:tab-stops>
      </style:paragraph-properties>
    </style:style>
    <style:style style:name="T141" style:parent-style-name="DefaultParagraphFont" style:family="text">
      <style:text-properties fo:language="en" fo:country="US"/>
    </style:style>
    <style:style style:name="T142" style:parent-style-name="DefaultParagraphFont" style:family="text">
      <style:text-properties fo:text-transform="uppercase"/>
    </style:style>
    <style:style style:name="T143" style:parent-style-name="DefaultParagraphFont" style:family="text">
      <style:text-properties fo:language="en" fo:country="US"/>
    </style:style>
    <style:style style:name="T14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SLO IR STUDIJŲ ĮSTATYMO NR. XI-242 62 IR 77 STRAIPSNIŲ PAKEITIMO<text:s/></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84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2 straipsnio pakeitimas</text:span></text:p>
        <text:p text:style-name="P33"><text:span text:style-name="T34">1</text:span><text:span text:style-name="T35">. Pakeisti 62 straipsnio 1 dalies 11 punktą ir jį išdėstyti taip:</text:span></text:p>
        <text:p text:style-name="P36"><text:span text:style-name="T37">„</text:span><text:span text:style-name="T38">11</text:span><text:span text:style-name="T39">) išeiti akademinių atostogų dėl ligos, gydytojui ar gydytojų konsultacinei komisijai rekomendavus, arba dėl nėštumo</text:span><text:span text:style-name="T40"><text:s/>ir gimdymo, vaiko priežiūros, arba atlikti privalomąją pradinę karo tarnybą, taip pat kartą per studijų laikotarpį dėl asmeninių priežasčių, bet ne ilgesniam kaip vienų studijų metų laikotarpiui, neprarandant studento statuso ir teisės po akademinių atost</text:span><text:span text:style-name="T41">ogų tęsti studijas valstybės finansuojamoje studijų vietoje, jeigu joje studijavo prieš išeidami akademinių atostogų;“.</text:span></text:p>
        <text:p text:style-name="P42"><text:span text:style-name="T43">2</text:span><text:span text:style-name="T44">. Pakeisti 62 straipsnio 6 dalį ir ją išdėstyti taip:</text:span></text:p>
        <text:p text:style-name="P45"><text:span text:style-name="T46">„</text:span><text:span text:style-name="T47">6</text:span><text:span text:style-name="T48">. Lietuvos Respublikos piliečiams, kurie mokosi aukštosiose mokyklose</text:span><text:span text:style-name="T49">, sudaromos sąlygos<text:s/></text:span><text:span text:style-name="T50">derinti studijas ir privalomosios pradinės karo tarnybos atlikimą arba išeiti akademinių atostogų bet kuriuo studijų laikotarpiu ir<text:s/></text:span><text:span text:style-name="T51">atlikti privalomąją pradinę karo tarnybą Lietuvos Respublikos karo prievolės<text:s/></text:span><text:span text:style-name="T52">ir alternatyviosios krašto<text:s/></text:span><text:span text:style-name="T53">apsaugos tarnybos<text:s/></text:span><text:span text:style-name="T54">įstatymo nustatyta tvarka.“</text:span></text:p>
        <text:p text:style-name="P55"/>
        <text:p text:style-name="P56"><text:span text:style-name="T57">2</text:span><text:span text:style-name="T58"><text:s/>straipsnis.<text:s/></text:span><text:span text:style-name="T59">77 straipsnio pakeitimas</text:span></text:p>
        <text:p text:style-name="P60"><text:span text:style-name="T61">Pakeisti 77 straipsnio 1</text:span><text:span text:style-name="T62">1</text:span><text:span text:style-name="T63"><text:s/>dalies 2 punktą ir jį išdėstyti taip:</text:span></text:p>
        <text:p text:style-name="P64"><text:span text:style-name="T65">„</text:span><text:span text:style-name="T66">2</text:span><text:span text:style-name="T67">) stojantieji į universitetines pirmosios pakopos ir vientisąsias studijas ir pirmosios pa</text:span><text:span text:style-name="T68">kopos kolegines studijas atitinka aukštosios mokyklos nustatytas specialiųjų gebėjimų ir kompetencijų sąlygas ir turi ne trumpesnę kaip 12</text:span><text:span text:style-name="T69"><text:s/></text:span><text:span text:style-name="T70">mėnesių praktinės veiklos patirtį; stojantieji į universitetines pirmosios pakopos ir vientisąsias studijas ir<text:s/></text:span><text:span text:style-name="T71">pirmosios pakopos kolegines studijas – ne trumpesnę kaip</text:span><text:span text:style-name="T72"><text:s/></text:span><text:span text:style-name="T73">24</text:span><text:span text:style-name="T74"><text:s/></text:span><text:span text:style-name="T75">mėnesių praktinės veiklos patirtį; stojantieji į trumposios pakopos studijas – ne trumpesnę kaip 12 mėnesių praktinės veiklos patirtį. Į praktinės veiklos patirties trukmę įskaitoma<text:s/></text:span><text:span text:style-name="T76">darbo pagal da</text:span><text:span text:style-name="T77">rbo sutartį, savanoriškos veiklos pagal savanoriškos veiklos sutartį, privalomosios pradinės karo tarnybos, profesinės karo tarnybos ir savanoriškos<text:s/></text:span><text:soft-page-break/><text:span text:style-name="T78">nenuolatinės karo tarnybos trukmė</text:span><text:span text:style-name="T79">. Reikalavimus praktinės veiklos patirčiai ir praktinės veiklos patirties<text:s/></text:span><text:span text:style-name="T80">trukmės skaičiavimo tvarką nustato švietimo, mokslo ir sporto ministras;“.</text:span></text:p>
        <text:p text:style-name="P81"/>
        <text:p text:style-name="P82"><text:span text:style-name="T83">3</text:span><text:span text:style-name="T84"><text:s/>straipsnis.<text:s/></text:span><text:span text:style-name="T85">77 straipsnio pakeitimas</text:span></text:p>
        <text:p text:style-name="P86"><text:span text:style-name="T87">Pakeisti 77 straipsnio 1</text:span><text:span text:style-name="T88">1</text:span><text:span text:style-name="T89"><text:s/>dalies 2 punktą ir jį išdėstyti taip:</text:span></text:p>
        <text:p text:style-name="P90"><text:span text:style-name="T91">„</text:span><text:span text:style-name="T92">2</text:span><text:span text:style-name="T93">) stojantieji į universitetines pirmosios pakopos ir vientisą</text:span><text:span text:style-name="T94">sias studijas ir pirmosios pakopos kolegines studijas atitinka aukštosios mokyklos nustatytas specialiųjų gebėjimų ir kompetencijų sąlygas ir turi ne trumpesnę kaip 12</text:span><text:span text:style-name="T95"><text:s/></text:span><text:span text:style-name="T96">mėnesių praktinės veiklos patirtį; stojantieji į universitetines pirmosios pakopos ir vi</text:span><text:span text:style-name="T97">entisąsias studijas ir pirmosios pakopos kolegines studijas – ne trumpesnę kaip 24 mėnesių praktinės veiklos patirtį; stojantieji į trumposios pakopos studijas – ne trumpesnę kaip 12 mėnesių praktinės veiklos patirtį. Į praktinės veiklos patirties trukmę į</text:span><text:span text:style-name="T98">skaitoma<text:s/></text:span><text:span text:style-name="T99">darbo pagal darbo sutartį, savanoriškos veiklos pagal savanoriškos veiklos sutartį, privalomosios pradinės karo tarnybos,<text:s/></text:span><text:span text:style-name="T100">išskyrus atliktą 9 mėnesių<text:s/></text:span><text:span text:style-name="T101">privalomąją pradinę karo tarnybą</text:span><text:span text:style-name="T102">,<text:s/></text:span><text:span text:style-name="T103">profesinės karo tarnybos ir savanoriškos nenuolatinės karo tarny</text:span><text:span text:style-name="T104">bos trukmė.<text:s/></text:span><text:span text:style-name="T105">Atlikta 9 mėnesių<text:s/></text:span><text:span text:style-name="T106">privalomoji</text:span><text:span text:style-name="T107"><text:s/></text:span><text:span text:style-name="T108">pradinė karo tarnyba prilyginama 12 mėnesių praktinės veiklos patirčiai.</text:span><text:span text:style-name="T109"><text:s/></text:span><text:span text:style-name="T110">Reikalavimus praktinės veiklos patirčiai ir praktinės veiklos patirties trukmės skaičiavimo tvarką nustato švietimo, mokslo ir sporto ministr</text:span><text:span text:style-name="T111">as;“.</text:span></text:p>
        <text:p text:style-name="P112"/>
        <text:p text:style-name="P113"><text:span text:style-name="T114">4</text:span><text:span text:style-name="T115"><text:s/>straipsnis.<text:s/></text:span><text:span text:style-name="T116">Įstatymo įsigaliojimas ir įgyvendinimas</text:span></text:p>
        <text:p text:style-name="P117"><text:span text:style-name="T118">1</text:span><text:span text:style-name="T119">.<text:s/></text:span><text:span text:style-name="T120">Šio įstatymo 1 straipsnio 1 dalis įsigalioja 2024 m. liepos 1 d.</text:span></text:p>
        <text:p text:style-name="P121"><text:span text:style-name="T122">2</text:span><text:span text:style-name="T123">. Šio įstatymo 1 straipsnio 2 dalis ir 2 straipsnis įsigalioja 2026 m. sausio 1 d.</text:span></text:p>
        <text:p text:style-name="P124"><text:span text:style-name="T125">3</text:span><text:span text:style-name="T126">. Šio įstatymo 3</text:span><text:span text:style-name="T127"><text:s/></text:span><text:span text:style-name="T128">straipsnis įsigalioja 2027 m. liepos 1 d.</text:span></text:p>
        <text:p text:style-name="P129"><text:span text:style-name="T130">4</text:span><text:span text:style-name="T131">. Švietimo, mokslo ir sporto ministras iki 2024 m. gruodžio 31 d.<text:s/></text:span><text:span text:style-name="T132">priima šio įstatymo įgyvendinamuosius teisės aktus</text:span><text:span text:style-name="T133">.</text:span></text:p>
        <text:p text:style-name="P134"/>
        <text:p text:style-name="P135"><text:span text:style-name="T136">Skelbiu šį Lietuvos Respublikos Seimo priimtą įstatymą.</text:span></text:p>
        <text:p text:style-name="P137"/>
        <text:p text:style-name="P138"/>
        <text:p text:style-name="P139"/>
        <text:p text:style-name="P140"><text:span text:style-name="T141">Respublikos Prezidentas</text:span><text:span text:style-name="T142"><text:tab/></text:span><text:span text:style-name="T143">Git</text:span><text:span text:style-name="T144">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12:55:00Z</meta:creation-date>
    <dc:date>2024-06-30T12:55:00Z</dc:date>
    <meta:print-date>2004-12-10T05:45:00Z</meta:print-date>
    <meta:template xlink:href="Normal.dotm" xlink:type="simple"/>
    <meta:editing-cycles>2</meta:editing-cycles>
    <meta:editing-duration>PT0S</meta:editing-duration>
    <meta:document-statistic meta:page-count="3" meta:paragraph-count="28" meta:word-count="500" meta:character-count="3950" meta:row-count="91" meta:non-whitespace-character-count="3478"/>
  </office:meta>
</office:document-meta>
</file>