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Batang" style:font-weight-complex="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Batang" style:font-weight-complex="bold" style:font-size-complex="12pt" style:language-asian="lt" style:country-asian="LT"/>
    </style:style>
    <style:style style:name="T46" style:parent-style-name="DefaultParagraphFont" style:family="text">
      <style:text-properties style:font-name-asian="Batang"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Batang" style:font-weight-complex="bold" style:font-size-complex="12pt" style:language-asian="lt" style:country-asian="LT"/>
    </style:style>
    <style:style style:name="T49" style:parent-style-name="DefaultParagraphFont" style:family="text">
      <style:text-properties style:font-name-asian="Batang" style:font-weight-complex="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Batang" style:font-weight-complex="bold" style:font-size-complex="12pt" style:language-asian="lt" style:country-asian="LT"/>
    </style:style>
    <style:style style:name="T52" style:parent-style-name="DefaultParagraphFont" style:family="text">
      <style:text-properties style:font-name-asian="Batang" style:font-weight-complex="bold" style:font-size-complex="12pt" style:language-asian="lt" style:country-asian="LT"/>
    </style:style>
    <style:style style:name="T53" style:parent-style-name="DefaultParagraphFont" style:family="text">
      <style:text-properties style:font-name-asian="Batang" style:font-weight-complex="bold" style:font-size-complex="12pt" style:language-asian="lt" style:country-asian="LT"/>
    </style:style>
    <style:style style:name="T54" style:parent-style-name="DefaultParagraphFont" style:family="text">
      <style:text-properties style:font-name-asian="Batang" fo:font-weight="bold" style:font-weight-asian="bold" style:font-weight-complex="bold" style:font-size-complex="12pt" style:language-asian="lt" style:country-asian="LT"/>
    </style:style>
    <style:style style:name="T55" style:parent-style-name="DefaultParagraphFont" style:family="text">
      <style:text-properties style:font-name-asian="Batang"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Batang" style:font-weight-complex="bold" style:font-size-complex="12pt" style:language-asian="lt" style:country-asian="LT"/>
    </style:style>
    <style:style style:name="T59" style:parent-style-name="DefaultParagraphFont" style:family="text">
      <style:text-properties style:font-name-asian="Batang" style:font-weight-complex="bold" style:font-size-complex="12pt" style:language-asian="lt" style:country-asian="LT"/>
    </style:style>
    <style:style style:name="P6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7 M. BALANDŽIO 5 D. NUTARIMO NR. 248 „DĖL 2012 M. KOVO 23 D. TARYBOS REGLAMENTO (ES) NR. 267/2012 DĖL RIBOJAMŲJŲ PRIEMONIŲ IRANUI, KURIUO PANAIKINAMAS REGLAMENTAS (ES) NR. 961/2010, SU PAKEITIMAIS, PADARYTAIS 2015 M. SPALIO 18 D. TARYBOS REGLAMENTU (ES) 2015/1861, KURIUO IŠ DALIES KEIČIAMAS REGLAMENTAS (ES) NR. 267/2012 DĖL RIBOJAMŲJŲ PRIEMONIŲ IRANUI, NUOSTATŲ ĮGYVENDINIMO“ PAKEITIMO</text:span></text:p>
      <text:p text:style-name="P17"/>
      <text:p text:style-name="P18">2019 m. liepos 17 d. Nr. 74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7 m. balandžio 5 d. nutarimą Nr. 248 „Dėl<text:s/></text:span><text:span text:style-name="T28">2012 m. kovo 23 d. Tarybos reglamento (ES) Nr. 267/2012 dėl ribojamųjų priemonių Iranui, kuriuo panaikinamas Reglamentas (ES) Nr. 961/2010, su pakeitimais, padarytais 2015 m. spalio 18 d. Tarybos Reglamentu (ES) 2015/1861, kuriuo iš dalies keičiamas Reglamentas (ES) Nr. 267/2012 dėl<text:s/></text:span><text:span text:style-name="T29">ribojamųjų priemonių Iranui, nuostatų įgyvendinimo“:</text:span></text:p>
      <text:p text:style-name="P30"><text:span text:style-name="T31">1</text:span><text:span text:style-name="T32">. Pakeisti 2 punktą ir jį išdėstyti taip:</text:span></text:p>
      <text:p text:style-name="P33"><text:span text:style-name="T34">„</text:span><text:span text:style-name="T35">2</text:span><text:span text:style-name="T36">. Įgalioti ekonomikos ir inovacijų ministrą patvirtinti prašymo išduoti leidimus, nurodytus šio nutarimo 1 punkte, formą.“</text:span></text:p>
      <text:p text:style-name="P37"><text:span text:style-name="T38">2</text:span><text:span text:style-name="T39">. Pakeisti 4.2 papunktį ir jį išdėstyti taip:</text:span></text:p>
      <text:p text:style-name="P40"><text:span text:style-name="T41">„</text:span><text:span text:style-name="T42">4.2</text:span><text:span text:style-name="T43">. Lietuvos Respublikos ekonomikos ir inovacijų ministerijai keistis informacija ir (ar) konsultuotis su Europos Sąjungos valstybėmis narėmis, Europos Komisija ir Europos Sąjungos vyriausiuoju įgaliotiniu dėl Reglamento 3a straipsnio 1 dalies a, b, e punktų pagal Reglamento 3a straipsnio 5 ir 7 dalis, 3b straipsnio 3 ir 4 dalis, 3c straipsnio 3 dalį ir 3d straipsnio 3 dalį.“</text:span></text:p>
      <text:p text:style-name="P44"><text:span text:style-name="T45">3</text:span><text:span text:style-name="T46">. Pakeisti nurodytu nutarimu patvirtintą Prašymų suteikti išankstinius leidimus teikti finansavimą ar finansinę pagalbą ir sudaryti sandorius su Irano Islamo Respublikos asmenimis, subjektais ir įstaigomis pagal 2012 m. kovo 23 d. Tarybos reglamentą (ES) Nr. 267/2012 dėl ribojamųjų priemonių Iranui, kuriuo panaikinamas Reglamentas (ES) Nr. 961/2010, su pakeitimais, padarytais 2015 m. spalio 18 d. Tarybos reglamentu (ES) 2015/1861, kuriuo iš dalies keičiamas Reglamentas (ES) Nr. 267/2012 dėl ribojamųjų priemonių Iranui, nagrinėjimo tvarkos aprašą:</text:span></text:p>
      <text:p text:style-name="P47"><text:span text:style-name="T48">3.1</text:span><text:span text:style-name="T49">. Pakeisti 7.2 papunktį ir jį išdėstyti taip:</text:span></text:p>
      <text:p text:style-name="P50"><text:span text:style-name="T51">„</text:span><text:span text:style-name="T52">7.2</text:span><text:span text:style-name="T53">. Lietuvos Respublikos ekonomikos ir inovacijų</text:span><text:span text:style-name="T54"><text:s/></text:span><text:span text:style-name="T55">ministerijai</text:span><text:span text:style-name="T56">;“.</text:span></text:p>
      <text:p text:style-name="P57"><text:span text:style-name="T58">3.2</text:span><text:span text:style-name="T59">. Pripažinti netekusiu galios 7.4 papunktį.</text:span></text:p>
      <text:p text:style-name="P60"/>
      <text:p text:style-name="P61"/>
      <text:p text:style-name="P62"/>
      <text:p text:style-name="P63">Laikinai einantis Ministro Pirmininko pareigas<text:tab/><text:s text:c="17"/>Saulius Skvernelis</text:p>
      <text:p text:style-name="P64"/>
      <text:p text:style-name="P65"/>
      <text:p text:style-name="P66"/>
      <text:p text:style-name="P67">Laikinai einantis<text:s/></text:p>
      <text:p text:style-name="P68"><text:span text:style-name="T69">užsienio reikalų ministro pareigas</text:span><text:span text:style-name="T70"><text:tab/><text:s text:c="18"/>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2T08:45:00Z</meta:creation-date>
    <dc:date>2019-07-22T08:45:00Z</dc:date>
    <meta:print-date>2017-06-01T05:28:00Z</meta:print-date>
    <meta:template xlink:href="Normal.dotm" xlink:type="simple"/>
    <meta:editing-cycles>2</meta:editing-cycles>
    <meta:editing-duration>PT0S</meta:editing-duration>
    <meta:document-statistic meta:page-count="1" meta:paragraph-count="20" meta:word-count="298" meta:character-count="2497" meta:row-count="43" meta:non-whitespace-character-count="2219"/>
  </office:meta>
</office:document-meta>
</file>