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P15" style:parent-style-name="Normal" style:family="paragraph">
      <style:paragraph-properties fo:keep-with-next="always" fo:text-align="center"/>
      <style:text-properties style:font-weight-complex="bold" fo:text-transform="uppercase" style:font-size-complex="12pt"/>
    </style:style>
    <style:style style:name="P16" style:parent-style-name="Normal" style:family="paragraph">
      <style:paragraph-properties fo:text-align="justify" fo:text-indent="0.05in"/>
      <style:text-properties fo:font-size="10pt" style:font-size-asian="10pt"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justify" fo:line-height="115%"/>
      <style:text-properties style:font-style-complex="italic" style:font-size-complex="12p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with-next="always" fo:text-align="justify" fo:line-height="115%"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keep-with-next="always" fo:text-align="justify" fo:line-height="115%" fo:text-indent="0.3937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keep-with-next="always" fo:text-align="justify" fo:line-height="115%" fo:text-indent="0.3937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keep-with-next="always" fo:text-align="justify" fo:line-height="115%" fo:text-indent="0.3937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keep-with-next="always" fo:text-align="justify" fo:line-height="115%"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keep-with-next="always" fo:text-align="justify" fo:line-height="115%" fo:text-indent="0.3937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name-asian="Calibri" style:font-size-complex="12pt"/>
    </style:style>
    <style:style style:name="P66" style:parent-style-name="Normal" style:family="paragraph">
      <style:paragraph-properties fo:keep-with-next="alway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text:span></text:p>
      <text:p text:style-name="P15"/>
      <text:p text:style-name="P16"/>
      <text:p text:style-name="P17"><text:span text:style-name="T18">2023 m. gruodžio<text:s/></text:span><text:span text:style-name="T19">18</text:span><text:span text:style-name="T20"><text:s/>d. Nr.<text:s/></text:span><text:span text:style-name="T21">T1-463</text:span></text:p>
      <text:p text:style-name="P22">Vilnius</text:p>
      <text:p text:style-name="P23"/>
      <text:p text:style-name="P24"><text:span text:style-name="T25">Vadovaudamasis Klimato kaitos programos priemonės „Atsinaujinančių energijos išteklių (saulės, vėjo) panaudojimas juridinių asmenų elektros energijos poreikiams“ tvarkos aprašo (toliau – Tvarkos aprašas), patvirtinto Lietuvos Respublikos aplinkos ministro 2021 m. birželio 16 d. įsakymu Nr. D1-365 „Dėl Klimato kaitos programos priemonės „Atsinaujinančių energijos<text:s/></text:span><text:soft-page-break/><text:span text:style-name="T26">išteklių (saulės, vėjo) panaudojimas juridinių asmenų elektros energijos poreikiams“ tvarkos aprašo patvirtinimo“,</text:span><text:span text:style-name="T27"> </text:span><text:span text:style-name="T28">36 punktu:</text:span></text:p>
      <text:p text:style-name="P29"><text:span text:style-name="T30">1</text:span><text:span text:style-name="T31">. p a k e i č i u Lietuvos Respublikos aplinkos ministerijos Aplinkos projektų valdymo agentūros direktoriaus 2021 m. spalio 6 d. įsakymu Nr. T1-197 „Dėl finansavimo skyrimo projektams, pateiktiems pagal Klimato kaitos programos finansavimo priemonę „</text:span><text:span text:style-name="T32">Atsinaujinančių energijos išteklių (saulės, vėjo) panaudojimas juridinių asmenų elektros energijos poreikiams</text:span><text:span text:style-name="T33">“ patvirtiną projektų sąrašą finansavimui gauti:</text:span></text:p>
      <text:p text:style-name="P34"><text:span text:style-name="T35">2</text:span><text:span text:style-name="T36">. <text:s/>p a n a i k i n u finansavimą šiems projektams:</text:span></text:p>
      <text:p text:style-name="P37"><text:span text:style-name="T38">2.1</text:span><text:span text:style-name="T39">. 2021 m. spalio 19 d.<text:s/></text:span><text:span text:style-name="T40">Lietuvos Respublikos aplinkos ministerijos</text:span><text:span text:style-name="T41"><text:s/>Aplinkos projektų valdymo agentūros direktoriaus įsakymu Nr. T1-224 „Dėl Lietuvos Respublikos aplinkos ministerijos Aplinkos projektų valdymo agentūros direktoriaus 2021 m. spalio 6 d. įsakymo Nr. T1-197 „Dėl finansavimo skyrimo projektams, pateiktiems pagal Klimato kaitos programos finansavimo priemonę „</text:span><text:span text:style-name="T42">Atsinaujinančių energijos išteklių (saulės, vėjo) panaudojimas juridinių asmenų elektros energijos poreikiams</text:span><text:span text:style-name="T43">“ pakeitimo“ skirtą finansavimą Uždaroji akcinė bendrovė „Indrės vila“, projektui „Saulės elektrinė 12 kWp“.</text:span></text:p>
      <text:p text:style-name="P44"><text:span text:style-name="T45">2.2</text:span><text:span text:style-name="T46">. 2022 m. kovo 9 d.<text:s/></text:span><text:span text:style-name="T47">Lietuvos Respublikos aplinkos ministerijos</text:span><text:span text:style-name="T48"><text:s/>Aplinkos projektų valdymo agentūros direktoriaus įsakymu Nr. T1-101 „Dėl Lietuvos Respublikos aplinkos ministerijos Aplinkos projektų valdymo agentūros direktoriaus 2021 m. spalio 6 d. įsakymo Nr. T1-197 „Dėl finansavimo skyrimo projektams, pateiktiems pagal Klimato kaitos programos finansavimo priemonę „</text:span><text:span text:style-name="T49">Atsinaujinančių energijos išteklių (saulės, vėjo) panaudojimas juridinių<text:s/></text:span><text:soft-page-break/><text:span text:style-name="T50">asmenų elektros energijos poreikiams</text:span><text:span text:style-name="T51">“ pakeitimo“ skirtą finansavimą Uždaroji akcinė bendrovė „KLAMETA“, projektui „UAB „Klameta“ 499 kWp galios saulės elektrinės projektas“;</text:span></text:p>
      <text:p text:style-name="P52"><text:span text:style-name="T53">2.3</text:span><text:span text:style-name="T54">. 2022 m. kovo 28 d.<text:s/></text:span><text:span text:style-name="T55">Lietuvos Respublikos aplinkos ministerijos</text:span><text:span text:style-name="T56"><text:s/>Aplinkos projektų valdymo agentūros direktoriaus įsakymu Nr. T1-140 „Dėl Lietuvos Respublikos aplinkos ministerijos Aplinkos projektų valdymo agentūros direktoriaus 2021 m. spalio 6 d. įsakymo Nr. T1-197 „Dėl finansavimo skyrimo projektams, pateiktiems pagal Klimato kaitos programos finansavimo priemonę „</text:span><text:span text:style-name="T57">Atsinaujinančių energijos išteklių (saulės, vėjo) panaudojimas juridinių asmenų elektros energijos poreikiams</text:span><text:span text:style-name="T58">“ pakeitimo“ skirtą finansavimą Uždaroji akcinė bendrovė „Archyvita“, projektui „UAB "Archyvita" 50 kW Saulės elektrinė“.</text:span></text:p>
      <text:p text:style-name="P59"><text:span text:style-name="T60">2.4</text:span><text:span text:style-name="T61">. 2022 m. balandžio 22 d.<text:s/></text:span><text:span text:style-name="T62">Lietuvos Respublikos aplinkos ministerijos</text:span><text:span text:style-name="T63"><text:s/>Aplinkos projektų valdymo agentūros direktoriaus įsakymu Nr. T1-171 „Dėl Lietuvos Respublikos aplinkos ministerijos Aplinkos projektų valdymo agentūros direktoriaus 2021 m. spalio 6 d. įsakymo Nr. T1-197 „Dėl finansavimo skyrimo projektams, pateiktiems pagal Klimato kaitos programos finansavimo priemonę „</text:span><text:span text:style-name="T64">Atsinaujinančių energijos išteklių (saulės, vėjo) panaudojimas juridinių asmenų elektros energijos poreikiams</text:span><text:span text:style-name="T65">“ pakeitimo“ skirtą finansavimą Uždaroji akcinė bendrovė „Poliplastas“, projektui „UAB „Poliplastas“ 99,99 kWp galios saulės elektrinės projektas“.</text:span></text:p>
      <text:p text:style-name="P66"><text:span text:style-name="T67">3</text:span><text:span text:style-name="T68">.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69"/>
      <text:p text:style-name="P70"/>
      <text:p text:style-name="P71"/>
      <text:p text:style-name="P72"><text:span text:style-name="T73">Direktorius</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Gvidas Darguž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2-18T13:37:00Z</meta:creation-date>
    <dc:date>2023-12-18T13:3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25" meta:word-count="524" meta:character-count="4310" meta:row-count="90" meta:non-whitespace-character-count="3811"/>
  </office:meta>
</office:document-meta>
</file>