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margin-right="-0.1972in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margin-left="0.0986in" fo:text-indent="0.2951in">
        <style:tab-stops/>
      </style:paragraph-properties>
    </style:style>
    <style:style style:name="P18" style:parent-style-name="Normal" style:family="paragraph">
      <style:paragraph-properties fo:text-align="justify" fo:line-height="150%" fo:margin-left="0.75in" fo:margin-right="0.3937in" fo:text-indent="-0.3562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0986in" fo:margin-right="0.2312in" fo:text-indent="0.2951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75in" fo:margin-right="0.3937in" fo:text-indent="-0.3562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0986in" fo:margin-right="0.2312in" fo:text-indent="0.2951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margin-left="0.75in" fo:margin-right="0.3937in" fo:text-indent="-0.3562in">
        <style:tab-stops>
          <style:tab-stop style:type="left" style:position="-0.3562in"/>
          <style:tab-stop style:type="left" style:position="-0.2576in"/>
          <style:tab-stop style:type="left" style:position="-0.15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0986in" fo:margin-right="0.2312in" fo:text-indent="0.2951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margin-left="0.0986in" fo:margin-right="0.3937in" fo:text-indent="0.2951in">
        <style:tab-stops>
          <style:tab-stop style:type="left" style:position="0.2951in"/>
          <style:tab-stop style:type="left" style:position="0.3937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margin-left="-0.1972in" fo:text-indent="0.3944in">
        <style:tab-stops>
          <style:tab-stop style:type="left" style:position="5.1194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4.9222in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 fo:line-height="150%" fo:margin-left="-0.1972in" fo:margin-right="0.3937in" fo:text-indent="0.3944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1.09375in" svg:height="0.74887in" style:rel-width="scale" style:rel-height="scale"><draw:image xlink:href="media/image1.jpe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4 M. BALANDŽIO 8 D. ĮSAKYMO NR. 3D-156 „DĖL LIETUVOS ŽEMĖS ŪKIO IR MAISTO PRODUKTŲ RINKOS INFORMACINĖS SISTEMOS NUOSTATŲ PATVIRTINIMO“ PAKEITIMO</text:p>
      <text:p text:style-name="P13"/>
      <text:p text:style-name="P14">2024 m. gruodžio 5 d. Nr. 3D-820</text:p>
      <text:p text:style-name="P15">Vilnius</text:p>
      <text:p text:style-name="P16"/>
      <text:p text:style-name="P17">P a k e i č i u Lietuvos žemės ūkio ir maisto produktų rinkos informacinės sistemos nuostatus, patvirtintus Lietuvos Respublikos žemės ūkio ministro 2004 m. balandžio 8 d. įsakymu Nr. 3D-156 „Dėl Lietuvos žemės ūkio ir maisto produktų rinkos informacinės sistemos nuostatų patvirtinimo“:</text:p>
      <text:p text:style-name="P18"><text:span text:style-name="T19">1</text:span><text:span text:style-name="T20">.</text:span><text:span text:style-name="T21"><text:tab/></text:span><text:span text:style-name="T22">Pakeičiu 7.1.14 papunktį ir jį išdėstau taip:</text:span></text:p>
      <text:p text:style-name="P23"><text:span text:style-name="T24">„</text:span><text:span text:style-name="T25">7.1.14</text:span><text:span text:style-name="T26">.<text:s/></text:span><text:span text:style-name="T27">statistinės informacijos rengimo ir skelbimo viešajame informaciniame portale https://www.produktukainos.lt/, oficialiosios statistikos portale https://osp.stat.gov.lt, interneto svetainėse https://www.vic.lt/zumpris/, https://www.vic.lt/drp/, https://www.vic.lt/pieno-rinka.lt/,<text:s/></text:span><text:span text:style-name="T28">interneto svetainėse – <text:s/>https://zudc.lt/leidiniai-ir-statistika/ https://www.vic.lt/drp/, https://www.zudc.lt/pieno-rinka.lt/ ir elektroniniuose leidiniuose – <text:s/>mėnesiniame oficialiajame informaciniame statistiniame leidinyje „Agro RINKA“ (https://zudc.lt/</text:span><text:span text:style-name="T29">leidiniu_tipai/agro-rinka/) ir<text:s/></text:span><text:soft-page-break/><text:span text:style-name="T30">pusmetiniame statistiniame leidinyje „Lietuvos žemės ūkis. Faktai ir skaičiai“ (https://zudc.lt/leidiniu_tipai/lietuvos-zemes-ukis-faktai-ir-skaiciai/;“.</text:span></text:p>
      <text:p text:style-name="P31"><text:span text:style-name="T32">2</text:span><text:span text:style-name="T33">.</text:span><text:span text:style-name="T34"><text:tab/></text:span><text:span text:style-name="T35">Pa</text:span><text:span text:style-name="T36">keičiu 14.1.9 papunktį ir jį išdėstau taip:</text:span></text:p>
      <text:p text:style-name="P37"><text:span text:style-name="T38">„</text:span><text:span text:style-name="T39">14.1.9</text:span><text:span text:style-name="T40">. rengia ir skelbia statistinę informaciją viešajame informaciniame portale https://www.produktukainos.lt/, oficialiosios statistikos portale https://osp.stat.gov.lt, interneto svetainėse https://www.vic.lt/zumpris/, https://www.vic.lt/drp/, https://www.vic.lt/pieno-rinka.lt/,<text:s/></text:span><text:span text:style-name="T41">interneto svetainėse – https://zudc.lt/leidiniai-ir-statistika/ https://www.vic.lt/drp/, https://www.zudc.lt/pieno-rinka.lt/ ir elektroniniuose leidiniuose – mėnesiniame oficialiajame informaciniame statistiniame leidinyje „Agro RINKA“ (https://zudc.lt/</text:span><text:span text:style-name="T42">leidiniu_tipai/agro-rinka/) ir pusmetiniame statistiniame leidinyje „Lietuvos žemės ūkis. Faktai ir skaičiai“ (https://zudc.lt/leidiniu_tipai/lietuvos-zemes-ukis-faktai-ir-skaiciai/;“.</text:span></text:p>
      <text:p text:style-name="P43"><text:span text:style-name="T44">3</text:span><text:span text:style-name="T45">.</text:span><text:span text:style-name="T46"><text:tab/></text:span><text:span text:style-name="T47">Pa</text:span><text:span text:style-name="T48">keičiu 27 punktą ir jį išdėstau taip:</text:span></text:p>
      <text:p text:style-name="P49"><text:span text:style-name="T50">„</text:span><text:span text:style-name="T51">27</text:span><text:span text:style-name="T52">. LŽŪMPRIS viešai skelbiama statistinė informacija pateikiama viešajame informaciniame portale https://www.produktukainos.lt/, oficialiosios statistikos portale https://osp.stat.gov.lt, interneto svetainėse: https://www.vic.lt/zumpris/, https://www.vic.lt/drp/, https://www.vic.lt/pieno-rinka.lt/, <text:s/></text:span><text:span text:style-name="T53">interneto svetainėse – https://zudc.lt/leidiniai-ir-statistika/ https://www.vic.lt/drp/, https://www.zudc.lt/pieno-rinka.lt/ ir elektroniniuose leidiniuose – mėnesiniame oficialiajame informaciniame statistiniame leidinyje „Agro RINKA“ (https://zudc.lt/</text:span><text:span text:style-name="T54">leidiniu_tipai/agro-rinka/) ir pusmetiniame statistiniame leidinyje „Lietuvos žemės ūkis. Faktai ir skaičiai“ (https://zudc.lt/leidiniu_tipai/lietuvos-zemes-ukis-faktai-ir-skaiciai/“.</text:span></text:p>
      <text:p text:style-name="P55"/>
      <text:p text:style-name="P56"/>
      <text:p text:style-name="P57"/>
      <text:p text:style-name="P58"><text:span text:style-name="T59">Laikinai einantis žemės ūkio ministro pareigas</text:span><text:span text:style-name="T60"><text:tab/></text:span><text:span text:style-name="T61"><text:tab/><text:s text:c="9"/>Kazys Starkevičius</text:span></text:p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12-05T15:20:00Z</meta:creation-date>
    <dc:date>2024-12-05T15:20:00Z</dc:date>
    <meta:template xlink:href="Normal.dotm" xlink:type="simple"/>
    <meta:editing-cycles>2</meta:editing-cycles>
    <meta:editing-duration>PT0S</meta:editing-duration>
    <meta:document-statistic meta:page-count="3" meta:paragraph-count="231" meta:word-count="475" meta:character-count="2777" meta:row-count="422" meta:non-whitespace-character-count="2533"/>
  </office:meta>
</office:document-meta>
</file>