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4583in"/>
        </style:tab-stops>
      </style:paragraph-properties>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fo:text-align="center">
        <style:tab-stops>
          <style:tab-stop style:type="left" style:position="0.4583in"/>
        </style:tab-stops>
      </style:paragraph-properties>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size="11pt" style:font-size-asian="11pt" style:font-size-complex="11pt"/>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text-properties fo:font-size="11pt" style:font-size-asian="11pt" style:font-size-complex="1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40"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44" style:parent-style-name="Normal" style:master-page-name="MPF1" style:family="paragraph">
      <style:paragraph-properties fo:break-before="page" style:vertical-align="middle" fo:text-indent="6.6937in" style:page-number="1"/>
    </style:style>
    <style:style style:name="T62" style:parent-style-name="DefaultParagraphFont" style:family="text">
      <style:text-properties fo:color="#000000" style:font-size-complex="12pt" style:language-asian="en" style:country-asian="GB"/>
    </style:style>
    <style:style style:name="P63" style:parent-style-name="Normal" style:family="paragraph">
      <style:paragraph-properties style:vertical-align="middle" fo:text-indent="6.6937in"/>
      <style:text-properties fo:color="#000000" style:font-size-complex="12pt" style:language-asian="en" style:country-asian="GB"/>
    </style:style>
    <style:style style:name="P64" style:parent-style-name="Normal" style:family="paragraph">
      <style:paragraph-properties style:vertical-align="middle" fo:text-indent="6.6937in"/>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fo:letter-spacing="-0.0027in" style:font-size-complex="12pt" style:language-asian="en" style:country-asian="GB"/>
    </style:style>
    <style:style style:name="T67" style:parent-style-name="DefaultParagraphFont" style:family="text">
      <style:text-properties fo:color="#000000" fo:letter-spacing="-0.0027in" style:font-size-complex="12pt" fo:language="en" fo:country="US" style:language-asian="en" style:country-asian="GB"/>
    </style:style>
    <style:style style:name="T68" style:parent-style-name="DefaultParagraphFont" style:family="text">
      <style:text-properties fo:color="#000000" fo:letter-spacing="-0.0027in"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fo:letter-spacing="-0.0027in" style:font-size-complex="12pt" style:language-asian="en" style:country-asian="GB"/>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vertical-align="middle" fo:text-indent="7.0875in"/>
      <style:text-properties fo:color="#000000" fo:font-size="11pt" style:font-size-asian="11pt" style:font-size-complex="11pt" style:language-asian="en" style:country-asian="GB"/>
    </style:style>
    <style:style style:name="P7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7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P81" style:parent-style-name="Normal" style:family="paragraph">
      <style:text-properties fo:font-style="italic" style:font-style-asian="italic" fo:font-size="11pt" style:font-size-asian="11pt" style:font-size-complex="11pt"/>
    </style:style>
    <style:style style:name="P82" style:parent-style-name="Normal" style:family="paragraph">
      <style:paragraph-properties fo:text-align="justify" fo:line-height="107%" fo:margin-left="0.75in" fo:text-indent="-0.5in">
        <style:tab-stops/>
      </style:paragraph-properties>
      <style:text-properties fo:font-weight="bold" style:font-weight-asian="bold" fo:font-size="11pt" style:font-size-asian="11pt" style:font-size-complex="11pt"/>
    </style:style>
    <style:style style:name="P83" style:parent-style-name="Normal" style:family="paragraph">
      <style:text-properties fo:font-size="11pt" style:font-size-asian="11pt" style:font-size-complex="11pt"/>
    </style:style>
    <style:style style:name="TableColumn85" style:family="table-column">
      <style:table-column-properties style:column-width="1.0798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2.0673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7597in" style:use-optimal-column-width="false"/>
    </style:style>
    <style:style style:name="Table84" style:family="table">
      <style:table-properties style:width="10.2062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text-indent="0.0368in"/>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8" style:family="table-row">
      <style:table-row-properties style:min-row-height="0.19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weight-complex="bold" fo:font-size="11pt" style:font-size-asian="11pt" style:font-size-complex="11pt"/>
    </style:style>
    <style:style style:name="P148" style:parent-style-name="Normal" style:family="paragraph">
      <style:text-properties style:font-weight-complex="bold" fo:font-size="11pt" style:font-size-asian="11pt" style:font-size-complex="11pt"/>
    </style:style>
    <style:style style:name="P149" style:parent-style-name="Normal" style:family="paragraph">
      <style:text-properties style:font-weight-complex="bold" fo:font-size="11pt" style:font-size-asian="11pt" style:font-size-complex="11pt"/>
    </style:style>
    <style:style style:name="P150" style:parent-style-name="Normal" style:family="paragraph">
      <style:text-properties style:font-weight-complex="bold" fo:font-size="11pt" style:font-size-asian="11pt" style:font-size-complex="11pt"/>
    </style:style>
    <style:style style:name="P151" style:parent-style-name="Normal" style:family="paragraph">
      <style:text-properties fo:font-weight="bold" style:font-weight-asian="bold" fo:font-style="italic" style:font-style-asian="italic"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P161" style:parent-style-name="Normal" style:family="paragraph">
      <style:text-properties style:font-weight-complex="bold" fo:font-size="11pt" style:font-size-asian="11pt" style:font-size-complex="11pt"/>
    </style:style>
    <style:style style:name="P162" style:parent-style-name="Normal" style:family="paragraph">
      <style:text-properties style:font-weight-complex="bold" fo:font-size="11pt" style:font-size-asian="11pt" style:font-size-complex="11pt"/>
    </style:style>
    <style:style style:name="P163" style:parent-style-name="Normal" style:family="paragraph">
      <style:text-properties style:font-weight-complex="bold" fo:font-size="11pt" style:font-size-asian="11pt" style:font-size-complex="11pt"/>
    </style:style>
    <style:style style:name="P164" style:parent-style-name="Normal" style:family="paragraph">
      <style:text-properties fo:font-style="italic" style:font-style-asian="italic"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tyle-complex="italic" fo:font-size="11pt" style:font-size-asian="11pt" style:font-size-complex="11pt"/>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weight-complex="bold" style:font-style-complex="italic" fo:font-size="11pt" style:font-size-asian="11pt" style:font-size-complex="11pt"/>
    </style:style>
    <style:style style:name="P176"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Column178" style:family="table-column">
      <style:table-column-properties style:column-width="0.8826in" style:use-optimal-column-width="false"/>
    </style:style>
    <style:style style:name="TableColumn179" style:family="table-column">
      <style:table-column-properties style:column-width="4.6263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1.1812in" style:use-optimal-column-width="false"/>
    </style:style>
    <style:style style:name="TableColumn182" style:family="table-column">
      <style:table-column-properties style:column-width="2.343in" style:use-optimal-column-width="false"/>
    </style:style>
    <style:style style:name="TableColumn183" style:family="table-column">
      <style:table-column-properties style:column-width="0.0194in" style:use-optimal-column-width="false"/>
    </style:style>
    <style:style style:name="Table177" style:family="table">
      <style:table-properties style:width="10.234in" fo:margin-left="0in" table:align="lef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75in" fo:text-indent="-0.5in">
        <style:tab-stops/>
      </style:paragraph-properties>
      <style:text-properties fo:font-weight="bold" style:font-weight-asian="bold"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weight-complex="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line-height-at-least="0.25in">
        <style:tab-stops>
          <style:tab-stop style:type="left" style:position="0.3138in"/>
        </style:tab-stops>
      </style:paragraph-properties>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line-height-at-least="0.25in">
        <style:tab-stops>
          <style:tab-stop style:type="left" style:position="0.3138in"/>
        </style:tab-stops>
      </style:paragraph-properties>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style:line-height-at-least="0.25in">
        <style:tab-stops>
          <style:tab-stop style:type="left" style:position="0.3138in"/>
        </style:tab-stops>
      </style:paragraph-properties>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line-height-at-least="0.25in">
        <style:tab-stops>
          <style:tab-stop style:type="left" style:position="0.3138in"/>
        </style:tab-stops>
      </style:paragraph-properties>
      <style:text-properties fo:color="#000000" fo:font-size="11pt" style:font-size-asian="11pt" style:font-size-complex="11pt"/>
    </style:style>
    <style:style style:name="P202" style:parent-style-name="Normal" style:family="paragraph">
      <style:paragraph-properties fo:text-align="justify" style:line-height-at-least="0.25in">
        <style:tab-stops>
          <style:tab-stop style:type="left" style:position="0.3138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style:line-height-at-least="0.25in">
        <style:tab-stops>
          <style:tab-stop style:type="left" style:position="0.3138in"/>
        </style:tab-stops>
      </style:paragraph-properties>
      <style:text-properties fo:font-size="11pt" style:font-size-asian="11pt" style:font-size-complex="11pt"/>
    </style:style>
    <style:style style:name="P207" style:parent-style-name="Normal" style:family="paragraph">
      <style:paragraph-properties fo:text-align="justify" style:line-height-at-least="0.25in">
        <style:tab-stops>
          <style:tab-stop style:type="left" style:position="0.3138in"/>
        </style:tab-stops>
      </style:paragraph-properties>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line-height-at-least="0.25in">
        <style:tab-stops>
          <style:tab-stop style:type="left" style:position="0.3138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line-height-at-least="0.25in">
        <style:tab-stops>
          <style:tab-stop style:type="left" style:position="0.3138in"/>
        </style:tab-stops>
      </style:paragraph-properties>
      <style:text-properties fo:font-size="11pt" style:font-size-asian="11pt" style:font-size-complex="11pt"/>
    </style:style>
    <style:style style:name="P220" style:parent-style-name="Normal" style:family="paragraph">
      <style:paragraph-properties fo:text-align="justify" style:line-height-at-least="0.25in">
        <style:tab-stops>
          <style:tab-stop style:type="left" style:position="0.3138in"/>
        </style:tab-stops>
      </style:paragraph-properties>
      <style:text-properties fo:font-size="11pt" style:font-size-asian="11pt" style:font-size-complex="11pt"/>
    </style:style>
    <style:style style:name="P221" style:parent-style-name="Normal" style:family="paragraph">
      <style:paragraph-properties fo:text-align="justify" style:line-height-at-least="0.25in">
        <style:tab-stops>
          <style:tab-stop style:type="left" style:position="0.3138in"/>
        </style:tab-stops>
      </style:paragraph-properties>
      <style:text-properties fo:font-size="11pt" style:font-size-asian="11pt" style:font-size-complex="11pt"/>
    </style:style>
    <style:style style:name="P222" style:parent-style-name="Normal" style:family="paragraph">
      <style:paragraph-properties fo:text-align="justify" style:line-height-at-least="0.25in"/>
      <style:text-properties fo:font-size="11pt" style:font-size-asian="11pt" style:font-size-complex="11pt"/>
    </style:style>
    <style:style style:name="P223" style:parent-style-name="Normal" style:family="paragraph">
      <style:paragraph-properties fo:text-align="justify" style:line-height-at-least="0.2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style:font-style-complex="ital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P231" style:parent-style-name="Normal" style:family="paragraph">
      <style:paragraph-properties fo:text-align="justify" style:line-height-at-least="0.25in"/>
      <style:text-properties fo:font-size="11pt" style:font-size-asian="11pt" style:font-size-complex="11pt"/>
    </style:style>
    <style:style style:name="P232" style:parent-style-name="Normal" style:family="paragraph">
      <style:paragraph-properties fo:text-align="justify" style:line-height-at-least="0.2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line-height-at-least="0.2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line-height-at-least="0.2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style:line-height-at-least="0.2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line-height-at-least="0.2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line-height-at-least="0.2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201F1E" fo:font-size="11pt" style:font-size-asian="11pt" style:font-size-complex="11pt" fo:background-color="#FFFFFF"/>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201F1E" fo:font-size="11pt" style:font-size-asian="11pt" style:font-size-complex="11pt" fo:background-color="#FFFFFF"/>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line-height-at-least="0.25in"/>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line-height-at-least="0.25in"/>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line-height-at-least="0.2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line-height-at-least="0.25in"/>
      <style:text-properties fo:color="#000000" fo:font-size="11pt" style:font-size-asian="11pt" style:font-size-complex="11pt"/>
    </style:style>
    <style:style style:name="P277" style:parent-style-name="Normal" style:family="paragraph">
      <style:paragraph-properties fo:text-align="justify" style:line-height-at-least="0.2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name-asian="Calibri" fo:font-size="11pt" style:font-size-asian="11pt" style:font-size-complex="11pt" style:language-asian="lt" style:country-asian="LT"/>
    </style:style>
    <style:style style:name="P280" style:parent-style-name="Normal" style:family="paragraph">
      <style:paragraph-properties fo:text-align="justify" style:line-height-at-least="0.25in"/>
    </style:style>
    <style:style style:name="T281" style:parent-style-name="DefaultParagraphFont" style:family="text">
      <style:text-properties style:font-name-asian="Calibri"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tyle-complex="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style-complex="italic" fo:font-size="11pt" style:font-size-asian="11pt" style:font-size-complex="11pt"/>
    </style:style>
    <style:style style:name="P286" style:parent-style-name="Normal" style:family="paragraph">
      <style:paragraph-properties fo:text-align="justify" style:line-height-at-least="0.2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P289" style:parent-style-name="Normal" style:family="paragraph">
      <style:paragraph-properties fo:widows="0" fo:orphans="0" fo:text-align="justify" style:vertical-align="baseline" style:line-height-at-least="0.25in"/>
      <style:text-properties fo:font-size="11pt" style:font-size-asian="11pt" style:font-size-complex="11pt"/>
    </style:style>
    <style:style style:name="P290" style:parent-style-name="Normal" style:family="paragraph">
      <style:paragraph-properties fo:widows="0" fo:orphans="0" fo:text-align="justify" style:vertical-align="baseline" style:line-height-at-least="0.2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widows="0" fo:orphans="0" fo:text-align="justify" style:vertical-align="baseline" style:line-height-at-least="0.25in"/>
      <style:text-properties style:font-name-asian="Calibri" fo:font-size="11pt" style:font-size-asian="11pt" style:font-size-complex="11pt"/>
    </style:style>
    <style:style style:name="P296" style:parent-style-name="Normal" style:family="paragraph">
      <style:paragraph-properties fo:widows="0" fo:orphans="0" fo:text-align="justify" style:vertical-align="baseline" style:line-height-at-least="0.25in"/>
      <style:text-properties style:font-name-asian="Calibri" fo:font-size="11pt" style:font-size-asian="11pt" style:font-size-complex="11pt"/>
    </style:style>
    <style:style style:name="P297"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P298"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P299"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P300" style:parent-style-name="Normal" style:family="paragraph">
      <style:paragraph-properties fo:widows="0" fo:orphans="0" fo:text-align="justify" style:vertical-align="baseline" style:line-height-at-least="0.25in"/>
    </style:style>
    <style:style style:name="T301" style:parent-style-name="DefaultParagraphFont" style:family="text">
      <style:text-properties fo:color="#000000" fo:font-size="11pt" style:font-size-asian="11pt" style:font-size-complex="11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line-height-at-least="0.25in"/>
      <style:text-properties fo:font-weight="bold" style:font-weight-asian="bold"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line-height-at-least="0.25in">
        <style:tab-stops>
          <style:tab-stop style:type="left" style:position="2.5729in"/>
        </style:tab-stops>
      </style:paragraph-properties>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style:line-height-at-least="0.25in">
        <style:tab-stops>
          <style:tab-stop style:type="left" style:position="2.5729in"/>
        </style:tab-stops>
      </style:paragraph-properties>
      <style:text-properties fo:color="#000000" fo:font-size="11pt" style:font-size-asian="11pt" style:font-size-complex="11pt"/>
    </style:style>
    <style:style style:name="P312" style:parent-style-name="Normal" style:family="paragraph">
      <style:paragraph-properties fo:text-align="justify" style:line-height-at-least="0.25in">
        <style:tab-stops>
          <style:tab-stop style:type="left" style:position="2.5729in"/>
        </style:tab-stops>
      </style:paragraph-properties>
      <style:text-properties fo:color="#000000" fo:font-size="11pt" style:font-size-asian="11pt" style:font-size-complex="11pt"/>
    </style:style>
    <style:style style:name="P313" style:parent-style-name="Normal" style:family="paragraph">
      <style:paragraph-properties fo:text-align="justify" style:line-height-at-least="0.25in">
        <style:tab-stops>
          <style:tab-stop style:type="left" style:position="2.5729in"/>
        </style:tab-stops>
      </style:paragraph-properties>
      <style:text-properties fo:color="#000000" fo:font-size="11pt" style:font-size-asian="11pt" style:font-size-complex="11pt"/>
    </style:style>
    <style:style style:name="P314" style:parent-style-name="Normal" style:family="paragraph">
      <style:paragraph-properties fo:text-align="justify" style:line-height-at-least="0.25in">
        <style:tab-stops>
          <style:tab-stop style:type="left" style:position="2.5729in"/>
        </style:tab-stops>
      </style:paragraph-properties>
      <style:text-properties fo:color="#000000" fo:font-size="11pt" style:font-size-asian="11pt" style:font-size-complex="11pt"/>
    </style:style>
    <style:style style:name="P315" style:parent-style-name="Normal" style:family="paragraph">
      <style:paragraph-properties fo:text-align="justify" style:line-height-at-least="0.2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line-height-at-least="0.25in"/>
    </style:style>
    <style:style style:name="T322" style:parent-style-name="DefaultParagraphFont" style:family="text">
      <style:text-properties style:letter-kerning="true" fo:font-size="11pt" style:font-size-asian="11pt" style:font-size-complex="11pt"/>
    </style:style>
    <style:style style:name="T323" style:parent-style-name="DefaultParagraphFont" style:family="text">
      <style:text-properties style:letter-kerning="true" fo:font-size="11pt" style:font-size-asian="11pt" style:font-size-complex="11pt"/>
    </style:style>
    <style:style style:name="T324" style:parent-style-name="DefaultParagraphFont" style:family="text">
      <style:text-properties fo:color="#000000"/>
    </style:style>
    <style:style style:name="T325" style:parent-style-name="DefaultParagraphFont" style:family="text">
      <style:text-properties style:font-name-asian="Calibri"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style:line-height-at-least="0.25in"/>
    </style:style>
    <style:style style:name="T328" style:parent-style-name="DefaultParagraphFont" style:family="text">
      <style:text-properties style:letter-kerning="true" fo:font-size="11pt" style:font-size-asian="11pt" style:font-size-complex="11pt"/>
    </style:style>
    <style:style style:name="T329" style:parent-style-name="DefaultParagraphFont" style:family="text">
      <style:text-properties style:letter-kerning="true" fo:font-size="11pt" style:font-size-asian="11pt" style:font-size-complex="11pt"/>
    </style:style>
    <style:style style:name="P330" style:parent-style-name="Normal" style:family="paragraph">
      <style:paragraph-properties style:line-height-at-least="0.25in"/>
    </style:style>
    <style:style style:name="T331" style:parent-style-name="DefaultParagraphFont" style:family="text">
      <style:text-properties style:letter-kerning="true" fo:font-size="11pt" style:font-size-asian="11pt" style:font-size-complex="11pt"/>
    </style:style>
    <style:style style:name="T332" style:parent-style-name="DefaultParagraphFont" style:family="text">
      <style:text-properties style:letter-kerning="true" fo:font-size="11pt" style:font-size-asian="11pt" style:font-size-complex="11pt"/>
    </style:style>
    <style:style style:name="P333" style:parent-style-name="Normal" style:family="paragraph">
      <style:paragraph-properties style:line-height-at-least="0.25in"/>
    </style:style>
    <style:style style:name="T334" style:parent-style-name="DefaultParagraphFont" style:family="text">
      <style:text-properties style:letter-kerning="true" fo:font-size="11pt" style:font-size-asian="11pt" style:font-size-complex="11pt"/>
    </style:style>
    <style:style style:name="T335" style:parent-style-name="DefaultParagraphFont" style:family="text">
      <style:text-properties style:letter-kerning="true" fo:font-size="11pt" style:font-size-asian="11pt" style:font-size-complex="11pt"/>
    </style:style>
    <style:style style:name="T336" style:parent-style-name="DefaultParagraphFont" style:family="text">
      <style:text-properties fo:color="#000000"/>
    </style:style>
    <style:style style:name="P337" style:parent-style-name="Normal" style:family="paragraph">
      <style:paragraph-properties fo:text-align="justify" style:line-height-at-least="0.25in"/>
    </style:style>
    <style:style style:name="T338" style:parent-style-name="DefaultParagraphFont" style:family="text">
      <style:text-properties style:letter-kerning="true" fo:font-size="11pt" style:font-size-asian="11pt" style:font-size-complex="11pt"/>
    </style:style>
    <style:style style:name="T339" style:parent-style-name="DefaultParagraphFont" style:family="text">
      <style:text-properties style:letter-kerning="true" fo:font-size="11pt" style:font-size-asian="11pt" style:font-size-complex="11p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name-asian="Calibri" style:language-asian="lt" style:country-asian="LT"/>
    </style:style>
    <style:style style:name="P343" style:parent-style-name="Normal" style:family="paragraph">
      <style:paragraph-properties fo:text-align="justify" style:line-height-at-least="0.25in"/>
    </style:style>
    <style:style style:name="T344" style:parent-style-name="DefaultParagraphFont" style:family="text">
      <style:text-properties style:letter-kerning="true" fo:font-size="11pt" style:font-size-asian="11pt" style:font-size-complex="11pt"/>
    </style:style>
    <style:style style:name="T345" style:parent-style-name="DefaultParagraphFont" style:family="text">
      <style:text-properties style:letter-kerning="true" fo:font-size="11pt" style:font-size-asian="11pt" style:font-size-complex="11pt"/>
    </style:style>
    <style:style style:name="T346" style:parent-style-name="DefaultParagraphFont" style:family="text">
      <style:text-properties style:font-name-asian="Calibri" style:language-asian="lt" style:country-asian="LT"/>
    </style:style>
    <style:style style:name="P347" style:parent-style-name="Normal" style:family="paragraph">
      <style:paragraph-properties fo:text-align="justify" style:line-height-at-least="0.25in"/>
    </style:style>
    <style:style style:name="T348" style:parent-style-name="DefaultParagraphFont" style:family="text">
      <style:text-properties style:letter-kerning="true" fo:font-size="11pt" style:font-size-asian="11pt" style:font-size-complex="11pt"/>
    </style:style>
    <style:style style:name="T349" style:parent-style-name="DefaultParagraphFont" style:family="text">
      <style:text-properties style:letter-kerning="true" fo:font-size="11pt" style:font-size-asian="11pt" style:font-size-complex="11pt"/>
    </style:style>
    <style:style style:name="T350" style:parent-style-name="DefaultParagraphFont" style:family="text">
      <style:text-properties style:font-style-complex="italic"/>
    </style:style>
    <style:style style:name="P351" style:parent-style-name="Normal" style:family="paragraph">
      <style:paragraph-properties fo:text-align="justify" style:line-height-at-least="0.25in">
        <style:tab-stops>
          <style:tab-stop style:type="left" style:position="2.5729in"/>
        </style:tab-stops>
      </style:paragraph-properties>
      <style:text-properties fo:color="#000000" fo:font-size="11pt" style:font-size-asian="11pt" style:font-size-complex="11pt"/>
    </style:style>
    <style:style style:name="P352" style:parent-style-name="Normal" style:family="paragraph">
      <style:paragraph-properties fo:text-align="justify" style:line-height-at-least="0.25in">
        <style:tab-stops>
          <style:tab-stop style:type="left" style:position="0.3104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tyle="italic" style:font-style-asian="italic" style:font-style-complex="italic" fo:font-size="11pt" style:font-size-asian="11pt" style:font-size-complex="11pt"/>
    </style:style>
    <style:style style:name="T355" style:parent-style-name="DefaultParagraphFont" style:family="text">
      <style:text-properties fo:font-size="11pt" style:font-size-asian="11pt" style:font-size-complex="11pt"/>
    </style:style>
    <style:style style:name="TableRow356" style:family="table-row">
      <style:table-row-properties style:min-row-height="0.6201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TableColumn359" style:family="table-column">
      <style:table-column-properties style:column-width="5.0319in" style:use-optimal-column-width="false"/>
    </style:style>
    <style:style style:name="TableColumn360" style:family="table-column">
      <style:table-column-properties style:column-width="1.1812in" style:use-optimal-column-width="false"/>
    </style:style>
    <style:style style:name="TableColumn361" style:family="table-column">
      <style:table-column-properties style:column-width="1.477in" style:use-optimal-column-width="false"/>
    </style:style>
    <style:style style:name="TableColumn362" style:family="table-column">
      <style:table-column-properties style:column-width="2.4347in" style:use-optimal-column-width="false"/>
    </style:style>
    <style:style style:name="Table358" style:family="table">
      <style:table-properties style:width="10.125in" fo:margin-left="0in" table:align="left"/>
    </style:style>
    <style:style style:name="TableRow363" style:family="table-row">
      <style:table-row-properties style:min-row-height="0.2798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line-height-at-least="0.25in"/>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line-height-at-least="0.25in"/>
      <style:text-properties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line-height-at-least="0.25in"/>
      <style:text-properties fo:font-weight="bold" style:font-weight-asian="bold"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line-height-at-least="0.25in"/>
      <style:text-properties fo:font-weight="bold" style:font-weight-asian="bold" style:font-weight-complex="bold" fo:font-size="11pt" style:font-size-asian="11pt" style:font-size-complex="11pt"/>
    </style:style>
    <style:style style:name="TableRow372" style:family="table-row">
      <style:table-row-properties style:min-row-height="0.220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line-height-at-least="0.25in"/>
      <style:text-properties fo:font-weight="bold" style:font-weight-asian="bold" style:font-weight-complex="bold"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line-height-at-least="0.25in"/>
      <style:text-properties fo:font-weight="bold" style:font-weight-asian="bold" style:font-weight-complex="bold"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line-height-at-least="0.25in"/>
      <style:text-properties fo:font-weight="bold" style:font-weight-asian="bold" style:font-weight-complex="bold"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line-height-at-least="0.25in"/>
      <style:text-properties fo:font-weight="bold" style:font-weight-asian="bold" style:font-weight-complex="bold" fo:font-size="11pt" style:font-size-asian="11pt" style:font-size-complex="11pt"/>
    </style:style>
    <style:style style:name="TableRow381" style:family="table-row">
      <style:table-row-properties style:min-row-height="0.2208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line-height-at-least="0.25in"/>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line-height-at-least="0.25in"/>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line-height-at-least="0.25in"/>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25in"/>
      <style:text-properties fo:font-size="11pt" style:font-size-asian="11pt" style:font-size-complex="11pt"/>
    </style:style>
    <style:style style:name="TableRow390" style:family="table-row">
      <style:table-row-properties style:min-row-height="0.2208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line-height-at-least="0.25in"/>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line-height-at-least="0.25in"/>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line-height-at-least="0.25in"/>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line-height-at-least="0.25in"/>
      <style:text-properties fo:font-size="11pt" style:font-size-asian="11pt" style:font-size-complex="11pt"/>
    </style:style>
    <style:style style:name="P399" style:parent-style-name="Normal" style:family="paragraph">
      <style:paragraph-properties style:line-height-at-least="0.25in"/>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style:line-height-at-least="0.25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style:line-height-at-least="0.25in"/>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style:line-height-at-least="0.2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P411" style:parent-style-name="Normal" style:family="paragraph">
      <style:paragraph-properties fo:text-align="justify" style:line-height-at-least="0.2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style:font-style-complex="italic" fo:font-size="11pt" style:font-size-asian="11pt" style:font-size-complex="11pt" style:language-asian="lt" style:country-asian="LT" style:language-complex="lt" style:country-complex="L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style:line-height-at-least="0.25in">
        <style:tab-stops>
          <style:tab-stop style:type="left" style:position="0.7875in"/>
        </style:tab-stops>
      </style:paragraph-properties>
      <style:text-properties style:font-weight-complex="bold" fo:font-size="11pt" style:font-size-asian="11pt" style:font-size-complex="11pt" fo:background-color="#FFFF00"/>
    </style:style>
    <style:style style:name="TableRow416" style:family="table-row">
      <style:table-row-properties style:min-row-height="0.197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line-height-at-least="0.25in"/>
    </style:style>
    <style:style style:name="T419" style:parent-style-name="DefaultParagraphFont" style:family="text">
      <style:text-properties fo:font-weight="bold" style:font-weight-asian="bold"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justify" style:line-height-at-least="0.25in"/>
      <style:text-properties fo:color="#000000" fo:font-size="11pt" style:font-size-asian="11pt" style:font-size-complex="11pt"/>
    </style:style>
    <style:style style:name="P423" style:parent-style-name="Normal" style:family="paragraph">
      <style:paragraph-properties fo:text-align="justify" style:line-height-at-least="0.2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style:line-height-at-least="0.25in"/>
      <style:text-properties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line-height-at-least="0.25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line-height-at-least="0.25in"/>
      <style:text-properties fo:font-size="11pt" style:font-size-asian="11pt" style:font-size-complex="11pt"/>
    </style:style>
    <style:style style:name="P439" style:parent-style-name="Normal" style:family="paragraph">
      <style:paragraph-properties fo:text-align="justify" style:line-height-at-least="0.25in"/>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line-height-at-least="0.25in"/>
      <style:text-properties fo:font-size="11pt" style:font-size-asian="11pt" style:font-size-complex="11pt"/>
    </style:style>
    <style:style style:name="P445" style:parent-style-name="Normal" style:family="paragraph">
      <style:paragraph-properties fo:text-align="justify" style:line-height-at-least="0.2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line-height-at-least="0.2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line-height-at-least="0.2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style:font-style-complex="italic"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line-height-at-least="0.2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tyle="italic" style:font-style-asian="italic" style:font-style-complex="italic"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line-height-at-least="0.2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name-asian="Calibri" style:font-name-complex="Arial" fo:font-size="11pt" style:font-size-asian="11pt" style:font-size-complex="11pt"/>
    </style:style>
    <style:style style:name="T466" style:parent-style-name="DefaultParagraphFont" style:family="text">
      <style:text-properties style:font-name-asian="Calibri" style:font-name-complex="Arial" style:text-position="super 63.6%" fo:font-size="11pt" style:font-size-asian="11pt" style:font-size-complex="11pt"/>
    </style:style>
    <style:style style:name="T467" style:parent-style-name="DefaultParagraphFont" style:family="text">
      <style:text-properties style:font-name-asian="Calibri" style:font-name-complex="Arial"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50%"/>
    </style:style>
    <style:style style:name="T471" style:parent-style-name="DefaultParagraphFont" style:family="text">
      <style:text-properties fo:font-weight="bold" style:font-weight-asian="bold" fo:font-size="11pt" style:font-size-asian="11pt" style:font-size-complex="11pt"/>
    </style:style>
    <style:style style:name="TableRow472" style:family="table-row">
      <style:table-row-properties style:min-row-height="0.3131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TableColumn475" style:family="table-column">
      <style:table-column-properties style:column-width="0.8618in" style:use-optimal-column-width="false"/>
    </style:style>
    <style:style style:name="TableColumn476" style:family="table-column">
      <style:table-column-properties style:column-width="1.3159in" style:use-optimal-column-width="false"/>
    </style:style>
    <style:style style:name="TableColumn477" style:family="table-column">
      <style:table-column-properties style:column-width="1.8701in" style:use-optimal-column-width="false"/>
    </style:style>
    <style:style style:name="TableColumn478" style:family="table-column">
      <style:table-column-properties style:column-width="6.0527in" style:use-optimal-column-width="false"/>
    </style:style>
    <style:style style:name="Table474" style:family="table">
      <style:table-properties style:width="10.1006in" fo:margin-left="0in" table:align="left"/>
    </style:style>
    <style:style style:name="TableRow479" style:family="table-row">
      <style:table-row-properties style:min-row-height="0.1236in" style:use-optimal-row-height="false"/>
    </style:style>
    <style:style style:name="TableCell480" style:family="table-cell">
      <style:table-cell-properties fo:border="0.0104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P482"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483" style:family="table-cell">
      <style:table-cell-properties fo:border="0.0104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485" style:family="table-cell">
      <style:table-cell-properties fo:border="0.0104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Cell487" style:family="table-cell">
      <style:table-cell-properties fo:border="0.0104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489" style:family="table-row">
      <style:table-row-properties style:min-row-height="0.1236in" style:use-optimal-row-height="false"/>
    </style:style>
    <style:style style:name="TableCell490" style:family="table-cell">
      <style:table-cell-properties fo:border="0.0104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92" style:family="table-cell">
      <style:table-cell-properties fo:border="0.0104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94" style:family="table-cell">
      <style:table-cell-properties fo:border="0.0104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96" style:family="table-cell">
      <style:table-cell-properties fo:border="0.0104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Row498" style:family="table-row">
      <style:table-row-properties style:min-row-height="0.2437in" style:use-optimal-row-height="false"/>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Normal" style:family="paragraph">
      <style:paragraph-properties fo:text-align="justify" fo:line-height="150%"/>
      <style:text-properties fo:font-weight="bold" style:font-weight-asian="bold" style:font-weight-complex="bold" fo:font-size="11pt" style:font-size-asian="11pt" style:font-size-complex="11pt"/>
    </style:style>
    <style:style style:name="TableRow501" style:family="table-row">
      <style:table-row-properties style:min-row-height="0.2437in" style:use-optimal-row-height="false"/>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Row510" style:family="table-row">
      <style:table-row-properties style:min-row-height="0.2437in" style:use-optimal-row-height="false"/>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TableRow547" style:family="table-row">
      <style:table-row-properties style:min-row-height="0.2437in" style:use-optimal-row-height="false"/>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ableRow552" style:family="table-row">
      <style:table-row-properties style:min-row-height="0.2437in" style:use-optimal-row-height="false"/>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Normal" style:family="paragraph">
      <style:paragraph-properties fo:text-align="justify"/>
      <style:text-properties fo:font-weight="bold" style:font-weight-asian="bold" style:font-weight-complex="bold"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TableRow562" style:family="table-row">
      <style:table-row-properties style:min-row-height="0.2437in" style:use-optimal-row-height="false"/>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fo:text-indent="0.0791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fo:text-indent="0.0791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0791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0791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0791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2437in" style:use-optimal-row-height="false"/>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fo:line-height="150%"/>
      <style:text-properties style:font-style-complex="italic" fo:color="#FF0000"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line-height="150%"/>
    </style:style>
    <style:style style:name="T629" style:parent-style-name="DefaultParagraphFont" style:family="text">
      <style:text-properties style:font-style-complex="italic"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line-height="150%"/>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fo:line-height="150%"/>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fo:background-color="#FFFFFF"/>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fo:background-color="#FFFFFF"/>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fo:line-height="150%"/>
    </style:style>
    <style:style style:name="T644" style:parent-style-name="DefaultParagraphFont" style:family="text">
      <style:text-properties fo:color="#000000"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line-height-at-least="0.25in"/>
      <style:text-properties fo:font-weight="bold" style:font-weight-asian="bold"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line-height-at-least="0.2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line-height-at-least="0.2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line-height-at-least="0.25in"/>
    </style:style>
    <style:style style:name="T668" style:parent-style-name="DefaultParagraphFont" style:family="text">
      <style:text-properties fo:font-weight="bold" style:font-weight-asian="bold"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line-height-at-least="0.25in">
        <style:tab-stops>
          <style:tab-stop style:type="left" style:position="0.7875in"/>
        </style:tab-stops>
      </style:paragraph-properties>
    </style:style>
    <style:style style:name="T672" style:parent-style-name="DefaultParagraphFont" style:family="text">
      <style:text-properties style:font-style-complex="italic"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line-height-at-least="0.25in">
        <style:tab-stops>
          <style:tab-stop style:type="left" style:position="0.7875in"/>
        </style:tab-stops>
      </style:paragraph-properties>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style:font-style-complex="italic"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style:font-style-complex="italic" fo:font-size="11pt" style:font-size-asian="11pt" style:font-size-complex="11pt"/>
    </style:style>
    <style:style style:name="P680"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P681" style:parent-style-name="Normal" style:family="paragraph">
      <style:paragraph-properties fo:text-align="justify" style:line-height-at-least="0.2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style>
    <style:style style:name="P684" style:parent-style-name="Normal" style:family="paragraph">
      <style:paragraph-properties fo:text-align="justify" style:line-height-at-least="0.25in"/>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P688"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P689"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P690" style:parent-style-name="Normal" style:family="paragraph">
      <style:paragraph-properties fo:text-align="justify" style:line-height-at-least="0.25in"/>
      <style:text-properties fo:font-size="11pt" style:font-size-asian="11pt" style:font-size-complex="11pt" style:language-asian="lt" style:country-asian="LT"/>
    </style:style>
    <style:style style:name="P691"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P692" style:parent-style-name="Normal" style:family="paragraph">
      <style:paragraph-properties fo:text-align="justify" style:line-height-at-least="0.25in"/>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P696"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P697" style:parent-style-name="Normal" style:family="paragraph">
      <style:paragraph-properties fo:text-align="justify" style:line-height-at-least="0.25in"/>
      <style:text-properties fo:color="#000000" fo:font-size="11pt" style:font-size-asian="11pt" style:font-size-complex="11pt" style:language-asian="lt" style:country-asian="LT"/>
    </style:style>
    <style:style style:name="P698" style:parent-style-name="Normal" style:family="paragraph">
      <style:paragraph-properties fo:text-align="justify" style:line-height-at-least="0.25in"/>
    </style:style>
    <style:style style:name="T699" style:parent-style-name="DefaultParagraphFont" style:family="text">
      <style:text-properties fo:color="#000000" fo:font-size="11pt" style:font-size-asian="11pt" style:font-size-complex="11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50%"/>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707" style:parent-style-name="Normal" style:family="paragraph">
      <style:paragraph-properties style:line-height-at-least="0.25in"/>
      <style:text-properties style:letter-kerning="true" fo:font-size="11pt" style:font-size-asian="11pt" style:font-size-complex="11pt" style:language-asian="lt" style:country-asian="LT"/>
    </style:style>
    <style:style style:name="P708" style:parent-style-name="Normal" style:family="paragraph">
      <style:paragraph-properties fo:text-align="justify" style:line-height-at-least="0.25in"/>
    </style:style>
    <style:style style:name="T709" style:parent-style-name="DefaultParagraphFont" style:family="text">
      <style:text-properties style:letter-kerning="true" fo:font-size="11pt" style:font-size-asian="11pt" style:font-size-complex="11pt" style:language-asian="lt" style:country-asian="LT"/>
    </style:style>
    <style:style style:name="T710" style:parent-style-name="DefaultParagraphFont" style:family="text">
      <style:text-properties style:letter-kerning="true" fo:font-size="11pt" style:font-size-asian="11pt" style:font-size-complex="11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line-height-at-least="0.25in"/>
    </style:style>
    <style:style style:name="T713" style:parent-style-name="DefaultParagraphFont" style:family="text">
      <style:text-properties style:letter-kerning="true" fo:font-size="11pt" style:font-size-asian="11pt" style:font-size-complex="11pt" style:language-asian="lt" style:country-asian="LT"/>
    </style:style>
    <style:style style:name="T714" style:parent-style-name="DefaultParagraphFont" style:family="text">
      <style:text-properties style:letter-kerning="true" fo:font-size="11pt" style:font-size-asian="11pt" style:font-size-complex="11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style:style>
    <style:style style:name="T717" style:parent-style-name="DefaultParagraphFont" style:family="text">
      <style:text-properties style:letter-kerning="true" fo:font-size="11pt" style:font-size-asian="11pt" style:font-size-complex="11pt" style:language-asian="lt" style:country-asian="LT"/>
    </style:style>
    <style:style style:name="T718" style:parent-style-name="DefaultParagraphFont" style:family="text">
      <style:text-properties style:letter-kerning="true" fo:font-size="11pt" style:font-size-asian="11pt" style:font-size-complex="11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line-height-at-least="0.25in"/>
    </style:style>
    <style:style style:name="T722" style:parent-style-name="DefaultParagraphFont" style:family="text">
      <style:text-properties style:letter-kerning="true" fo:font-size="11pt" style:font-size-asian="11pt" style:font-size-complex="11pt" style:language-asian="lt" style:country-asian="LT"/>
    </style:style>
    <style:style style:name="T723" style:parent-style-name="DefaultParagraphFont" style:family="text">
      <style:text-properties style:letter-kerning="true" fo:font-size="11pt" style:font-size-asian="11pt" style:font-size-complex="11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line-height-at-least="0.25in"/>
    </style:style>
    <style:style style:name="T726" style:parent-style-name="DefaultParagraphFont" style:family="text">
      <style:text-properties style:letter-kerning="true" fo:font-size="11pt" style:font-size-asian="11pt" style:font-size-complex="11pt" style:language-asian="lt" style:country-asian="LT"/>
    </style:style>
    <style:style style:name="T727" style:parent-style-name="DefaultParagraphFont" style:family="text">
      <style:text-properties style:letter-kerning="true" fo:font-size="11pt" style:font-size-asian="11pt" style:font-size-complex="11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line-height-at-least="0.25in"/>
    </style:style>
    <style:style style:name="T730" style:parent-style-name="DefaultParagraphFont" style:family="text">
      <style:text-properties style:letter-kerning="true" fo:font-size="11pt" style:font-size-asian="11pt" style:font-size-complex="11pt" style:language-asian="lt" style:country-asian="LT"/>
    </style:style>
    <style:style style:name="T731" style:parent-style-name="DefaultParagraphFont" style:family="text">
      <style:text-properties style:letter-kerning="true" fo:font-size="11pt" style:font-size-asian="11pt" style:font-size-complex="11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line-height-at-least="0.25in"/>
    </style:style>
    <style:style style:name="T734" style:parent-style-name="DefaultParagraphFont" style:family="text">
      <style:text-properties style:letter-kerning="true" fo:font-size="11pt" style:font-size-asian="11pt" style:font-size-complex="11pt" style:language-asian="lt" style:country-asian="LT"/>
    </style:style>
    <style:style style:name="T735" style:parent-style-name="DefaultParagraphFont" style:family="text">
      <style:text-properties style:letter-kerning="true" fo:font-size="11pt" style:font-size-asian="11pt" style:font-size-complex="11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line-height-at-least="0.25in"/>
    </style:style>
    <style:style style:name="T738" style:parent-style-name="DefaultParagraphFont" style:family="text">
      <style:text-properties style:letter-kerning="true" fo:font-size="11pt" style:font-size-asian="11pt" style:font-size-complex="11pt" style:language-asian="lt" style:country-asian="LT"/>
    </style:style>
    <style:style style:name="T739" style:parent-style-name="DefaultParagraphFont" style:family="text">
      <style:text-properties style:letter-kerning="true" fo:font-size="11pt" style:font-size-asian="11pt" style:font-size-complex="11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line-height-at-least="0.25in"/>
    </style:style>
    <style:style style:name="T742" style:parent-style-name="DefaultParagraphFont" style:family="text">
      <style:text-properties style:letter-kerning="true" fo:font-size="11pt" style:font-size-asian="11pt" style:font-size-complex="11pt" style:language-asian="lt" style:country-asian="LT"/>
    </style:style>
    <style:style style:name="T743" style:parent-style-name="DefaultParagraphFont" style:family="text">
      <style:text-properties style:letter-kerning="true" fo:font-size="11pt" style:font-size-asian="11pt" style:font-size-complex="11pt"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line-height-at-least="0.25in"/>
    </style:style>
    <style:style style:name="T746" style:parent-style-name="DefaultParagraphFont" style:family="text">
      <style:text-properties style:letter-kerning="true" fo:font-size="11pt" style:font-size-asian="11pt" style:font-size-complex="11pt" style:language-asian="lt" style:country-asian="LT"/>
    </style:style>
    <style:style style:name="T747" style:parent-style-name="DefaultParagraphFont" style:family="text">
      <style:text-properties style:letter-kerning="true" fo:font-size="11pt" style:font-size-asian="11pt" style:font-size-complex="11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style:line-height-at-least="0.25in"/>
    </style:style>
    <style:style style:name="T750" style:parent-style-name="DefaultParagraphFont" style:family="text">
      <style:text-properties style:letter-kerning="true" fo:font-size="11pt" style:font-size-asian="11pt" style:font-size-complex="11pt" style:language-asian="lt" style:country-asian="LT"/>
    </style:style>
    <style:style style:name="T751" style:parent-style-name="DefaultParagraphFont" style:family="text">
      <style:text-properties style:letter-kerning="true" fo:font-size="11pt" style:font-size-asian="11pt" style:font-size-complex="11pt"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style:line-height-at-least="0.25in" fo:margin-left="0.75in" fo:text-indent="-0.75in">
        <style:tab-stops/>
      </style:paragraph-properties>
    </style:style>
    <style:style style:name="T754" style:parent-style-name="DefaultParagraphFont" style:family="text">
      <style:text-properties style:letter-kerning="true" fo:font-size="11pt" style:font-size-asian="11pt" style:font-size-complex="11pt" style:language-asian="lt" style:country-asian="LT"/>
    </style:style>
    <style:style style:name="T755" style:parent-style-name="DefaultParagraphFont" style:family="text">
      <style:text-properties style:letter-kerning="true" fo:font-size="11pt" style:font-size-asian="11pt" style:font-size-complex="11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style:line-height-at-least="0.25in" fo:margin-left="0.75in" fo:text-indent="-0.75in">
        <style:tab-stops/>
      </style:paragraph-properties>
    </style:style>
    <style:style style:name="T758" style:parent-style-name="DefaultParagraphFont" style:family="text">
      <style:text-properties style:letter-kerning="true" fo:font-size="11pt" style:font-size-asian="11pt" style:font-size-complex="11pt" style:language-asian="lt" style:country-asian="LT"/>
    </style:style>
    <style:style style:name="T759" style:parent-style-name="DefaultParagraphFont" style:family="text">
      <style:text-properties style:letter-kerning="true" fo:font-size="11pt" style:font-size-asian="11pt" style:font-size-complex="11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line-height-at-least="0.25in"/>
    </style:style>
    <style:style style:name="T762" style:parent-style-name="DefaultParagraphFont" style:family="text">
      <style:text-properties style:letter-kerning="true" fo:font-size="11pt" style:font-size-asian="11pt" style:font-size-complex="11pt" style:language-asian="lt" style:country-asian="LT"/>
    </style:style>
    <style:style style:name="T763" style:parent-style-name="DefaultParagraphFont" style:family="text">
      <style:text-properties style:letter-kerning="true" fo:font-size="11pt" style:font-size-asian="11pt" style:font-size-complex="11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style:line-height-at-least="0.25in"/>
    </style:style>
    <style:style style:name="T766" style:parent-style-name="DefaultParagraphFont" style:family="text">
      <style:text-properties style:letter-kerning="true" fo:font-size="11pt" style:font-size-asian="11pt" style:font-size-complex="11pt" style:language-asian="lt" style:country-asian="LT"/>
    </style:style>
    <style:style style:name="T767" style:parent-style-name="DefaultParagraphFont" style:family="text">
      <style:text-properties style:letter-kerning="true" fo:font-size="11pt" style:font-size-asian="11pt" style:font-size-complex="11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line-height-at-least="0.25in"/>
    </style:style>
    <style:style style:name="T770" style:parent-style-name="DefaultParagraphFont" style:family="text">
      <style:text-properties style:letter-kerning="true" fo:font-size="11pt" style:font-size-asian="11pt" style:font-size-complex="11pt" style:language-asian="lt" style:country-asian="LT"/>
    </style:style>
    <style:style style:name="T771" style:parent-style-name="DefaultParagraphFont" style:family="text">
      <style:text-properties style:letter-kerning="true" fo:font-size="11pt" style:font-size-asian="11pt" style:font-size-complex="11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line-height-at-least="0.25in"/>
    </style:style>
    <style:style style:name="T774" style:parent-style-name="DefaultParagraphFont" style:family="text">
      <style:text-properties style:letter-kerning="true" fo:font-size="11pt" style:font-size-asian="11pt" style:font-size-complex="11pt" style:language-asian="lt" style:country-asian="LT"/>
    </style:style>
    <style:style style:name="T775" style:parent-style-name="DefaultParagraphFont" style:family="text">
      <style:text-properties style:letter-kerning="true" fo:font-size="11pt" style:font-size-asian="11pt" style:font-size-complex="11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line-height-at-least="0.25in"/>
    </style:style>
    <style:style style:name="T778" style:parent-style-name="DefaultParagraphFont" style:family="text">
      <style:text-properties style:letter-kerning="true" fo:font-size="11pt" style:font-size-asian="11pt" style:font-size-complex="11pt" style:language-asian="lt" style:country-asian="LT"/>
    </style:style>
    <style:style style:name="T779" style:parent-style-name="DefaultParagraphFont" style:family="text">
      <style:text-properties style:letter-kerning="true" fo:font-size="11pt" style:font-size-asian="11pt" style:font-size-complex="11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line-height-at-least="0.25in"/>
    </style:style>
    <style:style style:name="T782" style:parent-style-name="DefaultParagraphFont" style:family="text">
      <style:text-properties style:letter-kerning="true" fo:font-size="11pt" style:font-size-asian="11pt" style:font-size-complex="11pt" style:language-asian="lt" style:country-asian="LT"/>
    </style:style>
    <style:style style:name="T783" style:parent-style-name="DefaultParagraphFont" style:family="text">
      <style:text-properties style:letter-kerning="true" fo:font-size="11pt" style:font-size-asian="11pt" style:font-size-complex="11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line-height-at-least="0.25in"/>
    </style:style>
    <style:style style:name="T786" style:parent-style-name="DefaultParagraphFont" style:family="text">
      <style:text-properties style:letter-kerning="true" fo:font-size="11pt" style:font-size-asian="11pt" style:font-size-complex="11pt" style:language-asian="lt" style:country-asian="LT"/>
    </style:style>
    <style:style style:name="T787" style:parent-style-name="DefaultParagraphFont" style:family="text">
      <style:text-properties style:letter-kerning="true" fo:font-size="11pt" style:font-size-asian="11pt" style:font-size-complex="11pt"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line-height-at-least="0.25in"/>
    </style:style>
    <style:style style:name="T790" style:parent-style-name="DefaultParagraphFont" style:family="text">
      <style:text-properties style:letter-kerning="true" fo:font-size="11pt" style:font-size-asian="11pt" style:font-size-complex="11pt" style:language-asian="lt" style:country-asian="LT"/>
    </style:style>
    <style:style style:name="T791" style:parent-style-name="DefaultParagraphFont" style:family="text">
      <style:text-properties style:letter-kerning="true" fo:font-size="11pt" style:font-size-asian="11pt" style:font-size-complex="11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line-height-at-least="0.25in"/>
    </style:style>
    <style:style style:name="T794" style:parent-style-name="DefaultParagraphFont" style:family="text">
      <style:text-properties style:letter-kerning="true" fo:font-size="11pt" style:font-size-asian="11pt" style:font-size-complex="11pt" style:language-asian="lt" style:country-asian="LT"/>
    </style:style>
    <style:style style:name="T795" style:parent-style-name="DefaultParagraphFont" style:family="text">
      <style:text-properties style:letter-kerning="true" fo:font-size="11pt" style:font-size-asian="11pt" style:font-size-complex="11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font-style="italic" style:font-style-asian="italic" style:font-style-complex="italic"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background-color="#FFFFFF"/>
    </style:style>
    <style:style style:name="T800" style:parent-style-name="DefaultParagraphFont" style:family="text">
      <style:text-properties style:letter-kerning="true" fo:font-size="11pt" style:font-size-asian="11pt" style:font-size-complex="11pt" style:language-asian="lt" style:country-asian="LT"/>
    </style:style>
    <style:style style:name="T801" style:parent-style-name="DefaultParagraphFont" style:family="text">
      <style:text-properties style:letter-kerning="true" fo:font-size="11pt" style:font-size-asian="11pt" style:font-size-complex="11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background-color="#FFFFFF"/>
      <style:text-properties style:letter-kerning="true" fo:font-size="11pt" style:font-size-asian="11pt" style:font-size-complex="11pt" style:language-asian="lt" style:country-asian="LT"/>
    </style:style>
    <style:style style:name="P804" style:parent-style-name="Normal" style:family="paragraph">
      <style:paragraph-properties fo:text-align="justify" style:line-height-at-least="0.25in"/>
    </style:style>
    <style:style style:name="T805" style:parent-style-name="DefaultParagraphFont" style:family="text">
      <style:text-properties style:letter-kerning="true" fo:font-size="11pt" style:font-size-asian="11pt" style:font-size-complex="11pt" style:language-asian="lt" style:country-asian="LT"/>
    </style:style>
    <style:style style:name="T806"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807" style:parent-style-name="DefaultParagraphFont" style:family="text">
      <style:text-properties style:letter-kerning="true" fo:font-size="11pt" style:font-size-asian="11pt" style:font-size-complex="11pt" style:language-asian="lt" style:country-asian="LT"/>
    </style:style>
    <style:style style:name="P808" style:parent-style-name="Normal" style:family="paragraph">
      <style:paragraph-properties fo:text-align="justify" style:line-height-at-least="0.25in"/>
    </style:style>
    <style:style style:name="T809" style:parent-style-name="DefaultParagraphFont" style:family="text">
      <style:text-properties style:letter-kerning="true"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letter-kerning="true" fo:font-size="11pt" style:font-size-asian="11pt" style:font-size-complex="11pt" style:language-asian="lt" style:country-asian="LT"/>
    </style:style>
    <style:style style:name="P812"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13"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14" style:parent-style-name="Normal" style:family="paragraph">
      <style:paragraph-properties fo:text-align="justify" style:line-height-at-least="0.25in"/>
    </style:style>
    <style:style style:name="T815" style:parent-style-name="DefaultParagraphFont" style:family="text">
      <style:text-properties style:letter-kerning="true"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18"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19"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20"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21"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22"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23"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24"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25"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26"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27"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28"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29"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P830" style:parent-style-name="Normal" style:family="paragraph">
      <style:paragraph-properties fo:text-align="justify" style:line-height-at-least="0.25in"/>
      <style:text-properties style:letter-kerning="true" fo:font-size="11pt" style:font-size-asian="11pt" style:font-size-complex="11pt" style:language-asian="lt" style:country-asian="LT"/>
    </style:style>
    <style:style style:name="TableRow831" style:family="table-row">
      <style:table-row-properties style:min-row-height="0.2423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50%"/>
    </style:style>
    <style:style style:name="T834" style:parent-style-name="DefaultParagraphFont" style:family="text">
      <style:text-properties fo:font-weight="bold" style:font-weight-asian="bold"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50%"/>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line-height="150%"/>
      <style:text-properties style:font-name-asian="Calibri" fo:font-size="11pt" style:font-size-asian="11pt" style:font-size-complex="11pt" style:text-underline-type="single" style:text-underline-style="solid" style:text-underline-width="auto" style:text-underline-mode="continuous"/>
    </style:style>
    <style:style style:name="P842" style:parent-style-name="Normal" style:family="paragraph">
      <style:paragraph-properties fo:text-align="justify" fo:line-height="150%"/>
      <style:text-properties style:font-weight-complex="bold" fo:font-size="11pt" style:font-size-asian="11pt" style:font-size-complex="11pt"/>
    </style:style>
    <style:style style:name="P843" style:parent-style-name="Normal" style:family="paragraph">
      <style:paragraph-properties fo:text-align="justify" fo:line-height="150%"/>
      <style:text-properties style:font-name-asian="Calibri" fo:font-size="11pt" style:font-size-asian="11pt" style:font-size-complex="11pt" style:text-underline-type="single" style:text-underline-style="solid" style:text-underline-width="auto" style:text-underline-mode="continuous"/>
    </style:style>
    <style:style style:name="TableColumn845" style:family="table-column">
      <style:table-column-properties style:column-width="0.7875in" style:use-optimal-column-width="false"/>
    </style:style>
    <style:style style:name="TableColumn846" style:family="table-column">
      <style:table-column-properties style:column-width="4.62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2.3027in" style:use-optimal-column-width="false"/>
    </style:style>
    <style:style style:name="Table844" style:family="table">
      <style:table-properties style:width="10.0798in" fo:margin-left="0in" table:align="center"/>
    </style:style>
    <style:style style:name="TableRow850" style:family="table-row">
      <style:table-row-properties style:min-row-height="0.5333in" style:use-optimal-row-height="false"/>
    </style:style>
    <style:style style:name="TableCell851" style:family="table-cell">
      <style:table-cell-properties fo:border="0.0138in solid #000000" style:writing-mode="lr-tb"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3" style:family="table-cell">
      <style:table-cell-properties fo:border="0.0138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1pt" style:font-size-asian="11pt" style:font-size-complex="11pt"/>
    </style:style>
    <style:style style:name="TableCell860" style:family="table-cell">
      <style:table-cell-properties fo:border="0.0138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2" style:family="table-row">
      <style:table-row-properties style:min-row-height="0.0423in" style:use-optimal-row-height="false"/>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6125in" style:use-optimal-row-height="false"/>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13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138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6125in" style:use-optimal-row-height="false"/>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Cell892" style:family="table-cell">
      <style:table-cell-properties fo:border="0.0138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6215in" style:use-optimal-row-height="false"/>
    </style:style>
    <style:style style:name="TableCell899" style:family="table-cell">
      <style:table-cell-properties fo:border="0.0138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138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6215in" style:use-optimal-row-height="false"/>
    </style:style>
    <style:style style:name="TableCell91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Cell91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Row924" style:family="table-row">
      <style:table-row-properties style:min-row-height="0.6215in" style:use-optimal-row-height="false"/>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Cell929" style:family="table-cell">
      <style:table-cell-properties fo:border="0.0138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138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min-row-height="0.6215in" style:use-optimal-row-height="false"/>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6215in" style:use-optimal-row-height="false"/>
    </style:style>
    <style:style style:name="TableCell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text-position="super 63.6%" fo:font-size="11pt" style:font-size-asian="11pt" style:font-size-complex="11pt"/>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6215in" style:use-optimal-row-height="false"/>
    </style:style>
    <style:style style:name="TableCell9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6215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Cell9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6215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min-row-height="0.6215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justify" fo:line-height="150%"/>
      <style:text-properties fo:font-style="italic" style:font-style-asian="italic" style:font-style-complex="italic"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TableColumn1009" style:family="table-column">
      <style:table-column-properties style:column-width="0.7958in" style:use-optimal-column-width="false"/>
    </style:style>
    <style:style style:name="TableColumn1010" style:family="table-column">
      <style:table-column-properties style:column-width="4.6263in" style:use-optimal-column-width="false"/>
    </style:style>
    <style:style style:name="TableColumn1011" style:family="table-column">
      <style:table-column-properties style:column-width="1.1812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2.2645in" style:use-optimal-column-width="false"/>
    </style:style>
    <style:style style:name="Table1008" style:family="table">
      <style:table-properties style:width="10.0493in" fo:margin-left="0in" table:align="left"/>
    </style:style>
    <style:style style:name="TableRow1014" style:family="table-row">
      <style:table-row-properties style:min-row-height="0.6215in" style:use-optimal-row-height="false"/>
    </style:style>
    <style:style style:name="TableCell1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18" style:parent-style-name="DefaultParagraphFont" style:family="text">
      <style:text-properties fo:font-size="11pt" style:font-size-asian="11pt" style:font-size-complex="11pt"/>
    </style:style>
    <style:style style:name="TableCell1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Cell102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Row1028" style:family="table-row">
      <style:table-row-properties style:min-row-height="0.6215in" style:use-optimal-row-height="false"/>
    </style:style>
    <style:style style:name="TableCell1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font-size-complex="11pt"/>
    </style:style>
    <style:style style:name="TableCell1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font-size-complex="11pt"/>
    </style:style>
    <style:style style:name="TableCell10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6215in" style:use-optimal-row-height="false"/>
    </style:style>
    <style:style style:name="TableCell1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ableCell10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6215in" style:use-optimal-row-height="false"/>
    </style:style>
    <style:style style:name="TableCell1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style>
    <style:style style:name="TableCell10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6215in" style:use-optimal-row-height="false"/>
    </style:style>
    <style:style style:name="TableCell1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1pt"/>
    </style:style>
    <style:style style:name="TableCell10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Row1080" style:family="table-row">
      <style:table-row-properties style:min-row-height="0.6215in" style:use-optimal-row-height="false"/>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font-size-complex="11p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style>
    <style:style style:name="TableCell10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ableRow1093" style:family="table-row">
      <style:table-row-properties style:min-row-height="0.6215in" style:use-optimal-row-height="false"/>
    </style:style>
    <style:style style:name="TableCell1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ableCell11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TableRow1106" style:family="table-row">
      <style:table-row-properties style:min-row-height="0.6215in" style:use-optimal-row-height="false"/>
    </style:style>
    <style:style style:name="TableCell1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Cell11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Row1119" style:family="table-row">
      <style:table-row-properties style:min-row-height="0.6215in" style:use-optimal-row-height="false"/>
    </style:style>
    <style:style style:name="TableCell1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style>
    <style:style style:name="TableRow1132" style:family="table-row">
      <style:table-row-properties style:min-row-height="0.6215in" style:use-optimal-row-height="false"/>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1pt" style:font-size-asian="11pt" style:font-size-complex="11p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Cell11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Row1145" style:family="table-row">
      <style:table-row-properties style:min-row-height="0.6215in" style:use-optimal-row-height="false"/>
    </style:style>
    <style:style style:name="TableCell11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Cell11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ableRow1158" style:family="table-row">
      <style:table-row-properties style:min-row-height="0.6215in" style:use-optimal-row-height="false"/>
    </style:style>
    <style:style style:name="TableCell1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1pt" style:font-size-asian="11pt" style:font-size-complex="11p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Cell11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line-height="150%"/>
      <style:text-properties style:font-weight-complex="bold" fo:font-size="11pt" style:font-size-asian="11pt" style:font-size-complex="11pt"/>
    </style:style>
    <style:style style:name="TableRow1172" style:family="table-row">
      <style:table-row-properties style:min-row-height="0.4486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min-row-height="0.6215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6215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min-row-height="0.6215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6215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6215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P12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6215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6215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min-row-height="0.6215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6215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6215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6215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P12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min-row-height="0.6215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min-row-height="0.6215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P13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min-row-height="0.621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P13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Row1324" style:family="table-row">
      <style:table-row-properties style:min-row-height="0.6215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P13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6215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Row1344" style:family="table-row">
      <style:table-row-properties style:min-row-height="0.6215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P13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6215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P13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6215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min-row-height="0.6215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P13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min-row-height="0.6215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P13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Row1394" style:family="table-row">
      <style:table-row-properties style:min-row-height="0.6215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min-row-height="0.6215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P1415" style:parent-style-name="Normal" style:family="paragraph">
      <style:text-properties fo:font-size="9pt" style:font-size-asian="9pt" style:font-size-complex="9pt"/>
    </style:style>
    <style:style style:name="P1416" style:parent-style-name="Normal" style:family="paragraph">
      <style:paragraph-properties fo:text-align="center" fo:line-height="115%"/>
    </style:style>
    <style:style style:name="T141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text:span text:style-name="T11">LIETUVOS RESPUBLIKOS ŽEMĖS ŪKIO MINISTRAS</text:span></text:p>
      <text:p text:style-name="P12"/>
      <text:p text:style-name="P13">ĮSAKYMAS</text:p>
      <text:p text:style-name="P14"><text:span text:style-name="T15">DĖL LIETUVOS ŽUVININKYSTĖS sektoriaus 2021‒2027 METŲ PROGRAMOS<text:s/></text:span><text:span text:style-name="T16">ANTROJO</text:span><text:span text:style-name="T17"><text:s/>PRIORITETO<text:s/></text:span><text:span text:style-name="T18">„</text:span><text:span text:style-name="T19">Darnios akvakultūros veiklos skatinimas ir žvejybos bei akvakultūros produktų perdirbimas ir prekyba jais, taip prisidedant prie aprūpinimo maistu saugumo<text:s/></text:span><text:span text:style-name="T20">SĄJUNGOJE</text:span><text:span text:style-name="T21">“</text:span><text:span text:style-name="T22"><text:s/></text:span><text:span text:style-name="T23">PRIEMONĖS „Rinkų priemonės (įskaitant skirtas geresniam atsekamumui ir kokybei užtikrinti)“ PROJEKTŲ FINANSAVIMO SĄLYGŲ APRAŠo PATVIRTINIMO</text:span></text:p>
      <text:p text:style-name="P24"/>
      <text:p text:style-name="P25"><text:span text:style-name="T26">2024 m. birželio 10 d. Nr.<text:s/></text:span><text:span text:style-name="T27">3D-456</text:span></text:p>
      <text:p text:style-name="P28">Vilnius</text:p>
      <text:p text:style-name="P29"/>
      <text:p text:style-name="P30"/>
      <text:p text:style-name="P31"><text:span text:style-name="T32">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text:s/></text:span><text:soft-page-break/><text:span text:style-name="T33">Vidaus saugumo fondo ir Sienų valdymo ir vizų politikos finansinės paramos priemonės taisyklės, 2021 m. liepos 7 d.<text:s/></text:span><text:span text:style-name="T34"><text:s/></text:span><text:span text:style-name="T35">Europos Parlamento ir Tarybos reglamentu (ES) Nr. 2021/1139, kuriuo nustatomas Europos jūrų reikalų, žvejybos ir akvakultūros fondas ir iš dalies keičiamas Reglamentas (ES) Nr. 2017/1004,<text:s/></text:span><text:span text:style-name="T36">ir įgyvendindamas Lietuvos Respublikos Vyriausybės 2020 m. lapkričio 25 d. nutarimo Nr. 1322 „Dėl pasirengimo administruoti Europos Sąjungos lėšas ir jų administravimo“ 4.1.1 papunktį,</text:span></text:p>
      <text:p text:style-name="P37"><text:span text:style-name="T38">t v i r t i n u Lietuvos žuvininkystės sektoriaus 2021–2027 metų programos antrojo prioriteto „Darnios akvakultūros veiklos skatinimas ir žvejybos bei akvakultūros produktų perdirbimas ir prekyba jais, taip prisidedant prie aprūpinimo maistu saugumo Sąjungoje“ priemonės „Rinkų priemonės (įskaitant skirtas geresniam atsekamumui ir kokybei užtikrinti)“ projektų finansavimo sąlygų aprašą (pridedama).</text:span></text:p>
      <text:p text:style-name="P39"/>
      <text:p text:style-name="P40"/>
      <text:p text:style-name="P41"/>
      <text:p text:style-name="P42">Žemės ūkio ministras<text:tab/>Kęstutis Navickas</text:p>
      <text:p text:style-name="P43"/>
      <text:soft-page-break/>
      <text:p text:style-name="P44"><text:span text:style-name="T62">PATVIRTINTA</text:span></text:p>
      <text:p text:style-name="P63">Lietuvos Respublikos žemės ūkio ministro</text:p>
      <text:p text:style-name="P64"><text:span text:style-name="T65">2</text:span><text:span text:style-name="T66">0</text:span><text:span text:style-name="T67">24</text:span><text:span text:style-name="T68"><text:s/>m. birželio 10 d. įsakymu</text:span><text:span text:style-name="T69"><text:s/></text:span><text:span text:style-name="T70">Nr.<text:s/></text:span><text:span text:style-name="T71">3D-456</text:span></text:p>
      <text:p text:style-name="P72"/>
      <text:p text:style-name="P73"/>
      <text:p text:style-name="P74"/>
      <text:p text:style-name="P75"><text:span text:style-name="T76">LIETUVOS ŽUVININKYSTĖS sektoriaus 2021‒2027 METŲ PROGRAMOS<text:s/></text:span><text:span text:style-name="T77">ANTROJO</text:span><text:span text:style-name="T78"><text:s/>PRIORITETO<text:s/></text:span><text:span text:style-name="T79">„Darnios akvakultūros veiklos skatinimas ir žvejybos bei akvakultūros produktų perdirbimas ir prekyba jais, taip prisidedant prie aprūpinimo maistu saugumo SĄJUNGOJE“ PRIEMONĖS „Rinkų priemonės (įskaitant skirtas geresniam atsekamumui ir kokybei užtikrinti)“ PROJEKTŲ FINANSAVIMO SĄLYGŲ APRAŠAS</text:span></text:p>
      <text:p text:style-name="P80"/>
      <text:p text:style-name="P81"/>
      <text:p text:style-name="P82">I.<text:tab/>BENDROSIOS NUOSTATO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rioritetas</text:span></text:p>
          </table:table-cell>
          <table:table-cell table:style-name="TableCell98">
            <text:p text:style-name="P99"><text:span text:style-name="T100">Konkretus tikslas</text:span></text:p>
          </table:table-cell>
          <table:table-cell table:style-name="TableCell101">
            <text:p text:style-name="P102"><text:span text:style-name="T103">Sektorius, prie kurio turi būti prisidedama projektu</text:span></text:p>
          </table:table-cell>
          <table:table-cell table:style-name="TableCell104">
            <text:p text:style-name="P105">Paramos gavėjų rūšis</text:p>
          </table:table-cell>
          <table:table-cell table:style-name="TableCell106">
            <text:p text:style-name="P107">Projektų susietumas su jūrų ir kitais vandenimis</text:p>
          </table:table-cell>
          <table:table-cell table:style-name="TableCell108">
            <text:p text:style-name="P109">Specialiosios projektų sąsajos</text:p>
          </table:table-cell>
          <table:table-cell table:style-name="TableCell110">
            <text:p text:style-name="P111"><text:span text:style-name="T112">Projektų rūšis</text:span></text:p>
          </table:table-cell>
          <table:table-cell table:style-name="TableCell113">
            <text:p text:style-name="P114">Intervencinių priemonių rūšis</text:p>
          </table:table-cell>
          <table:table-cell table:style-name="TableCell115">
            <text:p text:style-name="P116"><text:span text:style-name="T117">Paramos formos kodas</text:span></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text:span text:style-name="T133">7</text:span></text:p>
          </table:table-cell>
          <table:table-cell table:style-name="TableCell134">
            <text:p text:style-name="P135">8</text:p>
          </table:table-cell>
          <table:table-cell table:style-name="TableCell136">
            <text:p text:style-name="P137">9</text:p>
          </table:table-cell>
        </table:table-row>
        <table:table-row table:style-name="TableRow138">
          <table:table-cell table:style-name="TableCell139">
            <text:p text:style-name="P140">02 „Darnios akvakultūros veiklos skatinimas ir žvejybos bei akvakultūros produktų perdirbimas ir prekyba jais, taip prisidedant prie aprūpinimo maistu saugumo Sąjungoje“,</text:p>
            <text:p text:style-name="Normal"><text:span text:style-name="T141">Reglamento (ES) 2021/1139</text:span></text:p>
            <text:p text:style-name="Normal"><text:span text:style-name="T142">26 straipsnio 1 dalies<text:s/></text:span><text:span text:style-name="T143">b punktas</text:span></text:p>
          </table:table-cell>
          <table:table-cell table:style-name="TableCell144">
            <text:p text:style-name="P145">2.2. Skatinti žvejybos ir akvakultūros produktų prekybą, kokybę ir pridėtinę vertę, taip pat <text:s/>tų produktų perdirbimą.</text:p>
          </table:table-cell>
          <table:table-cell table:style-name="TableCell146">
            <text:p text:style-name="P147">01 Žvejyba</text:p>
            <text:p text:style-name="P148">02 Akvakultūra</text:p>
            <text:p text:style-name="P149">03 Perdirbimas</text:p>
            <text:p text:style-name="P150">04 Integruotasis / daugiasektoris</text:p>
            <text:p text:style-name="P151"/>
          </table:table-cell>
          <table:table-cell table:style-name="TableCell152">
            <text:p text:style-name="P153">01 Gamintojų organizacija (angl. santrumpa PO)</text:p>
            <text:p text:style-name="P154">04 Privati įmonė – labai maža</text:p>
            <text:p text:style-name="P155">05 Privati įmonė – MVĮ (mažoji ar vidutinė įmonė)</text:p>
            <text:p text:style-name="P156">09 Nevyriausybinė organizacija (NVO) / asociacija</text:p>
            <text:p text:style-name="P157">16 Kita</text:p>
            <text:p text:style-name="P158"/>
          </table:table-cell>
          <table:table-cell table:style-name="TableCell159">
            <text:p text:style-name="P160">01 Jūros</text:p>
            <text:p text:style-name="P161">02 Vidaus vandenys</text:p>
            <text:p text:style-name="P162">03 Abu</text:p>
            <text:p text:style-name="P163">04 Netaikoma</text:p>
            <text:p text:style-name="P164"/>
          </table:table-cell>
          <table:table-cell table:style-name="TableCell165">
            <text:p text:style-name="Normal"><text:span text:style-name="T166">31<text:s/></text:span><text:span text:style-name="T167">Su klimato kaita susijęs veiksmas</text:span></text:p>
          </table:table-cell>
          <table:table-cell table:style-name="TableCell168">
            <text:p text:style-name="P169">7 Investicijos atsekamumui gerinti</text:p>
            <text:p text:style-name="P170">9 Prekybos veikla</text:p>
            <text:p text:style-name="Normal"><text:span text:style-name="T171">53 Maisto kokybė ir higiena</text:span></text:p>
          </table:table-cell>
          <table:table-cell table:style-name="TableCell172">
            <text:p text:style-name="Normal"><text:span text:style-name="T173">02. Ekonomiškai gyvybingų, konkurencingų ir patrauklių žvejybos, akvakultūros ir perdirbimo sektorių sąlygų skatinimas</text:span></text:p>
          </table:table-cell>
          <table:table-cell table:style-name="TableCell174">
            <text:p text:style-name="Normal"><text:span text:style-name="T175">01 Dotacijos</text:span></text:p>
          </table:table-cell>
        </table:table-row>
      </table:table>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5">
            <text:p text:style-name="P186">II.<text:tab/>SPECIALIEJI FINANSAVIMO REIKALAVIMAI</text:p>
          </table:table-cell>
          <table:covered-table-cell/>
          <table:covered-table-cell/>
          <table:covered-table-cell/>
          <table:covered-table-cell/>
          <table:table-cell>
            <text:p text:style-name="P186"/>
          </table:table-cell>
        </table:table-row>
        <table:table-row table:style-name="TableRow187">
          <table:table-cell table:style-name="TableCell188" table:number-columns-spanned="5">
            <text:p text:style-name="P189">1. Taikomi teisės aktai ir sąvokos</text:p>
          </table:table-cell>
          <table:covered-table-cell/>
          <table:covered-table-cell/>
          <table:covered-table-cell/>
          <table:covered-table-cell/>
          <table:table-cell>
            <text:p text:style-name="P189"/>
          </table:table-cell>
        </table:table-row>
        <table:table-row table:style-name="TableRow190">
          <table:table-cell table:style-name="TableCell191" table:number-columns-spanned="5">
            <text:p text:style-name="P192"><text:span text:style-name="T193">1.1. Teisės aktai:</text:span></text:p>
            <text:p text:style-name="P194"><text:span text:style-name="T195">1.1.1.</text:span><text:span text:style-name="T196"><text:tab/></text:span><text:span text:style-name="T197">2012 m. lapkričio 21 d. Europos Parlamento ir Tarybos reglamentas (ES) Nr. 1151/2012 dėl žemės ūkio ir maisto produktų kokybės sistemų;</text:span></text:p>
            <text:p text:style-name="P198"><text:span text:style-name="T199">1.1.2.<text:s/></text:span><text:span text:style-name="T200">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pan></text:p>
            <text:p text:style-name="P201">1.1.3.<text:s/><text:tab/>2021 m. birželio 24 d. Europos Parlamento ir Tarybos reglamentas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oliau – Reglamentas (ES) Nr. 2021/1060);</text:p>
            <text:p text:style-name="P202"><text:span text:style-name="T203">1.1.4.</text:span><text:span text:style-name="T204"><text:tab/></text:span><text:span text:style-name="T205">2021 m. liepos 7 d. Europos Parlamento ir Tarybos reglamentas (ES) Nr. 2021/1139, kuriuo nustatomas Europos jūrų reikalų, žvejybos ir akvakultūros fondas ir iš dalies keičiamas Reglamentas (ES) Nr. 2017/1004 (toliau – Reglamentas (ES) Nr. 2021/1139);</text:span></text:p>
            <text:p text:style-name="P206">1.1.5.<text:tab/>2022 m. sausio 19 d. Komisijos įgyvendinimo reglamentas (ES) 2022/79, kuriuo nustatomos Europos Parlamento ir Tarybos reglamento (ES) 2021/1139 taikymo taisyklės dėl veiksmų lygmens įgyvendinimo duomenų registravimo, perdavimo ir pateikimo;<text:s/></text:p>
            <text:p text:style-name="P207"><text:span text:style-name="T208">1.1.6.</text:span><text:span text:style-name="T209"><text:s/>2023 m. gruodžio 13 d. Komisijos reglamento (ES) 2023/2831 dėl Sutarties dėl Europos Sąjungos veikimo 107 ir 108 straipsnių taikymo<text:s/></text:span><text:span text:style-name="T210">de minimis</text:span><text:span text:style-name="T211"><text:s/>pagalbai<text:s/></text:span><text:span text:style-name="T212">(toliau –<text:s/></text:span><text:span text:style-name="T213">Reglamentas (ES) 2023/2831);</text:span></text:p>
            <text:p text:style-name="P214"><text:span text:style-name="T215">1.1.7.</text:span><text:span text:style-name="T216"><text:tab/><text:s/>Lietuvos žuvininkystės sektoriaus 2021–2027 metų programa (toliau – Žuvininkystės programa), patvirtinta 2022 m. spalio 31 d.<text:s/></text:span><text:span text:style-name="T217">Europos Komisijos įgyvendinimo sprendimu C (2022) 8008</text:span><text:span text:style-name="T218">;</text:span></text:p>
            <text:p text:style-name="P219">1.1.8. Lietuvos Respublikos žuvininkystės įstatymas;</text:p>
            <text:p text:style-name="P220">1.1.9.<text:tab/>Lietuvos žuvininkystės sektoriaus 2021–2027 metų programos administravimo taisyklės, patvirtintos Lietuvos Respublikos žemės ūkio ministro 2022 m. gruodžio 12 d. įsakymu Nr. 3D-798 „Dėl Lietuvos žuvininkystės sektoriaus 2021–2027 metų programos administravimo taisyklių patvirtinimo“;</text:p>
            <text:p text:style-name="P221">1.1.10. Lietuvos žuvininkystės sektoriaus 2021–2027 metų programos projektų finansavimo ir administravimo taisyklės (toliau – PFAT), patvirtintos Lietuvos Respublikos žemės ūkio ministro 2023 m. birželio 23 d. įsakymu Nr. 3D- 3D-414 „Dėl Lietuvos žuvininkystės sektoriaus 2021–2027 metų programos projektų finansavimo ir administravimo taisyklių patvirtinimo“;</text:p>
            <text:p text:style-name="P222">1.1.11. Lietuvos akvakultūros sektoriaus plėtros 2021–2030 metais planas, patvirtintas Lietuvos Respublikos žemės ūkio ministro 2022 m. vasario 9 d. įsakymu Nr. 3D-89 „Dėl Lietuvos akvakultūros sektoriaus plėtros 2021–2030 metais plano patvirtinimo“;</text:p>
            <text:p text:style-name="P223"><text:span text:style-name="T224">1.1.12.<text:s/></text:span><text:span text:style-name="T225">Lietuvos Respublikos s</text:span><text:span text:style-name="T226">mulkiojo ir vidutinio verslo plėtros įstatymas (toliau<text:s/></text:span><text:span text:style-name="T227">–</text:span><text:span text:style-name="T228"><text:s/></text:span><text:span text:style-name="T229">S</text:span><text:span text:style-name="T230">mulkiojo ir vidutinio verslo plėtros įstatymas).</text:span></text:p>
            <text:p text:style-name="P231">1.2. Sąvokos:</text:p>
            <text:p text:style-name="P232"><text:span text:style-name="T233">1.2.1.<text:s/></text:span><text:span text:style-name="T234">E. pardavimo sandorio sudarymo sprendimas</text:span><text:span text:style-name="T235"><text:s/>– informacinėmis technologijomis paremti sprendimai, leidžiantys vykdyti produkcijos pirkimo ir pardavimo procesą internetu, įskaitant ir gaminių ir (ar) paslaugų paieškos, krepšelio (užsakymo) suformavimo, mokėjimo atlikimo bei užsakymo įvykdymo ir valdymo funkcijas (pavyzdžiui, el. parduotuvė, „verslas verslui“ (B2B), „verslas vartotojui“ (B2C) sprendimai, įskaitant ir integraciją su išteklių valdymo sistemomis tiek, kiek tai būtina e. pardavimo sandorio sudarymo sprendimui).<text:s/></text:span></text:p>
            <text:p text:style-name="P236"><text:span text:style-name="T237">1.2.2.<text:s/></text:span><text:span text:style-name="T238">Išteklių valdymo sistemos integravimas</text:span><text:span text:style-name="T239"><text:s/>– informacinėmis technologijomis grįstų išteklių valdymo sprendimų sujungimas, pritaikymas ir (ar) susiejimas su e. pardavimo sandorio sudarymo sprendimais, siekiant užtikrinti automatizuotą su užsakymais ir klientais susijusių duomenų perdavimą tarp šių sistemų.</text:span></text:p>
            <text:p text:style-name="P240"><text:span text:style-name="T241">1.2.3.<text:s/></text:span><text:span text:style-name="T242">Klasteris</text:span><text:span text:style-name="T243"><text:s/>– ūkio subjektų ir (arba) mokslo ir studijų institucijų, ir (arba) kitų subjektų grupė, funkcionuojanti partnerystės principu ir kurios nariai veikia tarpusavyje įvairiose ekonominės veiklos ir iniciatyvų srityse, siekdami padidinti ekonominį savo veiklos efektyvumą.</text:span><text:s/><text:span text:style-name="T244">Turi veikti pagal jungtinės veiklos (partnerystės) sutartį.</text:span></text:p>
            <text:p text:style-name="P245"><text:span text:style-name="T246">1.2.4.<text:s/></text:span><text:span text:style-name="T247">Pačios įmonės pagamintos produkcijos pardavimo pajamos</text:span><text:span text:style-name="T248"><text:s/>– pajamos, gaunamos iš pagamintų prekių (suteiktų paslaugų) pardavimo per ataskaitinį laikotarpį ir nurodomos tokiuose dokumentuose, kurie įrodo paties pareiškėjo pagamintų prekių (suteiktų paslaugų) pardavimo mastą. Pajamos, gaunamos už prekių ar paslaugų perpardavimą, nėra laikomos paties pareiškėjo pagamintos produkcijos pardavimo pajamomis.</text:span></text:p>
            <text:p text:style-name="P249"><text:span text:style-name="T250">1.2.5.<text:s/></text:span><text:span text:style-name="T251">Pridėtinės vertės kūrimo grandinė</text:span><text:span text:style-name="T252"><text:s/>– tarpusavyje susijusių veiklų, kurių kiekviena suteikia papildomą vertę kuriant, tobulinant ir realizuojant produktą (-us), sistema;</text:span></text:p>
            <text:p text:style-name="P253"><text:span text:style-name="T254">1.2.6.<text:s/></text:span><text:span text:style-name="T255">Tarptautinė pridėtinės vertės kūrimo grandinė</text:span><text:span text:style-name="T256"><text:s/>– tai </text:span><text:span text:style-name="T257">daugiau negu vienoje šalyje</text:span><text:span text:style-name="T258"> vykdoma koordinuota bendradarbiavimo tinklui priklausančių įmonių veikla, </text:span><text:span text:style-name="T259">kuri </text:span><text:span text:style-name="T260">padeda įmonėms išlikti konkurencingoms, užtikrina įmonių sąnaudų mažinimą bei produktų pristatymą laiku galutiniam pirkėjui.<text:s/></text:span></text:p>
            <text:p text:style-name="P261"><text:span text:style-name="T262">1.2.7.<text:s/></text:span><text:span text:style-name="T263">Vietinė trumpoji pridėtinės vertės kūrimo grandinė</text:span><text:span text:style-name="T264"><text:s/>– tai vienoje šalyje vykdoma koordinuota bendradarbiavimo tinklui priklausančių įmonių veikla, kuri padeda įmonėms išlikti konkurencingoms, užtikrina įmonių sąnaudų mažinimą bei produktų pristatymą laiku galutiniam pirkėjui.</text:span><text:span text:style-name="T265"><text:s/></text:span></text:p>
          </table:table-cell>
          <table:covered-table-cell/>
          <table:covered-table-cell/>
          <table:covered-table-cell/>
          <table:covered-table-cell/>
          <table:table-cell>
            <text:p text:style-name="P261"/>
          </table:table-cell>
        </table:table-row>
        <table:table-row table:style-name="TableRow266">
          <table:table-cell table:style-name="TableCell267" table:number-columns-spanned="5">
            <text:p text:style-name="P268"><text:span text:style-name="T269">2. Galima didžiausia paramos suma projektui ir paramos intensyvumo norma</text:span></text:p>
          </table:table-cell>
          <table:covered-table-cell/>
          <table:covered-table-cell/>
          <table:covered-table-cell/>
          <table:covered-table-cell/>
          <table:table-cell>
            <text:p text:style-name="P268"/>
          </table:table-cell>
        </table:table-row>
        <table:table-row table:style-name="TableRow270">
          <table:table-cell table:style-name="TableCell271" table:number-columns-spanned="5">
            <text:p text:style-name="P272"><text:span text:style-name="T273">2.1. Pagal Lietuvos žuvininkystės sektoriaus 2021–2027 metų programos antrojo prioriteto „Darnios akvakultūros veiklos skatinimas ir žvejybos bei akvakultūros produktų perdirbimas ir prekyba jais, taip prisidedant prie aprūpinimo maistu saugumo Sąjungoje“ priemonės<text:s/></text:span><text:span text:style-name="T274">„Rinkų priemonės (įskaitant skirtas geresniam atsekamumui ir kokybei užtikrinti)“</text:span><text:span text:style-name="T275"><text:s/>(toliau – Priemonė) projektų finansavimo sąlygų aprašą (toliau – Aprašas) projektams įgyvendinti skiriama iki 610 000 (šeši šimtai dešimt tūkstančių) Eur Europos jūrų reikalų, žvejybos ir akvakultūros fondo (toliau – EJRŽAF) ir bendrojo finansavimo lėšų (70 proc. iš EJRŽAF lėšų ir 30 proc. iš bendrojo finansavimo lėšų) per visą priemonės įgyvendinimo laikotarpį.<text:s/></text:span></text:p>
            <text:p text:style-name="P276">2.2. Didžiausia galima paramos suma vienam projektui iki 100 000 Eur.</text:p>
            <text:p text:style-name="P277"><text:span text:style-name="T278">2.3.<text:s/></text:span><text:span text:style-name="T279">Paramos intensyvumo norma:</text:span></text:p>
            <text:p text:style-name="P280"><text:span text:style-name="T281">2.3.1.<text:s/></text:span><text:span text:style-name="T282">ne daugiau kaip 50 proc. visų tinkamų finansuoti projekto išlaidų, kai projekto įgyvendinimo planą (toliau – PĮP)<text:s/></text:span><text:span text:style-name="T283"><text:s/>teikia<text:s/></text:span><text:span text:style-name="T284">Aprašo 3.2.1 papunktyje nurodytas pareiškėjas be partnerių</text:span><text:span text:style-name="T285">;</text:span></text:p>
            <text:p text:style-name="P286"><text:span text:style-name="T287">2.3.2. ne daugiau kaip 60 proc. visų tinkamų finansuoti projekto išlaidų, kai PĮP teikia Aprašo 3.2.1-3.2.2 arba 3.2.5 papunkčiuose nurodytas pareiškėjas su partneriu (-iais) arba Aprašo 3.2.3–3.2.4 papunktyje nurodytas pareiškėjas (su partneriu (-iais) arba be partnerio (-ių))</text:span><text:span text:style-name="T288">;</text:span></text:p>
            <text:p text:style-name="P289">2.3.3. projekto veikloms, susijusioms su 2.3.3.1-2.3.3.3 papunkčių veiksmais, paramos intensyvumas gali būti padidinamas ne daugiau kaip iki 75 proc.:</text:p>
            <text:p text:style-name="P290"><text:span text:style-name="T291">2.3.3.1. v</text:span><text:span text:style-name="T292">eiksmai, kuriais remiami inovaciniai produktai, procesai arba įranga žvejybos, akvakultūros ir perdirbimo sektoriuose. Vertinama<text:s/></text:span><text:span text:style-name="T293">vadovaujantis sąvokomis, nustatytomis Projektų inovatyvumo vertinimo metodikoje, patvirtintoje žemės ūkio ministro 2023 m. kovo 24 d. įsakymu Nr. 3D-181 „Dėl projektų inovatyvumo vertinimo metodikos patvirtinimo“</text:span><text:span text:style-name="T294">;<text:s/></text:span></text:p>
            <text:p text:style-name="P295">2.3.3.2. gamintojų organizacijų, gamintojų organizacijų asociacijų arba tarpšakinių organizacijų (Žvejybos produktų gamintojų organizacijų ir akvakultūros produktų gamintojų organizacijų pripažinimo ir pripažinimo panaikinimo taisyklių, patvirtintų Lietuvos Respublikos žemės ūkio ministro 2004 m. gegužės 7 d. įsakymu Nr. 3D-298 „Dėl Žvejybos produktų gamintojų organizacijų ir akvakultūros produktų gamintojų organizacijų pripažinimo ir pripažinimo panaikinimo taisyklių patvirtinimo“, nustatyta tvarka pripažintos žvejybos produktų gamintojų arba akvakultūros produktų gamintojų organizacijos (toliau – GO)) įgyvendinami veiksmai;<text:s/></text:p>
            <text:p text:style-name="P296">2.3.3.3. veiksmai, kuriais palengvinamas iškrauto nepageidaujamo verslinių išteklių laimikio pardavimas pagal Reglamento (ES) Nr. 1379/2013 8 straipsnio 2 dalies b punktą.</text:p>
            <text:p text:style-name="P297">2.4. Nacionalinė mokėjimo agentūra prie Žemės ūkio ministerijos (toliau – Agentūra) gali leisti įgyvendinant projektą sutaupytas lėšas panaudoti šiais atvejais, neviršijant projekto sutartyje projektui skirtos finansavimo sumos:</text:p>
            <text:p text:style-name="P298">2.4.1. jeigu numatoma projektą įgyvendinti didesnės apimties: pasiekti daugiau kiekybinių rezultatų ir (ar) įvykdyti daugiau projekto veiklų, jeigu dėl didesnės apimties projektu būtų geriau prisidedama prie Žuvininkystės programos tikslų pasiekimo ir nekeičiama projekto esmė;</text:p>
            <text:p text:style-name="P299">2.4.2. jeigu reikia apmokėti išlaidas, kurios susidaro projekto įgyvendinimo metu Agentūros keliamų papildomų su projekto įgyvendinimu susijusių reikalavimų (pavyzdžiui, kai prašoma pateikti pažymas, turto vertinimo ataskaitą ar kt.), kurie nebuvo keliami PĮP teikimo metu;</text:p>
            <text:p text:style-name="P300"><text:span text:style-name="T301">2.4.3. jeigu reikia apmokėti išlaidas, kurios yra tinkamos finansuoti ir kurių dėl objektyvių priežasčių nebuvo įmanoma numatyti PĮP rengimo, vertinimo, sprendimo dėl projekto finansavimo priėmimo metu.</text:span></text:p>
          </table:table-cell>
          <table:covered-table-cell/>
          <table:covered-table-cell/>
          <table:covered-table-cell/>
          <table:covered-table-cell/>
          <table:table-cell>
            <text:p text:style-name="P300"/>
          </table:table-cell>
        </table:table-row>
        <table:table-row table:style-name="TableRow302">
          <table:table-cell table:style-name="TableCell303" table:number-columns-spanned="5">
            <text:p text:style-name="P304">3. Reikalavimai projektams</text:p>
          </table:table-cell>
          <table:covered-table-cell/>
          <table:covered-table-cell/>
          <table:covered-table-cell/>
          <table:covered-table-cell/>
          <table:table-cell>
            <text:p text:style-name="P304"/>
          </table:table-cell>
        </table:table-row>
        <table:table-row table:style-name="TableRow305">
          <table:table-cell table:style-name="TableCell306" table:number-columns-spanned="5">
            <text:p text:style-name="P307"><text:span text:style-name="T308">3.1.<text:s/></text:span><text:span text:style-name="T309">P</text:span><text:span text:style-name="T310">rojekte gali būti vykdoma daugiau nei viena veikla. Pagal Aprašą remiamos veiklos:</text:span></text:p>
            <text:p text:style-name="P311">3.1.1. žuvininkystės produktų gamintojų bendradarbiavimas, įsitraukiant į vietines trumpąsias pridėtinės vertės kūrimo grandines ir (arba) tarptautines (kai aktualu) pridėtinės vertės tiekimo grandines, įskaitant, kai pasitelkiamas skaitmeninimas žvejybos ir akvakultūros produktų atsekamumui visoje vertės grandinėje (gamyboje, perdirbime, realizacijoje) gerinti. Apima smulkiųjų ūkinės veiklos vykdytojų bendradarbiavimą žvejybos ir akvakultūros produktų tiekimo srityje, derinant transportavimo, platinimo, rinkodaros, reklamos, kokybės valdymo veiklą ir siekiant, kad tiekiami produktai greitai pasiektų vartotoją;</text:p>
            <text:p text:style-name="P312">3.1.2. žuvininkystės įmonių asociacijų dalyvavimas partnerystėse (įskaitant veiklas, skirtas geresniam atsekamumui ir kokybei užtikrinti) siekiant skatinti žvejybos ir akvakultūros produktų prekybą, kokybę ir pridėtinę vertę;</text:p>
            <text:p text:style-name="P313">3.1.3. produkcijos pristatymas tarptautinėse parodose, mugėse ir kituose viešinimo renginiuose.</text:p>
            <text:p text:style-name="P314">3.2. Galimi pareiškėjai:</text:p>
            <text:p text:style-name="P315"><text:span text:style-name="T316">3.2.1.</text:span><text:span text:style-name="T317"><text:tab/></text:span>labai mažos, mažos arba vidutinės įmonės<text:s/><text:span text:style-name="T318">statusą, kaip jis apibrėžtas Smulkiojo ir vidutinio verslo įstatyme,</text:span><text:s/><text:span text:style-name="T319">atitinkanti įmonė arba verslininkas<text:s/></text:span>(toliau – MVĮ)<text:span text:style-name="T320">, užsiimantis žvejybos ir (arba) akvakultūros produktų perdirbimu ir turintis Valstybinės maisto ir veterinarijos tarnybos suteiktą gyvūninio maisto tvarkymo subjekto veterinarinį patvirtinimą ar registravimą;</text:span></text:p>
            <text:p text:style-name="P321"><text:span text:style-name="T322">3.2.2.</text:span><text:span text:style-name="T323"><text:tab/></text:span><text:span text:style-name="T324">klasteris, kai PĮP teikia MVĮ (kartu su partneriais), užsiimanti akvakultūra, versline žvejyba vidaus vandenyse, versline žvejyba jūrų vandenyse ir (arba) žvejybos ir akvakultūros produktų prekybos veikla ir atitinkamai turinti: a) arba Valstybinės maisto ir veterinarijos tarnybos suteiktą veterinarinį patvirtinimą ar registravimą, leidžiantį vykdyti akvakultūros veiklą; b) ir (arba) Valstybinės maisto ir veterinarijos tarnybos suteiktą gyvūninio maisto tvarkymo subjekto veterinarinį patvirtinimą ar registravimą; c) ir (arba) perleidžiamąją teisę į žvejybos galimybes jūrų vandenyse; d) ir (arba) perleidžiamąją teisę į žvejybos vidaus vandenyse kvotą; e) ir (arba) perleidžiamąją teisę naudoti verslinės žvejybos įrankius priekrantės žvejybai, f) ir (arba) verslinės žvejybos kitų jūrų vandenyse leidimą (toliau -<text:s/></text:span><text:span text:style-name="T325">žuvininkystės sektoriaus MVĮ</text:span><text:span text:style-name="T326">);</text:span></text:p>
            <text:p text:style-name="P327"><text:span text:style-name="T328">3.2.3.</text:span><text:span text:style-name="T329"><text:tab/></text:span>asociacija, įregistruota pagal LR asociacijų įstatymą arba GO (toliau kartu vadinamos asociacijomis);</text:p>
            <text:p text:style-name="P330"><text:span text:style-name="T331">3.2.4.</text:span><text:span text:style-name="T332"><text:tab/></text:span>kooperatyvas, įregistruotas pagal LR kooperatinių bendrovių (kooperatyvų) įstatymą;<text:s/></text:p>
            <text:p text:style-name="P333"><text:span text:style-name="T334">3.2.5.</text:span><text:span text:style-name="T335"><text:tab/></text:span><text:span text:style-name="T336">Pramonės, prekybos ir amatų rūmai, įsteigti pagal LR prekybos, pramonės ir amatų rūmų įstatymą.</text:span></text:p>
            <text:p text:style-name="P337"><text:span text:style-name="T338">3.3.</text:span><text:span text:style-name="T339"><text:tab/></text:span><text:span text:style-name="T340">PĮP gali būti teikiamas kartu su partneriais. Kai PĮP teikia Aprašo 3.2.2arba 3.2.5 papunktyje nurodytas pareiškėjas<text:s/></text:span><text:span text:style-name="T341">ir (arba)<text:s/></text:span><text:span text:style-name="T342">projekte numatoma įgyvendinti Aprašo 3.1.1 papunktyje numatytas veiklas, projektas turi būti įgyvendinamas su partneriais.</text:span></text:p>
            <text:p text:style-name="P343"><text:span text:style-name="T344">3.4.</text:span><text:span text:style-name="T345"><text:tab/></text:span><text:span text:style-name="T346">Vieno kvietimo teikti PĮP metu tas pats pareiškėjas gali teikti tik vieną PĮP.</text:span></text:p>
            <text:p text:style-name="P347"><text:span text:style-name="T348">3.5.</text:span><text:span text:style-name="T349"><text:tab/></text:span><text:span text:style-name="T350">jei pareiškėjas arba partneris yra gamintojų organizacija, negali būti remiamos projekto veiklos, susijusios su Gamybos ir prekybos plane (patvirtintas Žvejybos produktų gamintojų organizacijų ir akvakultūros produktų gamintojų organizacijų pripažinimo ir pripažinimo panaikinimo taisyklėse nustatyta tvarka) numatytų veiklų ir (ar) priemonių įgyvendinimu.</text:span></text:p>
            <text:p text:style-name="P351">3.6. Projekto veiklos gali būti vykdomos nuo 2023 m. sausio 1 d. iki 2029 m. gruodžio 31 d.</text:p>
            <text:p text:style-name="P352"><text:span text:style-name="T353">3.7. Siektini stebėsenos rodikliai<text:s/></text:span><text:span text:style-name="T354">(1 projektas = mažiausiai 1 rodiklis, prie kurio prisidedama. PĮP planuojama pasiekti rodiklio CR16 reikšmė turėtų atitikti projekte dalyvaujančių galutinės naudos gavėjų žuvininkystės sektoriaus MVĮ skaičių, pateiktą, kartu su PĮP teikiamame, užpildytame Aprašo 1 priede)</text:span><text:span text:style-name="T355">:</text:span></text:p>
          </table:table-cell>
          <table:covered-table-cell/>
          <table:covered-table-cell/>
          <table:covered-table-cell/>
          <table:covered-table-cell/>
          <table:table-cell>
            <text:p text:style-name="P352"/>
          </table:table-cell>
        </table:table-row>
        <table:table-row table:style-name="TableRow356">
          <table:table-cell table:style-name="TableCell357" table:number-columns-spanned="5">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Rodiklio pavadinimas  </text:p>
                </table:table-cell>
                <table:table-cell table:style-name="TableCell366">
                  <text:p text:style-name="P367">Rodiklio kodas </text:p>
                </table:table-cell>
                <table:table-cell table:style-name="TableCell368">
                  <text:p text:style-name="P369">Matavimo vienetai </text:p>
                </table:table-cell>
                <table:table-cell table:style-name="TableCell370">
                  <text:p text:style-name="P371">Siektina reikšmė (priemonės lygiu)</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row>
              <table:table-row table:style-name="TableRow381">
                <table:table-cell table:style-name="TableCell382">
                  <text:p text:style-name="P383">Suinteresuotųjų subjektų bendradarbiavimo veikla (veiksmų skaičius)</text:p>
                </table:table-cell>
                <table:table-cell table:style-name="TableCell384">
                  <text:p text:style-name="P385">CR 13</text:p>
                </table:table-cell>
                <table:table-cell table:style-name="TableCell386">
                  <text:p text:style-name="P387">Vnt.</text:p>
                </table:table-cell>
                <table:table-cell table:style-name="TableCell388">
                  <text:p text:style-name="P389">4</text:p>
                </table:table-cell>
              </table:table-row>
              <table:table-row table:style-name="TableRow390">
                <table:table-cell table:style-name="TableCell391">
                  <text:p text:style-name="P392">Subjektai, kurie gauna naudos iš skatinimo ir informavimo veiklos (subjektų skaičius)</text:p>
                </table:table-cell>
                <table:table-cell table:style-name="TableCell393">
                  <text:p text:style-name="P394">CR 16</text:p>
                </table:table-cell>
                <table:table-cell table:style-name="TableCell395">
                  <text:p text:style-name="P396">Vnt.</text:p>
                </table:table-cell>
                <table:table-cell table:style-name="TableCell397">
                  <text:p text:style-name="P398">20</text:p>
                </table:table-cell>
              </table:table-row>
            </table:table>
            <text:p text:style-name="P399"><text:span text:style-name="T400">3.8. Pagal Aprašą įgyvendinami PĮP prisideda prie:</text:span></text:p>
            <text:p text:style-name="P401"><text:span text:style-name="T402">3.8.1. 2022–2030 metų plėtros programos valdytojos Lietuvos Respublikos žemės ūkio ministerijos žemės ir maisto ūkio, kaimo plėtros bei žuvininkystės plėtros programos (toliau – plėtros programa) <text:s/>pažangos priemonės NR. 15-001-01-14-03 „Sudaryti sąlygas perspektyvioms, konkurencingoms ir patrauklioms tvarios žvejybos, darnios akvakultūros, saugaus žuvininkystės produktų tiekimo veikloms ir panaudoti mėlynosios ekonomikos teikiamas galimybes žvejybos ir akvakultūros regionuose“ (toliau – pažangos priemonė) veiklos<text:s/></text:span><text:span text:style-name="T403">„Rinkų priemonės (įskaitant skirtas geresniam atsekamumui ir kokybei užtikrinti)“</text:span><text:span text:style-name="T404">;</text:span></text:p>
            <text:p text:style-name="P405"><text:span text:style-name="T406">3.8.2. pažangos priemonės rezultato rodiklio „Subjektų, didinančių išteklių naudojimo efektyvumą gamybos ir (arba) perdirbimo veikloje, skaičius (vnt.)“;</text:span></text:p>
            <text:p text:style-name="P407"><text:span text:style-name="T408">3.8.3. įgyvendinant plėtros programos pažangos priemonę įgyvendinamo 2021–2030 metų<text:s/></text:span><text:span text:style-name="T409">nacionalinio pažangos plano uždavinio „Didinti žemės ūkio, maisto pramonės, žuvininkystės sektoriuose sukuriamą pridėtinę vertę bei  konkurencingumą“</text:span><text:span text:style-name="T410">;</text:span></text:p>
            <text:p text:style-name="P411"><text:span text:style-name="T412">3.9. Numatyti veiksmai prisidės prie aprūpinimo maistu (žuvininkystės produktais), jo kokybės ir atsekamumo, tvarių tiekimo grandinių formavimo, prisidedant prie Europos žaliojo kurso, „Nuo ūkio iki stalo“ strategijos ir atitinkamai prie<text:s/></text:span><text:span text:style-name="T413">Baltijos jūros regiono strategijos</text:span><text:span text:style-name="T414"><text:s/>tikslo padidinti gerovę įgyvendinimo.</text:span></text:p>
            <text:p text:style-name="P415"/>
          </table:table-cell>
          <table:covered-table-cell/>
          <table:covered-table-cell/>
          <table:covered-table-cell/>
          <table:covered-table-cell/>
          <table:table-cell>
            <text:p text:style-name="P415"/>
          </table:table-cell>
        </table:table-row>
        <table:table-row table:style-name="TableRow416">
          <table:table-cell table:style-name="TableCell417" table:number-columns-spanned="5">
            <text:p text:style-name="P418"><text:span text:style-name="T419">4. Horizontaliųjų principų (toliau – HP) ir su jais susijusių Europos Sąjungos pagrindinių teisių chartijos (toliau – Chartija) nuostatų laikymosi reikalavimai:</text:span></text:p>
          </table:table-cell>
          <table:covered-table-cell/>
          <table:covered-table-cell/>
          <table:covered-table-cell/>
          <table:covered-table-cell/>
          <table:table-cell>
            <text:p text:style-name="P418"/>
          </table:table-cell>
        </table:table-row>
        <table:table-row table:style-name="TableRow420">
          <table:table-cell table:style-name="TableCell421" table:number-columns-spanned="5">
            <text:p text:style-name="P422">4.1. Projekto įgyvendinimo metu neturi būti pažeidžiamos Chartijoje nustatytų pagrindinių teisių nuostatos: orumo; asmenų, privataus ir šeimos gyvenimo, sąžinės ir saviraiškos laisvės; asmens duomen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423"><text:span text:style-name="T424">4.2. Projekto įgyvendinimo metu neturi būti pažeidžiami HP: </text:span><text:span text:style-name="T425">darnaus vystymosi</text:span><text:span text:style-name="T426">, įskaitant reikšmingos žalos nedarymo principą, </text:span><text:span text:style-name="T427">lygių galimybių ir nediskriminavimo</text:span><text:span text:style-name="T428"> (dėl lyties, rasės, tautybės, pilietybės, kalbos, kilmės, socialinės padėties, tikėjimo, įsitikinimų ar pažiūrų, amžiaus, lytinės orientacijos, etninės priklausomybės, religijos, negalios ar kt.), įskaitant prieinamumo visiems reikalavimo užtikrinimą.</text:span></text:p>
            <text:p text:style-name="P429">4.3. Pagal aprašą įgyvendinamu projektu tiesiogiai (projekto tikslas, tikslinė grupė, projekto veiklos, projekto vykdytojai, rodikliai, siekiami rezultatai) neprisidedama prie HP įgyvendinimo. Priemonės įgyvendinimas nedaro tiesioginio poveikio Chartijos nuostatoms.</text:p>
          </table:table-cell>
          <table:covered-table-cell/>
          <table:covered-table-cell/>
          <table:covered-table-cell/>
          <table:covered-table-cell/>
          <table:table-cell>
            <text:p text:style-name="P429"/>
          </table:table-cell>
        </table:table-row>
        <table:table-row table:style-name="TableRow430">
          <table:table-cell table:style-name="TableCell431" table:number-columns-spanned="5">
            <text:p text:style-name="P432"><text:span text:style-name="T433">5. Reikalavimai teikiant valstybės pagalbą arba nereikšmingą (</text:span><text:span text:style-name="T434">de minimis</text:span><text:span text:style-name="T435">) pagalbą<text:s/></text:span></text:p>
          </table:table-cell>
          <table:covered-table-cell/>
          <table:covered-table-cell/>
          <table:covered-table-cell/>
          <table:covered-table-cell/>
          <table:table-cell>
            <text:p text:style-name="P432"/>
          </table:table-cell>
        </table:table-row>
        <table:table-row table:style-name="TableRow436">
          <table:table-cell table:style-name="TableCell437" table:number-columns-spanned="5">
            <text:p text:style-name="P438">5.1. Valstybės pagalba, kaip ji apibrėžta Sutarties dėl Europos Sąjungos veikimo 107 straipsnyje, neteikiama.</text:p>
            <text:p text:style-name="P439"><text:span text:style-name="T440">5.2.<text:s/></text:span><text:span text:style-name="T441">Nereikšminga (</text:span><text:span text:style-name="T442">de minimis</text:span><text:span text:style-name="T443">) pagalba teikiama pareiškėjui ir (ar) partneriui ir (ar) projekte dalyvaujančiam galutinės naudos gavėjui, vykdančiam kitą (papildomą) veiklą nei pirminės žvejybos ir akvakultūros produktų gamybos veikla arba žvejybos ir akvakultūros produktų perdirbimo ir prekybos veikla, vadovaujantis Reglamentu (ES) 2023/2831 ir laikantis šių nuostatų:</text:span></text:p>
            <text:p text:style-name="P444">5.2.1. teikiant paramą turi būti tenkinamos Reglamento (ES) 2023/2831 1 straipsnio, 3 straipsnio 5, 8 ir 9 dalies bei 5 straipsnio nuostatos;</text:p>
            <text:p text:style-name="P445"><text:span text:style-name="T446">5.2.2. tinkamomis priemonėmis, pavyzdžiui, atskiriant veiklos sritis ar apskaitą, bus užtikrinama, kad veiklai tuose sektoriuose, kuriems Reglamentas (ES) 2023/2831 <text:s/>netaikomas, nebūtų naudojama<text:s/></text:span><text:span text:style-name="T447">de minimis<text:s/></text:span><text:span text:style-name="T448">pagalba, suteikta pagal šį reglamentą;</text:span></text:p>
            <text:p text:style-name="P449"><text:span text:style-name="T450">5.2.3. bendra vienam ūkio subjektui (kaip jis apibrėžtas Reglamento (ES) 2023/2831 2 straipsnio 2 dalyje) suteiktos nereikšmingos (</text:span><text:span text:style-name="T451">de minimis)</text:span><text:span text:style-name="T452"><text:s/>pagalbos suma per bet kurį trejų metų laikotarpį negali viršyti 300 000 Eur;</text:span></text:p>
            <text:p text:style-name="P453"><text:span text:style-name="T454">5.3. Agentūra patikrina informaciją, ar ūkio subjektui (įskaitant su šiuo ūkio subjektu Reglamento (ES) 2023/2831 2 straipsnio 2 dalyje nurodytais ryšiais susijusius ūkio subjektus) pagal Aprašą suteikus paramą nebus viršyta nustatyta nereikšmingos (</text:span><text:span text:style-name="T455">de minimis</text:span><text:span text:style-name="T456">) pagalbos riba, ir Suteiktos valstybės pagalbos ir nereikšmingos (</text:span><text:span text:style-name="T457">de minimis</text:span><text:span text:style-name="T458">) pagalbos registrui pateikia duomenis apie suteiktą paramą.</text:span></text:p>
            <text:p text:style-name="P459"><text:span text:style-name="T460">5.4. Visi su<text:s/></text:span><text:span text:style-name="T461">de minimis</text:span><text:span text:style-name="T462"><text:s/>pagalbos teikimu susiję dokumentai saugomi 10 metų nuo paskutinės pagalbos pagal veiklą suteikimo dienos (Reglamento (ES) 2023/2831 6 straipsnio 3 ir 7 dalys).</text:span></text:p>
            <text:p text:style-name="P463"><text:span text:style-name="T464">5.5. P</text:span><text:span text:style-name="T465">agalbos gavėjas pagal Aprašą jam išmokėtą neteisėtos ar nesuderinamos pagalbos sumą privalo sugrąžinti savanoriškai arba ši suma išieškoma ne ginčo tvarka laikantis Lietuvos Respublikos konkurencijos įstatymo 55</text:span><text:span text:style-name="T466">1</text:span><text:span text:style-name="T467"><text:s/>straipsnio.</text:span></text:p>
          </table:table-cell>
          <table:covered-table-cell/>
          <table:covered-table-cell/>
          <table:covered-table-cell/>
          <table:covered-table-cell/>
          <table:table-cell>
            <text:p text:style-name="P463"/>
          </table:table-cell>
        </table:table-row>
        <table:table-row table:style-name="TableRow468">
          <table:table-cell table:style-name="TableCell469" table:number-columns-spanned="5">
            <text:p text:style-name="P470"><text:span text:style-name="T471">6. Projektų atrankos kriterijai</text:span></text:p>
          </table:table-cell>
          <table:covered-table-cell/>
          <table:covered-table-cell/>
          <table:covered-table-cell/>
          <table:covered-table-cell/>
          <table:table-cell>
            <text:p text:style-name="P470"/>
          </table:table-cell>
        </table:table-row>
        <table:table-row table:style-name="TableRow472">
          <table:table-cell table:style-name="TableCell473" table:number-columns-spanned="5">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text:p>
                  <text:p text:style-name="P482">Nr.</text:p>
                </table:table-cell>
                <table:table-cell table:style-name="TableCell483">
                  <text:p text:style-name="P484">Kriterijaus tipas</text:p>
                </table:table-cell>
                <table:table-cell table:style-name="TableCell485">
                  <text:p text:style-name="P486">Kriterijus</text:p>
                </table:table-cell>
                <table:table-cell table:style-name="TableCell487">
                  <text:p text:style-name="P488">Kriterijaus vertinimo metodas</text:p>
                </table: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row>
              <table:table-row table:style-name="TableRow498">
                <table:table-cell table:style-name="TableCell499" table:number-columns-spanned="4">
                  <text:p text:style-name="P500">6.1. Specialusis projektų atrankos kriterijus</text:p>
                </table:table-cell>
                <table:covered-table-cell/>
                <table:covered-table-cell/>
                <table:covered-table-cell/>
              </table:table-row>
              <table:table-row table:style-name="TableRow501">
                <table:table-cell table:style-name="TableCell502">
                  <text:p text:style-name="P503">6.1.1.</text:p>
                </table:table-cell>
                <table:table-cell table:style-name="TableCell504">
                  <text:p text:style-name="P505">Specialusis projektų atrankos kriterijus</text:p>
                </table:table-cell>
                <table:table-cell table:style-name="TableCell506">
                  <text:p text:style-name="P507">Jei projektas įgyvendinamas su partneriu (-iais) arba projekto įgyvendinimo planą (PĮP) teikia klasterio koordinatorius, pareiškėjas ir visi projekto partneriai pasirašo Jungtinės veiklos (partnerystės) sutartį.</text:p>
                </table:table-cell>
                <table:table-cell table:style-name="TableCell508">
                  <text:p text:style-name="P509">Kai PĮP teikiamas kartu su partneriu (-iais) arba PĮP teikia klasterio, kaip jis nurodytas Aprašo 3.2.2 papunktyje, koordinatorius prie PĮP turi būti pridedama galiojančios jungtinės veiklos (partnerystės) sutarties kopija. Jungtinės veiklos (partnerystės) sutartį pasirašo pareiškėjas ir visi projekto partneriai.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projektu suteikiamos de minimis (kai aktualu) pagalbos pasiskirstymas tarp partnerių / pareiškėjo ir kita) ir šalių atsakomybė, taip pat įsipareigojimai laikytis pagrindinių geros partnerystės praktikos taisyklių. Atitiktis reikalavimui turi būti išlaikyta projekto įgyvendinimo laikotarpiu. Projekto įgyvendinimo laikotarpiu gali būti pasirašomos sutartys su naujais projekto įgyvendinimo partneriais. Jei projekto įgyvendinimo metu nutraukiama Jungtinės veiklos (partnerystės) sutartis su kuriuo nors iš partnerių, apie tai informuojama Agentūra, kuri turi įvertinti, ar projektas gali būti toliau įgyvendinamas.</text:p>
                </table:table-cell>
              </table:table-row>
              <table:table-row table:style-name="TableRow510">
                <table:table-cell table:style-name="TableCell511">
                  <text:p text:style-name="P512">6.1.2.</text:p>
                </table:table-cell>
                <table:table-cell table:style-name="TableCell513">
                  <text:p text:style-name="P514">Specialusis projektų atrankos kriterijus</text:p>
                </table:table-cell>
                <table:table-cell table:style-name="TableCell515">
                  <text:p text:style-name="P516">Kai PĮP teikia klasterio koordinatorius, asociacija arba kooperatyvas, jo nariais turi būti ne mažiau kaip 3 veikiančios, tarpusavyje nesusijusios žuvininkystės sektoriaus įmonės, atitinkančios MVĮ statusą. Kai PĮP teikia prekybos, pramonės ir amatų rūmai (toliau – PPAR), projekto partneriais turi būti ne mažiau kaip 3 veikiančios, tarpusavyje nesusijusios žuvininkystės sektoriaus MVĮ.</text:p>
                </table:table-cell>
                <table:table-cell table:style-name="TableCell517">
                  <text:p text:style-name="P518">MVĮ statuso atitiktis patikrinama vadovaujantis Smulkiojo ir vidutinio verslo plėtros įstatyme nurodyta smulkiojo ir vidutinio verslo subjektų samprata, remiantis „Sodros“ ir VĮ Registrų centro duomenimis.</text:p>
                  <text:p text:style-name="P519">Įmonių tarpusavio susietumas tikrinamas vadovaujantis Smulkiojo ir vidutinio verslo plėtros įstatymo nuostatomis.</text:p>
                  <text:p text:style-name="P520"><text:span text:style-name="T521">Žuvininkystės sektoriaus įmonė – įmonė, užsiimanti akvakultūra, žvejybos ir (arba) akvakultūros produktų perdirbimu, versline žvejyba vidaus vandenyse<text:s/></text:span><text:span text:style-name="T522">ir (arba)<text:s/></text:span><text:span text:style-name="T523">versline žvejyba jūrų vandenyse ir atitinkamai turinti:<text:s/></text:span></text:p>
                  <text:p text:style-name="P524">a) arba Valstybinės maisto ir veterinarijos tarnybos suteiktą veterinarinį patvirtinimą ar registravimą, leidžiantį vykdyti akvakultūros veiklą;<text:s/></text:p>
                  <text:p text:style-name="P525"><text:span text:style-name="T526">b)<text:s/></text:span><text:span text:style-name="T527">ir (arba)<text:s/></text:span><text:span text:style-name="T528">Valstybinės maisto ir veterinarijos tarnybos suteiktą gyvūninio maisto tvarkymo subjekto veterinarinį patvirtinimą ar registravimą;<text:s/></text:span></text:p>
                  <text:p text:style-name="P529"><text:span text:style-name="T530">c)<text:s/></text:span><text:span text:style-name="T531">ir (arba)<text:s/></text:span><text:span text:style-name="T532">perleidžiamąją teisę į žvejybos galimybes jūrų vandenyse;<text:s/></text:span></text:p>
                  <text:p text:style-name="P533"><text:span text:style-name="T534">d)<text:s/></text:span><text:span text:style-name="T535">ir (arba)<text:s/></text:span><text:span text:style-name="T536">perleidžiamąją teisę į žvejybos vidaus vandenyse kvotą;<text:s/></text:span></text:p>
                  <text:p text:style-name="P537"><text:span text:style-name="T538">e)<text:s/></text:span><text:span text:style-name="T539">ir (arba)<text:s/></text:span><text:span text:style-name="T540">perleidžiamąją teisę naudoti verslinės žvejybos įrankius priekrantės žvejybai;<text:s/></text:span></text:p>
                  <text:p text:style-name="P541"><text:span text:style-name="T542">f)<text:s/></text:span><text:span text:style-name="T543">ir (arba)<text:s/></text:span><text:span text:style-name="T544">verslinės žvejybos kitų jūrų vandenyse leidimą.<text:s/></text:span></text:p>
                  <text:p text:style-name="P545">Veikianti įmonė – Juridinių asmenų registre įregistruota įmonė, turinti pajamų ir darbuotojų ir teisės aktų nustatyta tvarka teikianti ataskaitas Valstybinei mokesčių inspekcijai, Valstybinio socialinio draudimo fondo valdybos skyriams ir patvirtintus metinių finansinių ataskaitų rinkinius Juridinių asmenų registrui.<text:s/></text:p>
                  <text:p text:style-name="P546">Atitiktis reikalavimui turi būti išlaikyta projekto įgyvendinimo laikotarpiu. Jei projekto įgyvendinimo metu projektas nebeatitinka šio kriterijaus, atitiktis turi būti atkurta per 20 d. d. (esant išskirtinėms aplinkybėms, kurias paramos gavėjas pagrindžia ir įrodo, Agentūros sprendimu šis terminas gali būti pratęstas dar 20 d. d.). Per laikotarpį, kuriuo projektas laikinai neatitinka šio kriterijaus, projekto veiklos turėtų būti pristabdytos, nebent Agentūra priimtų kitokią rekomendaciją.</text:p>
                </table:table-cell>
              </table:table-row>
              <table:table-row table:style-name="TableRow547">
                <table:table-cell table:style-name="TableCell548" table:number-columns-spanned="4">
                  <text:p text:style-name="P549"><text:span text:style-name="T550">6.2. Prioritetiniai projektų atrankos kriterijai<text:s/></text:span><text:span text:style-name="T551">(mažiausias privalomas surinkti prioritetinių balų skaičius – 30):</text:span></text:p>
                </table:table-cell>
                <table:covered-table-cell/>
                <table:covered-table-cell/>
                <table:covered-table-cell/>
              </table:table-row>
              <table:table-row table:style-name="TableRow552">
                <table:table-cell table:style-name="TableCell553">
                  <text:p text:style-name="P554">6.2.1.</text:p>
                </table:table-cell>
                <table:table-cell table:style-name="TableCell555">
                  <text:p text:style-name="P556">Prioritetinis projektų atrankos kriterijus</text:p>
                </table:table-cell>
                <table:table-cell table:style-name="TableCell557">
                  <text:p text:style-name="P558">Ne mažiau negu 2 projekte dalyvaujantys klasterio, asociacijos, kooperatyvo nariai / PPAR projekto partneriai (žuvininkystės sektoriaus MVĮ) arba PĮP teikianti žvejybos ir (arba) akvakultūros produktų perdirbimo MVĮ veikia ne trumpiau kaip dvejus metus iki PĮP pateikimo dienos ir kiekvieno jų metinės pajamos ataskaitiniais metais, gautos už pačių pagamintą produkciją (žvejybos įmonių pirminio pardavimo pajamos arba akvakultūros įmonių savo užaugintos ir realizuotos produkcijos pardavimo pajamos), yra ne mažesnės kaip 120 000 eurų (be PVM).</text:p>
                </table:table-cell>
                <table:table-cell table:style-name="TableCell559">
                  <text:p text:style-name="P560">Suteikiama – 20 balų.</text:p>
                  <text:p text:style-name="P561">Pirminio pardavimo pajamos vidaus vandenyse apskaičiuojamos Aplinkos apsaugos departamentui prie Aplinkos ministerijos deklaruotą sugavimų kiekį dauginant iš vidutinės kainos Eur/kg, nurodytos naujausioje (PĮP pateikimo metu) vidaus vandenų žvejybos įmonių Gamintojų organizacijos metinėje ataskaitoje. Žvejybos įmonių pirminio pardavimo pajamos nustatomos pagal žuvininkystės duomenų tvarkytojos Žuvininkystės tarnybos prie Lietuvos Respublikos žemės ūkio ministerijos duomenis. Akvakultūros įmonių savo užaugintos ir realizuotos produkcijos pardavimo pajamos ir žvejybos ir (arba) akvakultūros produktų perdirbimo įmonių pagamintos produkcijos pajamos nustatomos pagal žuvininkystės duomenų tvarkytojo valstybės įmonės Žemės ūkio duomenų centro (toliau – Centras) duomenis.</text:p>
                </table:table-cell>
              </table:table-row>
              <table:table-row table:style-name="TableRow562">
                <table:table-cell table:style-name="TableCell563">
                  <text:p text:style-name="P564">6.2.2..</text:p>
                </table:table-cell>
                <table:table-cell table:style-name="TableCell565">
                  <text:p text:style-name="P566">Prioritetinis projektų atrankos kriterijus</text:p>
                </table:table-cell>
                <table:table-cell table:style-name="TableCell567">
                  <text:p text:style-name="P568">Projekto įgyvendinime dalyvauja daugiau galutinių naudos gavėjų (žuvininkystės sektoriaus MVĮ)</text:p>
                </table:table-cell>
                <table:table-cell table:style-name="TableCell569">
                  <text:p text:style-name="P570">6.2.2.1. Aukštesnis įvertinimas suteikiamas tiems projektams, kurių įgyvendinime dalyvauja ir galutiniais naudos gavėjais tampa daugiau žuvininkystės sektoriaus MVĮ. Vertinimo skalė:<text:s/></text:p>
                  <text:p text:style-name="P571"><text:span text:style-name="T572">6.2.2.1.1. 10 ir daugiau – suteikiama<text:s/></text:span><text:span text:style-name="T573">30 balų;<text:s/></text:span></text:p>
                  <text:p text:style-name="P574"><text:span text:style-name="T575">6.2.2.1.2. nuo 8 iki 9 – suteikiami<text:s/></text:span><text:span text:style-name="T576">25 balai</text:span><text:span text:style-name="T577">;</text:span></text:p>
                  <text:p text:style-name="P578"><text:span text:style-name="T579">6.2.2.1.3. nuo 6 iki 7 – suteikiama<text:s/></text:span><text:span text:style-name="T580">20 balų</text:span><text:span text:style-name="T581">;<text:s/></text:span></text:p>
                  <text:p text:style-name="P582"><text:span text:style-name="T583">6.2.2.1.4. nuo 4 iki 5 – suteikiama<text:s/></text:span><text:span text:style-name="T584">15 balų</text:span><text:span text:style-name="T585">;<text:s/></text:span></text:p>
                  <text:p text:style-name="P586"><text:span text:style-name="T587">6.2.2.1.5. nuo 2 iki 3 – suteikiama<text:s/></text:span><text:span text:style-name="T588">10 balų</text:span><text:span text:style-name="T589">;<text:s/></text:span></text:p>
                  <text:p text:style-name="P590"><text:span text:style-name="T591">6.2.2.2. PĮP teikia žvejybos ir (arba) akvakultūros produktų perdirbimo įmonė be partnerių – suteikiama<text:s/></text:span><text:span text:style-name="T592">10 balų</text:span><text:span text:style-name="T593">.<text:s/></text:span></text:p>
                  <text:p text:style-name="P594"><text:span text:style-name="T595">Projekte dalyvaujančios galutinės naudos gavėjos žuvininkystės sektoriaus MVĮ</text:span><text:span text:style-name="T596">: klasterio nariai arba PPAR projekto partneriai, pasirašę jungtinės veiklos (partnerystės) sutartį, asociacijos arba kooperatyvo nariai, prisidedantys prie projekto įgyvendinimo arba dalyvaujantys jo veiklose ir nurodyti PĮP. Kai PĮP teikia žvejybos ir (arba) akvakultūros produktų perdirbimo įmonė be partnerių, laikoma, kad ji yra vienintelis galutinės naudos gavėjas.</text:span></text:p>
                </table:table-cell>
              </table:table-row>
              <table:table-row table:style-name="TableRow597">
                <table:table-cell table:style-name="TableCell598">
                  <text:p text:style-name="P599">6.2.3.</text:p>
                </table:table-cell>
                <table:table-cell table:style-name="TableCell600">
                  <text:p text:style-name="P601">Prioritetinis projektų atrankos kriterijus</text:p>
                </table:table-cell>
                <table:table-cell table:style-name="TableCell602">
                  <text:p text:style-name="P603">Kai projektu numatomi įgyvendinti veiksmai, skirti pagerinti žuvininkystės sektoriaus MVĮ produktų realizaciją, gerinant tiekimo grandinės veikimą, t. y.:<text:s/></text:p>
                  <text:p text:style-name="P604"><text:span text:style-name="T605">6.2.3.1. plėtoti naujus pardavimo kanalus sukuriant (tobulinant) trumpąsias grandines<text:s/></text:span><text:span text:style-name="T606">ir (arba)</text:span></text:p>
                  <text:p text:style-name="P607"><text:span text:style-name="T608">6.2.3.2. plėtoti naujus pardavimo kanalus įsitraukiant į vietinę maisto pridėtinės vertės kūrimo grandinę<text:s/></text:span><text:span text:style-name="T609">ir (arba)</text:span></text:p>
                  <text:p text:style-name="P610"><text:span text:style-name="T611">6.2.3.3. naujų maisto tvarumo (kokybės) schemų parengimui ar pritaikymui<text:s/></text:span><text:span text:style-name="T612">ir (arba)</text:span></text:p>
                  <text:p text:style-name="P613"><text:span text:style-name="T614">6.2.3.4. gerinti žuvininkystės produktų atsekamumą<text:s/></text:span><text:span text:style-name="T615">ir (arba)</text:span></text:p>
                  <text:p text:style-name="P616">6.2.3.5. naujų rinkų paieška ir eksporto skatinimas.</text:p>
                </table:table-cell>
                <table:table-cell table:style-name="TableCell617">
                  <text:p text:style-name="P618"><text:span text:style-name="T619">Suteikiama iki<text:s/></text:span><text:span text:style-name="T620">50 balų</text:span><text:span text:style-name="T621">:<text:s/></text:span><text:span text:style-name="T622">po 10 balų</text:span><text:span text:style-name="T623"><text:s/>už kiekvieną iš penkių Aprašo 6.2.3.1-6.2.3.5 papunkčiuose nurodytą prioritetinio projektų atrankos kriterijaus veiksmą.</text:span></text:p>
                  <text:p text:style-name="P624">Vertinama pagal su PĮP pateikto Aprašo 1 priedo 2.3 papunktyje nurodytą pagrindimą.<text:s/></text:p>
                </table:table-cell>
              </table:table-row>
            </table:table>
            <text:p text:style-name="P625"/>
          </table:table-cell>
          <table:covered-table-cell/>
          <table:covered-table-cell/>
          <table:covered-table-cell/>
          <table:covered-table-cell/>
          <table:table-cell>
            <text:p text:style-name="P625"/>
          </table:table-cell>
        </table:table-row>
        <table:table-row table:style-name="TableRow626">
          <table:table-cell table:style-name="TableCell627" table:number-columns-spanned="5">
            <text:p text:style-name="P628"><text:span text:style-name="T629">6.4.<text:s/></text:span><text:span text:style-name="T630">Projektas turi atitikti bendruosius projektų atrankos kriterijus, nustatytus PFAT 3 priede, išskyrus 6 punkte ir 2.3, 7.2 papunkčiuose nustatytus bendruosius projektų atrankos kriterijus ir (ar) vertinimo aspektus.</text:span></text:p>
            <text:p text:style-name="P631"><text:span text:style-name="T632">6.5. Statiniai, į kuriuos investuojama paramos lėšomis, pareiškėjui arba partneriui</text:span><text:span text:style-name="T633">(-iams)<text:s/></text:span><text:span text:style-name="T634">priklauso nuosavybės teise ne vėliau kaip nuo PĮP pateikimo dienos (išskyrus Aprašo 6.6 papunktyje numatytus atvejus).</text:span></text:p>
            <text:p text:style-name="P635"><text:span text:style-name="T636">6.6. Investuoti paramos lėšomis į</text:span><text:span text:style-name="T637"><text:s/></text:span><text:span text:style-name="T638">statinius,<text:s/></text:span><text:span text:style-name="T639">valdomus<text:s/></text:span><text:span text:style-name="T640">pareiškėjo arba partnerio pagal<text:s/></text:span><text:span text:style-name="T641">nuomos, panaudos ar kitas teisėto naudojimosi nekilnojamuoju turtu sutartis, galima tik tada, kai tos sutartys sudarytos su valstybės ar savivaldybės nekilnojamojo turto valdytoju ir ne vėliau kaip<text:s/></text:span><text:span text:style-name="T642">iki PĮP pateikimo dienos yra įregistruotos VĮ Registrų centre.</text:span></text:p>
            <text:p text:style-name="P643"><text:span text:style-name="T644">6.7. Kai statiniai, į kuriuos investuojama paramos lėšomis, priklauso pareiškėjui arba partneriui su kitais asmenimis, pateikiamas rašytinis bendraturčio (-ių) sutikimas investuoti į jam kartu su pareiškėju arba partneriu priklausantį turtą ir plėtoti PĮP numatytą veiklą ne trumpiau kaip 10 metų nuo PĮP pateikimo dienos.</text:span></text:p>
          </table:table-cell>
          <table:covered-table-cell/>
          <table:covered-table-cell/>
          <table:covered-table-cell/>
          <table:covered-table-cell/>
          <table:table-cell>
            <text:p text:style-name="P643"/>
          </table:table-cell>
        </table:table-row>
        <table:table-row table:style-name="TableRow645">
          <table:table-cell table:style-name="TableCell646" table:number-columns-spanned="5">
            <text:p text:style-name="P647">7. Reikalavimai įgyvendinus projekto veiklas:<text:s/></text:p>
          </table:table-cell>
          <table:covered-table-cell/>
          <table:covered-table-cell/>
          <table:covered-table-cell/>
          <table:covered-table-cell/>
          <table:table-cell>
            <text:p text:style-name="P647"/>
          </table:table-cell>
        </table:table-row>
        <table:table-row table:style-name="TableRow648">
          <table:table-cell table:style-name="TableCell649" table:number-columns-spanned="5">
            <text:p text:style-name="P650"><text:span text:style-name="T651">7.1. Tęstinumo laikotarpis (reikalavimai) taikomas, kai projektų veiklos susijusios su investicijomis į infrastruktūrą arba gamybą (p</text:span><text:span text:style-name="T652">vz., prekių ar paslaugų kūrimą</text:span><text:span text:style-name="T653">), taip, kaip nurodyta PFAT aštuntame skirsnyje „Investicijų tęstinumas“</text:span><text:span text:style-name="T654">.<text:s/></text:span><text:span text:style-name="T655">Tokiu atveju partnerystė turi būti užtikrinama ir Aprašo 6.1.1 papunktyje nustatytos partnerystės sutarties turi būti laikomasi ne trumpiau nei iki kontrolės laikotarpio pabaigos, kai projektas įgyvendinamas su partneriu (-iais).<text:s/></text:span></text:p>
            <text:p text:style-name="P656"><text:span text:style-name="T657">7.2. Paramos gavėjas projekto įgyvendinimo metu, taip pat<text:s/></text:span><text:span text:style-name="T658">kontrolės laikotarpiu</text:span><text:span text:style-name="T659"><text:s/></text:span><text:span text:style-name="T660">(jei nustatyta prievolė užtikrinti investicijų tęstinumą</text:span><text:span text:style-name="T661">, kai jis taikomas pagal Aprašo 7.1 papunktį)<text:s/></text:span><text:span text:style-name="T662">be Agentūros sutikimo</text:span><text:span text:style-name="T663"><text:s/>negali perleisti, parduoti ar kitokiu būdu suvaržyti intelektinių ar daiktinių teisių į turtą, kuriam įsigyti ar sukurti skiriamos projekto paramos lėšos. Jei paramos gavėjas nori įkeisti turtą, jis turi pateikti Agentūrai finansų įmonės ar kredito įstaigos sprendimą, kuriuo patvirtinama paskolos suteikimo galimybė, ir (arba) pasirašytą paskolos suteikimo sutartį ir gauti Agentūros sutikimą, kuris gali būti suteikiamas tik tiems paramos gavėjams, kurie PĮP finansų įmonės ar kredito įstaigos paskolą įvardijo kaip vieną iš projekto finansavimo šaltinių.</text:span></text:p>
            <text:p text:style-name="P664">7.3. Turto, kuriam įsigyti ar sukurti skiriamos projekto paramos lėšos, išlaikymas, nustatytas Aprašo 7.2 papunktyje, gali būti sutrumpinamas iki 3 metų, kai paramos gavėjas atitinka MVĮ statusą. Kai turto, kurį paramos gavėjas nori perleisti ar kitokiu būdu suvaržyti, tinkamų finansuoti išlaidų suma viršija 10 000 (dešimt tūkstančių) Eur, paramos gavėjas turi gauti Agentūros sutikimą, kuris gali būti suteikiamas, jei tai nepakenks projekto tikslams.</text:p>
          </table:table-cell>
          <table:covered-table-cell/>
          <table:covered-table-cell/>
          <table:covered-table-cell/>
          <table:covered-table-cell/>
          <table:table-cell>
            <text:p text:style-name="P664"/>
          </table:table-cell>
        </table:table-row>
        <table:table-row table:style-name="TableRow665">
          <table:table-cell table:style-name="TableCell666" table:number-columns-spanned="5">
            <text:p text:style-name="P667"><text:span text:style-name="T668">8. Kiti reikalavimai</text:span></text:p>
          </table:table-cell>
          <table:covered-table-cell/>
          <table:covered-table-cell/>
          <table:covered-table-cell/>
          <table:covered-table-cell/>
          <table:table-cell>
            <text:p text:style-name="P667"/>
          </table:table-cell>
        </table:table-row>
        <table:table-row table:style-name="TableRow669">
          <table:table-cell table:style-name="TableCell670" table:number-columns-spanned="5">
            <text:p text:style-name="P671"><text:span text:style-name="T672">8.1.<text:s/></text:span><text:span text:style-name="T673">Projektų atrankos būdas – konkurso</text:span><text:span text:style-name="T674">.</text:span></text:p>
            <text:p text:style-name="P675"><text:span text:style-name="T676">8.2.<text:s/></text:span><text:span text:style-name="T677">PĮP teikiamas, administruojamas ir įgyvendinamas, pirkimai atliekami<text:s/></text:span><text:span text:style-name="T678"> (netaikoma, kai tinkamoms finansuoti išlaidoms taikomi supaprastintai apmokamų išlaidų dydžiai)<text:s/></text:span><text:span text:style-name="T679">laikantis PFAT nustatytų reikalavimų ir tvarkos. Kartu su PĮP (forma patvirtinta PFAT 1 priede) teikiami priedai ir dokumentai:</text:span></text:p>
            <text:p text:style-name="P680">8.2.1. užpildytas Aprašo 1 priedas;</text:p>
            <text:p text:style-name="P681"><text:span text:style-name="T682">8.2.2. k</text:span><text:span text:style-name="T683">ai statiniai, į kuriuos investuojama paramos lėšomis, priklauso pareiškėjui arba partneriui su kitais asmenimis, pateikiamas bendraturčio sutikimas, kaip nurodyta Aprašo 6.7 papunktyje;<text:s/></text:span></text:p>
            <text:p text:style-name="P684"><text:span text:style-name="T685">8.2.3. k</text:span><text:span text:style-name="T686">ai projektas įgyvendinamas su partneriu (-iais), įskaitant, kai PĮP teikia klasteris, galiojančios jungtinės veiklos (partnerystės) sutarties kopija, kaip nustatyta Aprašo 6.1.1 papunktyje;</text:span></text:p>
            <text:p text:style-name="P687">8.2.4. kai projektas įgyvendinamas su partneriu (-iais):</text:p>
            <text:p text:style-name="P688">8.2.4.1. <text:s/>partnerio deklaracija pagal PFAT 1 priedo 1 priede pateiktą formą;</text:p>
            <text:p text:style-name="P689">8.2.4.2. informacija apie projekto biudžeto paskirstymą pagal pareiškėjus ir partnerius pagal PFAT 1 priedo 2 priede pateiktą formą;</text:p>
            <text:p text:style-name="P690">8.2.5. tinkamoms finansuoti išlaidoms pagrįsti turi būti pateikiami bent 2 (du) komerciniai pasiūlymai arba viešai tiekėjų pateikta informacija (internete, reklaminėje medžiagoje ir pan.) (su analogiškais išlaidų pagrindines savybes apibūdinančiais techniniais parametrais), o tinkama finansuoti išlaidų suma nustatoma pagal mažiausią pasiūlytą kainą, jei iki PĮP pateikimo šių prekių, paslaugų ar darbų pirkimai neatlikti. Šis reikalavimas netaikomas, kai tinkamoms finansuoti išlaidoms taikomi supaprastintai apmokamų išlaidų dydžiai;</text:p>
            <text:p text:style-name="P691">8.2.6. jeigu pareiškėjas iki PĮP pateikimo įvykdo pirkimus, šių pirkimų dokumentus pareiškėjas turi pateikti Agentūrai kartu su PĮP;</text:p>
            <text:p text:style-name="P692"><text:span text:style-name="T693">8.2.7. k</text:span><text:span text:style-name="T694">ai nekilnojamasis turtas, į kurį investuojama paramos lėšomis, priklauso pareiškėjui arba partneriui su kitais asmenimis, pateikiamas rašytinis bendraturčio (-ių) sutikimas investuoti į jam kartu su pareiškėju arba partneriu priklausantį turtą, kaip nurodyta Aprašo 6.7 papunktyje;</text:span></text:p>
            <text:p text:style-name="P695">8.2.8. prie PĮP gali būti pridedami kiti dokumentai, patvirtinantys ar pagrindžiantys PĮP pateiktą informaciją, atitiktį Aprašo 6.5, 6.6 arba 9.2.1.3.1 papunkčiuose (kai aktualu) nustatytiems reikalavimams.</text:p>
            <text:p text:style-name="P696">8.3. Sprendimą dėl projektų finansavimo priima Agentūros direktorius arba jo įgaliotas asmuo Agentūros nustatyta sprendimų dėl projektų finansavimo  priėmimo tvarka.</text:p>
            <text:p text:style-name="P697">8.4. PFAT 122–124 punktuose nustatytais terminais teikiamos veiklos ataskaitos, kuriose nurodoma pagrindinė projekto įgyvendinimo informacija.</text:p>
            <text:p text:style-name="P698"><text:span text:style-name="T699">8.5. Mokėjimo prašymų teikimo periodiškumas nustatomas projekto sutartyje. Galimų teikti mokėjimo prašymų skaičius neribojamas ir nustatomas projekto sutartyje.</text:span></text:p>
          </table:table-cell>
          <table:covered-table-cell/>
          <table:covered-table-cell/>
          <table:covered-table-cell/>
          <table:covered-table-cell/>
          <table:table-cell>
            <text:p text:style-name="P698"/>
          </table:table-cell>
        </table:table-row>
        <table:table-row table:style-name="TableRow700">
          <table:table-cell table:style-name="TableCell701" table:number-columns-spanned="5">
            <text:p text:style-name="P702"><text:span text:style-name="T703">9. Išlaidų tinkamumo finansuoti reikalavimai</text:span></text:p>
          </table:table-cell>
          <table:covered-table-cell/>
          <table:covered-table-cell/>
          <table:covered-table-cell/>
          <table:covered-table-cell/>
          <table:table-cell>
            <text:p text:style-name="P702"/>
          </table:table-cell>
        </table:table-row>
        <table:table-row table:style-name="TableRow704">
          <table:table-cell table:style-name="TableCell705" table:number-columns-spanned="5">
            <text:p text:style-name="P706">9.1. Projekto išlaidos turi būti patirtos ir apmokėtos nuo 2023 m. sausio 1 d. iki 2029 m. gruodžio 31 d., su sąlyga, kad visos projekto veiklos nėra baigtos iki pareiškėjui pateikiant PĮP.</text:p>
            <text:p text:style-name="P707">9.2. Pagal Aprašą tinkami finansuoti išlaidų tipai (kategorijos):</text:p>
            <text:p text:style-name="P708"><text:span text:style-name="T709">9.2.1.</text:span><text:span text:style-name="T710"><text:tab/></text:span><text:span text:style-name="T711">pagal Aprašo 3.1.1 papunktyje nurodytą remiamą veiklą:</text:span></text:p>
            <text:p text:style-name="P712"><text:span text:style-name="T713">9.2.1.1.</text:span><text:span text:style-name="T714"><text:tab/></text:span><text:span text:style-name="T715">Transporto priemonės. N1 kategorijos bazinės komplektacijos transporto priemonės ir (arba) su O2 priekabomis, arba O2 priekabos, arba SP klasės transporto priemonės (įrengta kaip maisto prekių pardavimo vieta), kaip nurod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atitinkančios reikalavimus:</text:span></text:p>
            <text:p text:style-name="P716"><text:span text:style-name="T717">9.2.1.1.1.</text:span><text:span text:style-name="T718"><text:tab/></text:span><text:span text:style-name="T719">parama naujų N1 klasės grynųjų elektromobilių įsigijimui skiriama tik tuo atveju, jei nebuvo pasinaudota iš Modernizavimo fondo lėšų juridiniams asmenims taikoma kompensacija naujų N1 klasės grynųjų elektromobilių įsigijimui. Duomenų patikrinimui Agentūra raštu kreipiasi į<text:s/></text:span>Lietuvos Respublikos aplinkos ministerijos Aplinkos projektų valdymo agentūrą<text:span text:style-name="T720">;</text:span></text:p>
            <text:p text:style-name="P721"><text:span text:style-name="T722">9.2.1.1.2.</text:span><text:span text:style-name="T723"><text:tab/></text:span><text:span text:style-name="T724">parama įsigyti nurodytas N1 klasės transporto priemones kroviniams vežti (išskyrus G  kategorijos – padidinto važumo transporto priemones (visureigius)) ir (ar) mobiliajai prekybai vykdyti teikiama tuo atveju, kai N1 klasės transporto priemonėje yra 2 arba 3 sėdimosios vietos, krovinių skyrius atskirtas pertvara ir jame nėra langų, O2 ir SP klasės transporto priemonėje įrengta prekybinė zona su šaldoma patalpa (arba be jos) ir kai tai susiję su projekto veikla.</text:span></text:p>
            <text:p text:style-name="P725"><text:span text:style-name="T726">9.2.1.2.</text:span><text:span text:style-name="T727"><text:tab/></text:span><text:span text:style-name="T728">Prekybiniai baldai, prekybinė, sandėliavimo, produktų apdorojimo ir (arba) paruošimo realizacijai (įskaitant fasavimo ar pakavimo, kompiuterinę ir programinę, susijusią su įrangos ar proceso valdymu) įranga. Pavyzdžiui, stelažai, lentynos, šaldymo vitrinos, šaldytuvai, šaldikliai, termodėžės, mechaniniai-hidrauliniai vežimėliai ir (ar) krautuvai, išskyrus teleskopinius, ir kita.<text:s/></text:span></text:p>
            <text:p text:style-name="P729"><text:span text:style-name="T730">9.2.1.3.</text:span><text:span text:style-name="T731"><text:tab/></text:span><text:span text:style-name="T732">Prekybos (įskaitant sandėliavimo) vietų įrengimas:</text:span></text:p>
            <text:p text:style-name="P733"><text:span text:style-name="T734">9.2.1.3.1.</text:span><text:span text:style-name="T735"><text:tab/></text:span><text:span text:style-name="T736"><text:s/>paprastojo remonto išlaidos, kai atliekami keli paprastojo remonto darbai vienu metu. Jeigu projekte numatytai įsteigti prekybos (įskaitant prekybos vietas, steigiamas miestuose) vietai planuojami statybos darbai, nurodyti statybos techniniame reglamente STR 1.01.08:2002 „Statinio statybos rūšys“, patvirtintame Lietuvos Respublikos aplinkos ministro 2002 m. gruodžio 5 d. įsakymu Nr. 622 „Dėl statybos techninio reglamento STR 1.01.08:2002 „Statinio statybos rūšys“ patvirtinimo“, su PĮP arba ne vėliau kaip su pirmuoju mokėjimo prašymu turi būti pateiktas paprastojo remonto projektas, parengtas pagal normatyvinius statybos techninių dokumentų reikalavimus);</text:span></text:p>
            <text:p text:style-name="P737"><text:span text:style-name="T738">9.2.1.3.2.</text:span><text:span text:style-name="T739"><text:tab/></text:span><text:span text:style-name="T740">infrastruktūros pritaikymas (apšvietimo įrengimas, vandens tiekimo (įskaitant vandens gręžinį) įrengimo ir nuotekų šalinimo sistemos įrengimo ir (ar) sutvarkymo išlaidos);</text:span></text:p>
            <text:p text:style-name="P741"><text:span text:style-name="T742">9.2.1.3.3.</text:span><text:span text:style-name="T743"><text:tab/></text:span><text:span text:style-name="T744">saulės baterijos, saulės kolektoriai, saulės moduliai, geoterminio šildymo, oras–oras, oras–vanduo šildymo sistemos, kai energija naudojama projekto veiklos poreikiais (pardavimui skirta energija neremiama).</text:span></text:p>
            <text:p text:style-name="P745"><text:span text:style-name="T746">9.2.1.4.</text:span><text:span text:style-name="T747"><text:tab/></text:span><text:span text:style-name="T748">Prekybinių kioskų <text:s/>įsigijimo.</text:span></text:p>
            <text:p text:style-name="P749"><text:span text:style-name="T750">9.2.1.5.</text:span><text:span text:style-name="T751"><text:tab/></text:span><text:span text:style-name="T752">Prekybos skaitmenizavimo:</text:span></text:p>
            <text:p text:style-name="P753"><text:span text:style-name="T754">9.2.1.5.1.</text:span><text:span text:style-name="T755"><text:tab/></text:span><text:span text:style-name="T756">e. pardavimo sandorių sudarymo sprendimų diegimo, įskaitant išteklių valdymo sistemos integravimą, išlaidos;<text:s/></text:span></text:p>
            <text:p text:style-name="P757"><text:span text:style-name="T758">9.2.1.5.2.</text:span><text:span text:style-name="T759"><text:tab/></text:span><text:span text:style-name="T760">realizavimui būtinų apskaitos, sandėlio, užsakymų ir maršrutų valdymo ir kitų būtinų sistemų įsigijimo ar sukūrimo ir pritaikymo paslaugų išlaidos.</text:span></text:p>
            <text:p text:style-name="P761"><text:span text:style-name="T762">9.2.1.6.</text:span><text:span text:style-name="T763"><text:tab/></text:span><text:span text:style-name="T764">Prekės ženklo, logotipo, pakuotės dizaino sukūrimo paslaugos. Įskaitant konsultacijas, dizaino kūrimą, darbinius failus, naudojimo vadovus (aprašus), pavyzdžių pagaminimą, mokesčius už paraiškos registruoti prekės ženklą, logotipą pateikimą, prekės ženklo įregistravimą, paskelbimą ir liudijimo išdavimą. Prekės ženklas, logotipas turi būti įregistruotas Lietuvos Respublikos valstybiniame patentų biure, ženklo registracijos liudijimas Agentūrai pateikiamas ne vėliau kaip su galutiniu mokėjimo prašymu.</text:span></text:p>
            <text:p text:style-name="P765"><text:span text:style-name="T766">9.2.1.7.</text:span><text:span text:style-name="T767"><text:tab/></text:span><text:span text:style-name="T768">Rinkodaros ir populiarinimo priemonės, skirtos įmonių grupės produktų žinomumui didinti (ne daugiau 30 proc. kitų Aprašo 3.1.1 papunktyje nurodytos veiklos tinkamų finansuoti projekto išlaidų):</text:span></text:p>
            <text:p text:style-name="P769"><text:span text:style-name="T770">9.2.1.7.1.</text:span><text:span text:style-name="T771"><text:tab/></text:span><text:span text:style-name="T772">informacinių skydelių (reklamjuostės), vaizdo ir (ar) garso klipų ir (ar) vaizdo filmų (informacinio siužeto) kūrimo ir demonstravimo, lankstinukų, rinkodaros socialiniuose tinkluose, vaizdo reklamos internete, mobiliosios rinkodaros, reklamos elektroniniu paštu, reklamos interneto portaluose, turinio rinkodaros (internetiniai dienoraščiai, elektroninės knygos ir kiti elektroniniai leidiniai, nuotraukos ir 3D turai, instrukcijos ir vadovai ir pan.) išlaidos;</text:span></text:p>
            <text:p text:style-name="P773"><text:span text:style-name="T774">9.2.1.7.2.</text:span><text:span text:style-name="T775"><text:tab/></text:span><text:span text:style-name="T776">interneto svetainės sukūrimo (ne e. pardavimo sandorių) ir atnaujinimo išlaidos, kurios gali sudaryti ne daugiau nei 2500 Eur (be PVM) tinkamų finansuoti išlaidų sumos;</text:span></text:p>
            <text:p text:style-name="P777"><text:span text:style-name="T778">9.2.1.7.3.</text:span><text:span text:style-name="T779"><text:tab/></text:span><text:span text:style-name="T780">trumpalaikių renginių organizavimo išlaidos (degustacijos (neapima degustuojamos produkcijos savikainos ar įsigijimo), gamybos proceso pristatymų ir pan.);</text:span></text:p>
            <text:p text:style-name="P781"><text:span text:style-name="T782">9.2.1.7.4.</text:span><text:span text:style-name="T783"><text:tab/></text:span><text:span text:style-name="T784">bendro rinkodaros plano parengimo paslaugos.</text:span></text:p>
            <text:p text:style-name="P785"><text:span text:style-name="T786">9.2.1.8.</text:span><text:span text:style-name="T787"><text:tab/></text:span><text:span text:style-name="T788">Žuvies atsekamumo sistemos pirkimas ar modernizavimas ir įdiegimas, įskaitant atsekamumo programinės įrangos pirkimą ar išplėtimą, įskaitant jos įdiegimą, taip pat paramos gavėjo darbuotojų, kurie yra šios programos įrangos naudotojai, mokymas.</text:span></text:p>
            <text:p text:style-name="P789"><text:span text:style-name="T790">9.2.1.9.</text:span><text:span text:style-name="T791"><text:tab/></text:span><text:span text:style-name="T792"><text:s/>Įrangos ar prietaisų, užtikrinančių žuvų produktų atsekamumo sistemų funkcionavimą, įsigijimas, įskaitant kompiuterinės ir programinės įrangos, tinkamos šios sistemos veikimui, įsigijimas, skaitytuvų, terminalų, brūkšninių kodų spausdintuvų, svėrimo įrangos įsigijimas, radijo dažnio atpažinimo (RFID) etikečių įsigijimas, elektroninių lustų arba duomenų bazių kūrimas ir programinės įrangos techninė pagalba.</text:span></text:p>
            <text:p text:style-name="P793"><text:span text:style-name="T794">9.2.1.10.</text:span><text:span text:style-name="T795"><text:tab/></text:span><text:span text:style-name="T796">Projektą vykdančio personalo darbo užmokestis. Šios kategorijos išlaidos apskaičiuojamos taikant fiksuotąjį įkainį, nustatytą Aprašo 10.9–10.11 papunkčiuose. Kuriam ekonomikos sektoriui pagal EVRK 2 klasifikatorių priklauso paramos gavėjas, nustatoma pagal įmonės kodą. Įmonės kodą įvedus į paieškos langelį<text:s/></text:span><text:span text:style-name="T797">Institucinių sektorių paieška (stat.gov.lt)</text:span><text:span text:style-name="T798"><text:s/>gaunamas EVRK kodas. Tuomet EVRK klasifikatoriuje[1] pagal kodą randama, kuriam ekonominiam sektoriui <text:s/>priklauso paramos gavėjas;<text:s/></text:span></text:p>
            <text:p text:style-name="P799"><text:span text:style-name="T800">9.2.1.11.</text:span><text:span text:style-name="T801"><text:tab/></text:span><text:span text:style-name="T802">Projektą vykdančio personalo komandiruočių (vykdančio personalo komandiruotės projekto veikloms vykdyti) transporto išlaidos (apmokamos taikant transporto išlaidų fiksuotuosius įkainius) apskaičiuojamos taikant fiksuotuosius įkainius, nustatytus Aprašo 10.34–10.47 papunkčiuose.</text:span></text:p>
            <text:p text:style-name="P803">9.2.2. Kai įgyvendinama Aprašo 3.1.2 papunktyje remiama veikla:</text:p>
            <text:p text:style-name="P804"><text:span text:style-name="T805">9.2.2.1. Projektą vykdančio personalo darbo užmokestis. Šios kategorijos išlaidos apskaičiuojamos taikant fiksuotąjį įkainį, nustatytą Aprašo 10.6–10.8 papunkčiuose. Kuriam ekonomikos sektoriui pagal EVRK 2 klasifikatorių priklauso paramos gavėjas, nustatoma pagal įmonės kodą. Įmonės kodą įvedus į paieškos langelį </text:span><text:span text:style-name="T806">Institucinių sektorių paieška (stat.gov.lt)</text:span><text:span text:style-name="T807"> gaunamas EVRK kodas. Tuomet EVRK klasifikatoriuje[1] pagal kodą randama, kuriam ekonominiam sektoriui  priklauso paramos gavėjas;</text:span></text:p>
            <text:p text:style-name="P808"><text:span text:style-name="T809">9.2.2.2. Projektą vykdančio personalo ir (ar) projekto veiklose dalyvaujančių asmenų komandiruočių ir kelionių išlaidos<text:s/></text:span><text:span text:style-name="T810">apskaičiuojamos taikant fiksuotuosius įkainius, nustatytus Aprašo 10.24–10.47 papunkčiuose</text:span><text:span text:style-name="T811">,<text:s/></text:span></text:p>
            <text:p text:style-name="P812">9.2.2.3. Aprašo 3.1.2 papunktyje numatytoms projekto veikloms įgyvendinti reikalingų paslaugų pirkimas:</text:p>
            <text:p text:style-name="P813">9.2.2.3.1. konsultavimo, studijų, ekspertų, tyrimų, audito, vertinimų, kitų paslaugų, susijusių su finansuojamų projekto veiklų įgyvendinimu, pirkimas;</text:p>
            <text:p text:style-name="P814"><text:span text:style-name="T815">9.2.2.3.2.<text:s/></text:span><text:span text:style-name="T816">mokomųjų renginių (seminarų, konferencijų, mokymų bei kitų informacinių renginių) organizavimo išlaidos.</text:span></text:p>
            <text:p text:style-name="P817">9.2.2.4. išlaidos ilgalaikiam materialiajam ir nematerialiajam turtui įsigyti ir eksploatuoti tais atvejais, kai šis turtas reikalingas aprašo 3.1.2 papunktyje numatytoms projekto veikloms įgyvendinti.</text:p>
            <text:p text:style-name="P818">9.2.2.5. Rinkodaros ir populiarinimo priemonės, skirtos įmonių grupės produktų žinomumui didinti:</text:p>
            <text:p text:style-name="P819">9.2.2.5.1. informacinių skydelių (reklamjuostės), vaizdo ir (ar) garso klipų ir (ar) vaizdo filmų (informacinio siužeto) kūrimo ir demonstravimo, lankstinukų, rinkodaros socialiniuose tinkluose, vaizdo reklamos internete, mobiliosios rinkodaros, reklamos elektroniniu paštu, reklamos interneto portaluose, turinio rinkodaros (internetiniai dienoraščiai, elektroninės knygos ir kiti elektroniniai leidiniai, nuotraukos ir 3D turai, instrukcijos ir vadovai ir pan.) išlaidos;</text:p>
            <text:p text:style-name="P820">9.2.2.5.2. interneto svetainės sukūrimo (ne e. pardavimo sandorių) ir atnaujinimo išlaidos, kurios gali sudaryti ne daugiau nei 2500 Eur (be PVM) tinkamų finansuoti išlaidų sumos;</text:p>
            <text:p text:style-name="P821">9.2.2.5.3. trumpalaikių renginių organizavimo išlaidos (degustacijos (neapima degustuojamos produkcijos savikainos ar įsigijimo), gamybos proceso pristatymų ir pan.);</text:p>
            <text:p text:style-name="P822">9.2.2.5.4. bendro rinkodaros plano parengimo paslaugos.</text:p>
            <text:p text:style-name="P823">9.2.3. Kai įgyvendinama Aprašo 3.1.3 papunktyje remiama veikla:</text:p>
            <text:p text:style-name="P824">9.2.3.1. dalyvavimo tarptautinėse parodose išlaidos, kai paramos gavėjas dalyvauja parodoje kaip parodos dalyvis, turėdamas savo stendą arba erdvę, kurioje jis gali pristatyti savo produkciją, paslaugas ar naujoves. Kai tarptautinėje parodoje dalyvauja MVĮ, šios tinkamos finansuoti išlaidos yra apskaičiuojamos atitinkamai pagal Aprašo 10.12–10.23 papunkčiuose nustatytus fiksuotuosius vieneto įkainius.<text:s/></text:p>
            <text:p text:style-name="P825">9.2.3.2. dalyvavimas mugėse ir kituose viešinimo renginiuose (išskyrus, kai dalyvavimas finansuojamas pagal Aprašo 9.2.3.1 papunktį), kurias sudaro:</text:p>
            <text:p text:style-name="P826">9.2.3.2.1. dalyvavimo trumpalaikiuose renginiuose vietos nuomos <text:s/>išlaidos. Išlaidos, skirtos išsinuomoti patalpas prekybai arba prekybos plotui, taip pat vietos nuomai, kai planuojama dalyvauti trumpalaikiuose, vienkartiniuose renginiuose (pvz., mugėse, parodose ir pan.);</text:p>
            <text:p text:style-name="P827">9.2.3.2.2. produktų transportavimo išlaidos. Transporto nuomos, transportavimo paslaugų išlaidos.<text:s/></text:p>
            <text:p text:style-name="P828">9.2.4. Matomumo ir informavimo apie projektą išlaidos. Viešinimo tvarka nustatyta Komunikacijos nuostatuose (PFAT 6 priedas). Šios kategorijos išlaidos apskaičiuojamos taikant fiksuotąjį įkainį, nustatytą Aprašo 10.2–10.5 papunkčiuose. Kai įgyvendinant projektą įsigyjamos transporto priemonės, kiti panašaus pobūdžio (dydžio) kaip transporto priemonė daiktai, taikomos matomumo ir informavimo priemonės, nurodytos PFAT 6 priedo 5.5–5.6 papunkčiuose.</text:p>
            <text:p text:style-name="P829">9.2.5. Netiesioginės projekto išlaidos skaičiuojamos nuo Aprašo 3.1.1–3.1.2 papunkčiuose ir 3.1.3 papunktyje, kai PĮP teikiamas su partneriu (-iais), numatytų finansuojamų projekto veiklų įgyvendinimui tinkamų finansuoti tiesioginių projekto išlaidų (Aprašo 9.2.1–9.2.4 papunkčiai). Netiesioginės projekto išlaidos apskaičiuojamos taikant fiksuotąją normą, nustatytą Aprašo 10.1 papunktyje.</text:p>
            <text:p text:style-name="P830">9.3. Tinkamos finansuoti projekto išlaidos turi atitikti projektų išlaidų reikalavimus, nustatytus PFAT V skyriuje.</text:p>
          </table:table-cell>
          <table:covered-table-cell/>
          <table:covered-table-cell/>
          <table:covered-table-cell/>
          <table:covered-table-cell/>
          <table:table-cell>
            <text:p text:style-name="P830"/>
          </table:table-cell>
        </table:table-row>
        <table:table-row table:style-name="TableRow831">
          <table:table-cell table:style-name="TableCell832" table:number-columns-spanned="5">
            <text:p text:style-name="P833"><text:span text:style-name="T834">10. Projekto veiklų įgyvendinimui taikomi supaprastintai apmokamų išlaidų dydžiai</text:span></text:p>
          </table:table-cell>
          <table:covered-table-cell/>
          <table:covered-table-cell/>
          <table:covered-table-cell/>
          <table:covered-table-cell/>
          <table:table-cell>
            <text:p text:style-name="P833"/>
          </table:table-cell>
        </table:table-row>
        <table:table-row table:style-name="TableRow835">
          <table:table-cell table:style-name="TableCell836" table:number-columns-spanned="5">
            <text:p text:style-name="P837"><text:span text:style-name="T838">Taikomi Supaprastintai apmokamų išlaidų dydžių registre<text:s/></text:span><text:span text:style-name="T839">privalomoms matomumo ir informavimo priemonėms</text:span><text:span text:style-name="T840"><text:s/>nustatyti supaprastintai apmokamų išlaidų dydžiai</text:span></text:p>
            <text:p text:style-name="P841">https://2021.esinvesticijos.lt/dokumentai/supaprastintai-apmokamu-islaidu-dydziu-registras</text:p>
            <text:p text:style-name="P842">Parengti fiksuotųjų dydžių tyrimai EJRŽAF lėšomis finansuojamoms veikloms</text:p>
            <text:p text:style-name="P843">https://www.esf.lt/veiklos-sritys/metodines-pagalbos-centras/parengti-fiksuotuju-dydziu-tyrimai/1105#c-47/t-81</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Veiklos ir (ar) išlaidos, kurioms taikomi supaprastintai apmokamų išlaidų dydžiai</text:p>
                </table:table-cell>
                <table:table-cell table:style-name="TableCell855">
                  <text:p text:style-name="P856">Supaprastintai apmokamų išlaidų dydžio kodas</text:p>
                </table:table-cell>
                <table:table-cell table:style-name="TableCell857">
                  <text:p text:style-name="P858"><text:span text:style-name="T859">Supaprastintai apmokamų išlaidų dydžio versija</text:span></text:p>
                </table:table-cell>
                <table:table-cell table:style-name="TableCell860">
                  <text:p text:style-name="P861">Supaprastintai apmokamų išlaidų dydžio pavadinimas</text:p>
                </table:table-cell>
              </table:table-row>
              <table:table-row table:style-name="TableRow862">
                <table:table-cell table:style-name="TableCell863">
                  <text:p text:style-name="P864">1.</text:p>
                </table: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cell table:style-name="TableCell871">
                  <text:p text:style-name="P872">5.</text:p>
                </table:table-cell>
              </table:table-row>
              <table:table-row table:style-name="TableRow873">
                <table:table-cell table:style-name="TableCell874">
                  <text:p text:style-name="P875">10.1.</text:p>
                </table:table-cell>
                <table:table-cell table:style-name="TableCell876">
                  <text:p text:style-name="P877">Netiesioginės projekto išlaidos skaičiuojamos nuo tinkamų finansuoti tiesioginių išlaidų</text:p>
                </table:table-cell>
                <table:table-cell table:style-name="TableCell878">
                  <text:p text:style-name="P879">FN-01</text:p>
                </table:table-cell>
                <table:table-cell table:style-name="TableCell880">
                  <text:p text:style-name="P881">7 proc.</text:p>
                </table:table-cell>
                <table:table-cell table:style-name="TableCell882">
                  <text:p text:style-name="P883">Iki 7 proc. fiksuotoji norma</text:p>
                </table:table-cell>
              </table:table-row>
              <table:table-row table:style-name="TableRow884">
                <table:table-cell table:style-name="TableCell885">
                  <text:p text:style-name="P886">10.2.</text:p>
                </table:table-cell>
                <table:table-cell table:style-name="TableCell887" table:number-rows-spanned="2">
                  <text:p text:style-name="P888">Fiksuotąją sumą sudaro visų pirmojo privalomų matomumo ir informavimo priemonių rinkinio išlaidos, kai:</text:p>
                  <text:p text:style-name="P889">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890">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891">c) visuomenei arba dalyviams skirtuose dokumentuose ir komunikacijos medžiagoje, susijusioje su veiksmo įgyvendinimu, gerai matomai pateiktas pareiškimas, kuriame akcentuojama gaunama ES parama;</text:p>
                </table:table-cell>
                <table:table-cell table:style-name="TableCell892">
                  <text:p text:style-name="P893">FS-01-01</text:p>
                </table:table-cell>
                <table:table-cell table:style-name="TableCell894">
                  <text:p text:style-name="P895">-</text:p>
                </table:table-cell>
                <table:table-cell table:style-name="TableCell896">
                  <text:p text:style-name="P897">Įgyvendintų privalomų matomumo ir informavimo priemonių apie ES fondų investicijų veiklas fiksuotoji suma, pirmojo rinkinio FS be PVM</text:p>
                </table:table-cell>
              </table:table-row>
              <table:table-row table:style-name="TableRow898">
                <table:table-cell table:style-name="TableCell899">
                  <text:p text:style-name="P900"><text:span text:style-name="T901">10.3.</text:span></text:p>
                </table:table-cell>
                <table:covered-table-cell>
                  <text:p text:style-name="P902"/>
                </table:covered-table-cell>
                <table:table-cell table:style-name="TableCell903">
                  <text:p text:style-name="P904">FS-01-02</text:p>
                </table:table-cell>
                <table:table-cell table:style-name="TableCell905">
                  <text:p text:style-name="P906">-</text:p>
                </table:table-cell>
                <table:table-cell table:style-name="TableCell907">
                  <text:p text:style-name="P908">Įgyvendintų privalomų matomumo ir informavimo priemonių apie ES fondų investicijų veiklas fiksuotoji suma, pirmojo rinkinio FS su PVM</text:p>
                </table:table-cell>
              </table:table-row>
              <table:table-row table:style-name="TableRow909">
                <table:table-cell table:style-name="TableCell910">
                  <text:p text:style-name="P911"><text:span text:style-name="T912">10.4.</text:span></text:p>
                </table:table-cell>
                <table:table-cell table:style-name="TableCell913" table:number-rows-spanned="2">
                  <text:p text:style-name="P914">Fiksuotąją sumą sudaro visų antrojo privalomų matomumo ir informavimo priemonių rinkinio išlaidos, kai:</text:p>
                  <text:p text:style-name="P91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916">b) visuomenei arba dalyviams skirtuose dokumentuose ir komunikacijos medžiagoje, susijusioje su veiksmo įgyvendinimu, gerai matomai pateiktas pareiškimas, kuriame akcentuojama gaunama ES parama;</text:p>
                  <text:p text:style-name="P917">c) kai tik pradedami fiziškai vykdyti veiksmai, susiję su fizinėmis investicijomis, arba sumontuojama nupirkta įranga, visuomenei gerai matomoje vietoje iškabinamos ilgalaikės lentelės ar informacinės lentos su ES emblema.</text:p>
                </table:table-cell>
                <table:table-cell table:style-name="TableCell918">
                  <text:p text:style-name="P919">FS-01-03</text:p>
                </table:table-cell>
                <table:table-cell table:style-name="TableCell920">
                  <text:p text:style-name="P921">-</text:p>
                </table:table-cell>
                <table:table-cell table:style-name="TableCell922">
                  <text:p text:style-name="P923">Įgyvendintų privalomų matomumo ir informavimo priemonių apie ES fondų investicijų veiklas fiksuotoji suma, antrojo rinkinio FS be PVM</text:p>
                </table:table-cell>
              </table:table-row>
              <table:table-row table:style-name="TableRow924">
                <table:table-cell table:style-name="TableCell925">
                  <text:p text:style-name="P926"><text:span text:style-name="T927">10.5.</text:span></text:p>
                </table:table-cell>
                <table:covered-table-cell>
                  <text:p text:style-name="P928"/>
                </table:covered-table-cell>
                <table:table-cell table:style-name="TableCell929">
                  <text:p text:style-name="P930">FS-01-04</text:p>
                </table:table-cell>
                <table:table-cell table:style-name="TableCell931">
                  <text:p text:style-name="P932">-</text:p>
                </table:table-cell>
                <table:table-cell table:style-name="TableCell933">
                  <text:p text:style-name="P934">Įgyvendintų privalomų matomumo ir informavimo priemonių apie ES fondų investicijų veiklas fiksuotoji suma, antrojo rinkinio FS su PVM</text:p>
                </table:table-cell>
              </table:table-row>
              <table:table-row table:style-name="TableRow935">
                <table:table-cell table:style-name="TableCell936">
                  <text:p text:style-name="P937">10.6.</text:p>
                </table:table-cell>
                <table:table-cell table:style-name="TableCell938" table:number-rows-spanned="6">
                  <text:p text:style-name="P939">Projektą vykdančio personalo darbo užmokesčio išlaidos</text:p>
                </table:table-cell>
                <table:table-cell table:style-name="TableCell940">
                  <text:p text:style-name="P941">FĮ-21-01</text:p>
                </table:table-cell>
                <table:table-cell table:style-name="TableCell942">
                  <text:p text:style-name="P943">-</text:p>
                </table:table-cell>
                <table:table-cell table:style-name="TableCell944">
                  <text:p text:style-name="P945"><text:span text:style-name="T946">Viešųjų juridinių asmenų projektą vykdančio personalo vienos valandos darbo užmokesčio fiksuotasis vieneto įkainis A, E, G, H, L, N, P, R, S ekonomikos sektoriams pagal EVRK 2 klasifikatorių</text:span><text:span text:style-name="T947">1</text:span><text:span text:style-name="T948">;</text:span></text:p>
                </table:table-cell>
              </table:table-row>
              <table:table-row table:style-name="TableRow949">
                <table:table-cell table:style-name="TableCell950">
                  <text:p text:style-name="P951">10.7.</text:p>
                </table:table-cell>
                <table:covered-table-cell>
                  <text:p text:style-name="P952"/>
                </table:covered-table-cell>
                <table:table-cell table:style-name="TableCell953">
                  <text:p text:style-name="P954">FĮ-21-02</text:p>
                </table:table-cell>
                <table:table-cell table:style-name="TableCell955">
                  <text:p text:style-name="P956">-</text:p>
                </table:table-cell>
                <table:table-cell table:style-name="TableCell957">
                  <text:p text:style-name="P958"><text:span text:style-name="T959">Viešųjų juridinių asmenų projektą vykdančio personalo vienos valandos darbo užmokesčio fiksuotasis vieneto įkainis C, D, F, M, O, Q ekonomikos sektoriams pagal EVRK 2 klasifikatorių</text:span><text:span text:style-name="T960">1</text:span><text:span text:style-name="T961">;</text:span></text:p>
                </table:table-cell>
              </table:table-row>
              <table:table-row table:style-name="TableRow962">
                <table:table-cell table:style-name="TableCell963">
                  <text:p text:style-name="P964">10.8.</text:p>
                </table:table-cell>
                <table:covered-table-cell>
                  <text:p text:style-name="P965"/>
                </table:covered-table-cell>
                <table:table-cell table:style-name="TableCell966">
                  <text:p text:style-name="P967">FĮ-21-03</text:p>
                </table:table-cell>
                <table:table-cell table:style-name="TableCell968">
                  <text:p text:style-name="P969">-</text:p>
                </table:table-cell>
                <table:table-cell table:style-name="TableCell970">
                  <text:p text:style-name="P971"><text:span text:style-name="T972">Viešųjų juridinių asmenų projektą vykdančio personalo vienos valandos darbo užmokesčio fiksuotasis vieneto įkainis J ir K ekonomikos sektoriams pagal EVRK 2 klasifikatorių</text:span><text:span text:style-name="T973">1</text:span><text:span text:style-name="T974">.</text:span></text:p>
                </table:table-cell>
              </table:table-row>
              <table:table-row table:style-name="TableRow975">
                <table:table-cell table:style-name="TableCell976">
                  <text:p text:style-name="P977">10.9.</text:p>
                </table:table-cell>
                <table:covered-table-cell>
                  <text:p text:style-name="P978"/>
                </table:covered-table-cell>
                <table:table-cell table:style-name="TableCell979">
                  <text:p text:style-name="P980">FĮ-39-01</text:p>
                </table:table-cell>
                <table:table-cell table:style-name="TableCell981">
                  <text:p text:style-name="P982">-</text:p>
                </table:table-cell>
                <table:table-cell table:style-name="TableCell983">
                  <text:p text:style-name="P984">Privačių juridinių asmenų projektą vykdančio personalo vienos valandos darbo užmokesčio fiksuotasis vieneto įkainis I, R, S, A, N, L, E, H, F, G, P ekonomikos sektoriams pagal EVRK 2 klasifikatorių</text:p>
                </table:table-cell>
              </table:table-row>
              <table:table-row table:style-name="TableRow985">
                <table:table-cell table:style-name="TableCell986">
                  <text:p text:style-name="P987">10.10.</text:p>
                </table:table-cell>
                <table:covered-table-cell>
                  <text:p text:style-name="P988"/>
                </table:covered-table-cell>
                <table:table-cell table:style-name="TableCell989">
                  <text:p text:style-name="P990">FĮ-39-02</text:p>
                </table:table-cell>
                <table:table-cell table:style-name="TableCell991">
                  <text:p text:style-name="P992">-</text:p>
                </table:table-cell>
                <table:table-cell table:style-name="TableCell993">
                  <text:p text:style-name="P994">Privačių juridinių asmenų projektą vykdančio personalo vienos valandos darbo užmokesčio fiksuotasis vieneto įkainis C, Q, B, D, M ekonomikos sektoriams pagal EVRK 2 klasifikatorių</text:p>
                </table:table-cell>
              </table:table-row>
              <table:table-row table:style-name="TableRow995">
                <table:table-cell table:style-name="TableCell996">
                  <text:p text:style-name="P997">10.11.</text:p>
                </table:table-cell>
                <table:covered-table-cell>
                  <text:p text:style-name="P998"/>
                </table:covered-table-cell>
                <table:table-cell table:style-name="TableCell999">
                  <text:p text:style-name="P1000">FĮ-39-03</text:p>
                </table:table-cell>
                <table:table-cell table:style-name="TableCell1001">
                  <text:p text:style-name="P1002">-</text:p>
                </table:table-cell>
                <table:table-cell table:style-name="TableCell1003">
                  <text:p text:style-name="P1004">Privačių juridinių asmenų projektą vykdančio personalo vienos valandos darbo užmokesčio fiksuotasis vieneto įkainis K ir J ekonomikos sektoriams pagal EVRK 2 klasifikatorių</text:p>
                </table:table-cell>
              </table:table-row>
            </table:table>
            <text:p text:style-name="P1005"/>
          </table:table-cell>
          <table:covered-table-cell/>
          <table:covered-table-cell/>
          <table:covered-table-cell/>
          <table:covered-table-cell/>
          <table:table-cell>
            <text:p text:style-name="P1005"/>
          </table:table-cell>
        </table:table-row>
        <table:table-row table:style-name="TableRow1006">
          <table:table-cell table:style-name="TableCell1007" table:number-columns-spanned="5">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10.12.</text:p>
                </table:table-cell>
                <table:table-cell table:style-name="TableCell1017" table:number-rows-spanned="12">
                  <text:p text:style-name="Normal"><text:span text:style-name="T1018">Ūkio subjektų dalyvavimas tarptautinėse parodose</text:span></text:p>
                </table:table-cell>
                <table:table-cell table:style-name="TableCell1019">
                  <text:p text:style-name="P1020"><text:span text:style-name="T1021">FĮ-11-01</text:span></text:p>
                </table:table-cell>
                <table:table-cell table:style-name="TableCell1022">
                  <text:p text:style-name="P1023"><text:span text:style-name="T1024">-</text:span></text:p>
                </table:table-cell>
                <table:table-cell table:style-name="TableCell1025">
                  <text:p text:style-name="P1026"><text:span text:style-name="T1027">Fiksuotasis įkainis taikomas I šalių grupei, be PVM</text:span></text:p>
                </table:table-cell>
              </table:table-row>
              <table:table-row table:style-name="TableRow1028">
                <table:table-cell table:style-name="TableCell1029">
                  <text:p text:style-name="P1030">10.13.</text:p>
                </table:table-cell>
                <table:covered-table-cell>
                  <text:p text:style-name="P1031"/>
                </table:covered-table-cell>
                <table:table-cell table:style-name="TableCell1032">
                  <text:p text:style-name="P1033"><text:span text:style-name="T1034">FĮ-11-02</text:span></text:p>
                </table:table-cell>
                <table:table-cell table:style-name="TableCell1035">
                  <text:p text:style-name="P1036"><text:span text:style-name="T1037">-</text:span></text:p>
                </table:table-cell>
                <table:table-cell table:style-name="TableCell1038">
                  <text:p text:style-name="P1039"><text:span text:style-name="T1040">Fiksuotasis įkainis taikomas I šalių grupei, su PVM</text:span></text:p>
                </table:table-cell>
              </table:table-row>
              <table:table-row table:style-name="TableRow1041">
                <table:table-cell table:style-name="TableCell1042">
                  <text:p text:style-name="P1043">10.14.</text:p>
                </table:table-cell>
                <table:covered-table-cell>
                  <text:p text:style-name="P1044"/>
                </table:covered-table-cell>
                <table:table-cell table:style-name="TableCell1045">
                  <text:p text:style-name="P1046"><text:span text:style-name="T1047">FĮ-11-03</text:span></text:p>
                </table:table-cell>
                <table:table-cell table:style-name="TableCell1048">
                  <text:p text:style-name="P1049"><text:span text:style-name="T1050">-</text:span></text:p>
                </table:table-cell>
                <table:table-cell table:style-name="TableCell1051">
                  <text:p text:style-name="P1052"><text:span text:style-name="T1053">Fiksuotasis įkainis taikomas II šalių grupei, be PVM</text:span></text:p>
                </table:table-cell>
              </table:table-row>
              <table:table-row table:style-name="TableRow1054">
                <table:table-cell table:style-name="TableCell1055">
                  <text:p text:style-name="P1056">10.15.</text:p>
                </table:table-cell>
                <table:covered-table-cell>
                  <text:p text:style-name="P1057"/>
                </table:covered-table-cell>
                <table:table-cell table:style-name="TableCell1058">
                  <text:p text:style-name="P1059"><text:span text:style-name="T1060">FĮ-11-04</text:span></text:p>
                </table:table-cell>
                <table:table-cell table:style-name="TableCell1061">
                  <text:p text:style-name="P1062"><text:span text:style-name="T1063">-</text:span></text:p>
                </table:table-cell>
                <table:table-cell table:style-name="TableCell1064">
                  <text:p text:style-name="P1065"><text:span text:style-name="T1066">Fiksuotasis įkainis taikomas II šalių grupei, su PVM</text:span></text:p>
                </table:table-cell>
              </table:table-row>
              <table:table-row table:style-name="TableRow1067">
                <table:table-cell table:style-name="TableCell1068">
                  <text:p text:style-name="P1069">10.16.</text:p>
                </table:table-cell>
                <table:covered-table-cell>
                  <text:p text:style-name="P1070"/>
                </table:covered-table-cell>
                <table:table-cell table:style-name="TableCell1071">
                  <text:p text:style-name="P1072"><text:span text:style-name="T1073">FĮ-11-05</text:span></text:p>
                </table:table-cell>
                <table:table-cell table:style-name="TableCell1074">
                  <text:p text:style-name="P1075"><text:span text:style-name="T1076">-</text:span></text:p>
                </table:table-cell>
                <table:table-cell table:style-name="TableCell1077">
                  <text:p text:style-name="P1078"><text:span text:style-name="T1079">Fiksuotasis įkainis taikomas III šalių grupei, be PVM</text:span></text:p>
                </table:table-cell>
              </table:table-row>
              <table:table-row table:style-name="TableRow1080">
                <table:table-cell table:style-name="TableCell1081">
                  <text:p text:style-name="P1082">10.17.</text:p>
                </table:table-cell>
                <table:covered-table-cell>
                  <text:p text:style-name="P1083"/>
                </table:covered-table-cell>
                <table:table-cell table:style-name="TableCell1084">
                  <text:p text:style-name="P1085"><text:span text:style-name="T1086">FĮ-11-06</text:span></text:p>
                </table:table-cell>
                <table:table-cell table:style-name="TableCell1087">
                  <text:p text:style-name="P1088"><text:span text:style-name="T1089">-</text:span></text:p>
                </table:table-cell>
                <table:table-cell table:style-name="TableCell1090">
                  <text:p text:style-name="P1091"><text:span text:style-name="T1092">Fiksuotasis įkainis taikomas III šalių grupei, su PVM</text:span></text:p>
                </table:table-cell>
              </table:table-row>
              <table:table-row table:style-name="TableRow1093">
                <table:table-cell table:style-name="TableCell1094">
                  <text:p text:style-name="P1095">10.18.</text:p>
                </table:table-cell>
                <table:covered-table-cell>
                  <text:p text:style-name="P1096"/>
                </table:covered-table-cell>
                <table:table-cell table:style-name="TableCell1097">
                  <text:p text:style-name="P1098"><text:span text:style-name="T1099">FĮ-11-07</text:span></text:p>
                </table:table-cell>
                <table:table-cell table:style-name="TableCell1100">
                  <text:p text:style-name="P1101"><text:span text:style-name="T1102">-</text:span></text:p>
                </table:table-cell>
                <table:table-cell table:style-name="TableCell1103">
                  <text:p text:style-name="P1104"><text:span text:style-name="T1105">Fiksuotasis įkainis taikomas IV šalių grupei, be PVM</text:span></text:p>
                </table:table-cell>
              </table:table-row>
              <table:table-row table:style-name="TableRow1106">
                <table:table-cell table:style-name="TableCell1107">
                  <text:p text:style-name="P1108">10.19.</text:p>
                </table:table-cell>
                <table:covered-table-cell>
                  <text:p text:style-name="P1109"/>
                </table:covered-table-cell>
                <table:table-cell table:style-name="TableCell1110">
                  <text:p text:style-name="P1111"><text:span text:style-name="T1112">FĮ-11-08</text:span></text:p>
                </table:table-cell>
                <table:table-cell table:style-name="TableCell1113">
                  <text:p text:style-name="P1114"><text:span text:style-name="T1115">-</text:span></text:p>
                </table:table-cell>
                <table:table-cell table:style-name="TableCell1116">
                  <text:p text:style-name="P1117"><text:span text:style-name="T1118">Fiksuotasis įkainis taikomas IV šalių grupei, su PVM</text:span></text:p>
                </table:table-cell>
              </table:table-row>
              <table:table-row table:style-name="TableRow1119">
                <table:table-cell table:style-name="TableCell1120">
                  <text:p text:style-name="P1121">10.20.</text:p>
                </table:table-cell>
                <table:covered-table-cell>
                  <text:p text:style-name="P1122"/>
                </table:covered-table-cell>
                <table:table-cell table:style-name="TableCell1123">
                  <text:p text:style-name="P1124"><text:span text:style-name="T1125">FĮ-11-09</text:span></text:p>
                </table:table-cell>
                <table:table-cell table:style-name="TableCell1126">
                  <text:p text:style-name="P1127"><text:span text:style-name="T1128">-</text:span></text:p>
                </table:table-cell>
                <table:table-cell table:style-name="TableCell1129">
                  <text:p text:style-name="P1130"><text:span text:style-name="T1131">Fiksuotasis įkainis taikomas V šalių grupei, be PVM</text:span></text:p>
                </table:table-cell>
              </table:table-row>
              <table:table-row table:style-name="TableRow1132">
                <table:table-cell table:style-name="TableCell1133">
                  <text:p text:style-name="P1134">10.21.</text:p>
                </table:table-cell>
                <table:covered-table-cell>
                  <text:p text:style-name="P1135"/>
                </table:covered-table-cell>
                <table:table-cell table:style-name="TableCell1136">
                  <text:p text:style-name="P1137"><text:span text:style-name="T1138">FĮ-11-10</text:span></text:p>
                </table:table-cell>
                <table:table-cell table:style-name="TableCell1139">
                  <text:p text:style-name="P1140"><text:span text:style-name="T1141">-</text:span></text:p>
                </table:table-cell>
                <table:table-cell table:style-name="TableCell1142">
                  <text:p text:style-name="P1143"><text:span text:style-name="T1144">Fiksuotasis įkainis taikomas V šalių grupei, su PVM</text:span></text:p>
                </table:table-cell>
              </table:table-row>
              <table:table-row table:style-name="TableRow1145">
                <table:table-cell table:style-name="TableCell1146">
                  <text:p text:style-name="P1147">10.22.</text:p>
                </table:table-cell>
                <table:covered-table-cell>
                  <text:p text:style-name="P1148"/>
                </table:covered-table-cell>
                <table:table-cell table:style-name="TableCell1149">
                  <text:p text:style-name="P1150"><text:span text:style-name="T1151">FĮ-11-11</text:span></text:p>
                </table:table-cell>
                <table:table-cell table:style-name="TableCell1152">
                  <text:p text:style-name="P1153"><text:span text:style-name="T1154">-</text:span></text:p>
                </table:table-cell>
                <table:table-cell table:style-name="TableCell1155">
                  <text:p text:style-name="P1156"><text:span text:style-name="T1157">Fiksuotasis įkainis taikomas VI šalių grupei, be PVM</text:span></text:p>
                </table:table-cell>
              </table:table-row>
              <table:table-row table:style-name="TableRow1158">
                <table:table-cell table:style-name="TableCell1159">
                  <text:p text:style-name="P1160">10.23.</text:p>
                </table:table-cell>
                <table:covered-table-cell>
                  <text:p text:style-name="P1161"/>
                </table:covered-table-cell>
                <table:table-cell table:style-name="TableCell1162">
                  <text:p text:style-name="P1163"><text:span text:style-name="T1164">FĮ-11-12</text:span></text:p>
                </table:table-cell>
                <table:table-cell table:style-name="TableCell1165">
                  <text:p text:style-name="P1166"><text:span text:style-name="T1167">-</text:span></text:p>
                </table:table-cell>
                <table:table-cell table:style-name="TableCell1168">
                  <text:p text:style-name="P1169"><text:span text:style-name="T1170">Fiksuotasis įkainis taikomas VI šalių grupei, su PVM</text:span></text:p>
                </table:table-cell>
              </table:table-row>
            </table:table>
            <text:p text:style-name="P1171"/>
          </table:table-cell>
          <table:covered-table-cell/>
          <table:covered-table-cell/>
          <table:covered-table-cell/>
          <table:covered-table-cell/>
          <table:table-cell>
            <text:p text:style-name="P1171"/>
          </table:table-cell>
        </table:table-row>
        <table:table-row table:style-name="TableRow1172">
          <table:table-cell table:style-name="TableCell1173">
            <text:p text:style-name="P1174">10.24.</text:p>
          </table:table-cell>
          <table:table-cell table:style-name="TableCell1175" table:number-rows-spanned="10">
            <text:p text:style-name="P1176">Projektą vykdančio personalo ir (ar) projekto veiklose dalyvaujančių asmenų komandiruočių ir kelionių išlaidos</text:p>
          </table:table-cell>
          <table:table-cell table:style-name="TableCell1177">
            <text:p text:style-name="P1178">FĮ-56-01</text:p>
          </table:table-cell>
          <table:table-cell table:style-name="TableCell1179">
            <text:p text:style-name="P1180">-</text:p>
          </table:table-cell>
          <table:table-cell table:style-name="TableCell1181" table:number-columns-spanned="2">
            <text:p text:style-name="P1182">Darbuotojo vienos dienos, praleistos komandiruotėje <text:s/>fiksuotasis vieneto įkainis (kai komandiruotė trunka dvi ir daugiau dienų), kai vykstama į šalį, nustatytą 1-oje šalių grupėje</text:p>
          </table:table-cell>
          <table:covered-table-cell/>
        </table:table-row>
        <table:table-row table:style-name="TableRow1183">
          <table:table-cell table:style-name="TableCell1184">
            <text:p text:style-name="P1185">10.25.</text:p>
          </table:table-cell>
          <table:covered-table-cell>
            <text:p text:style-name="P1186"/>
          </table:covered-table-cell>
          <table:table-cell table:style-name="TableCell1187">
            <text:p text:style-name="P1188">FĮ-56-02</text:p>
          </table:table-cell>
          <table:table-cell table:style-name="TableCell1189">
            <text:p text:style-name="P1190">-</text:p>
          </table:table-cell>
          <table:table-cell table:style-name="TableCell1191" table:number-columns-spanned="2">
            <text:p text:style-name="P1192">Darbuotojo vienos dienos, praleistos komandiruotėje <text:s/>fiksuotasis vieneto įkainis (kai komandiruotė trunka dvi ir daugiau dienų), kai vykstama į šalį, nustatytą 2-oje šalių grupėje</text:p>
          </table:table-cell>
          <table:covered-table-cell/>
        </table:table-row>
        <table:table-row table:style-name="TableRow1193">
          <table:table-cell table:style-name="TableCell1194">
            <text:p text:style-name="P1195">10.26.</text:p>
          </table:table-cell>
          <table:covered-table-cell>
            <text:p text:style-name="P1196"/>
          </table:covered-table-cell>
          <table:table-cell table:style-name="TableCell1197">
            <text:p text:style-name="P1198">FĮ-56-03</text:p>
          </table:table-cell>
          <table:table-cell table:style-name="TableCell1199">
            <text:p text:style-name="P1200">-</text:p>
          </table:table-cell>
          <table:table-cell table:style-name="TableCell1201" table:number-columns-spanned="2">
            <text:p text:style-name="P1202">Darbuotojo vienos dienos, praleistos komandiruotėje <text:s/>fiksuotasis vieneto įkainis (kai komandiruotė trunka dvi ir daugiau dienų), kai vykstama į šalį, nustatytą 3-oje šalių grupėje</text:p>
          </table:table-cell>
          <table:covered-table-cell/>
        </table:table-row>
        <table:table-row table:style-name="TableRow1203">
          <table:table-cell table:style-name="TableCell1204">
            <text:p text:style-name="P1205">10.27.</text:p>
          </table:table-cell>
          <table:covered-table-cell>
            <text:p text:style-name="P1206"/>
          </table:covered-table-cell>
          <table:table-cell table:style-name="TableCell1207">
            <text:p text:style-name="P1208">FĮ-56-04</text:p>
          </table:table-cell>
          <table:table-cell table:style-name="TableCell1209">
            <text:p text:style-name="P1210">-</text:p>
          </table:table-cell>
          <table:table-cell table:style-name="TableCell1211" table:number-columns-spanned="2">
            <text:p text:style-name="P1212">Darbuotojo vienos dienos, praleistos komandiruotėje <text:s/>fiksuotasis vieneto įkainis (kai komandiruotė trunka dvi ir daugiau dienų), kai vykstama į šalį, nustatytą 4-oje šalių grupėje</text:p>
          </table:table-cell>
          <table:covered-table-cell/>
        </table:table-row>
        <table:table-row table:style-name="TableRow1213">
          <table:table-cell table:style-name="TableCell1214">
            <text:p text:style-name="P1215">10.28.</text:p>
          </table:table-cell>
          <table:covered-table-cell>
            <text:p text:style-name="P1216"/>
          </table:covered-table-cell>
          <table:table-cell table:style-name="TableCell1217">
            <text:p text:style-name="P1218">FĮ-56-05</text:p>
          </table:table-cell>
          <table:table-cell table:style-name="TableCell1219">
            <text:p text:style-name="P1220">-</text:p>
          </table:table-cell>
          <table:table-cell table:style-name="TableCell1221" table:number-columns-spanned="2">
            <text:p text:style-name="P1222">Darbuotojo vienos dienos, praleistos komandiruotėje <text:s/>fiksuotasis vieneto įkainis (kai komandiruotė trunka dvi ir daugiau dienų), kai vykstama į šalį, nustatytą 5-oje šalių grupėje</text:p>
          </table:table-cell>
          <table:covered-table-cell/>
        </table:table-row>
        <table:table-row table:style-name="TableRow1223">
          <table:table-cell table:style-name="TableCell1224">
            <text:p text:style-name="P1225">10.29.</text:p>
          </table:table-cell>
          <table:covered-table-cell>
            <text:p text:style-name="P1226"/>
          </table:covered-table-cell>
          <table:table-cell table:style-name="TableCell1227">
            <text:p text:style-name="P1228">FĮ-56-06</text:p>
          </table:table-cell>
          <table:table-cell table:style-name="TableCell1229">
            <text:p text:style-name="P1230">-</text:p>
          </table:table-cell>
          <table:table-cell table:style-name="TableCell1231" table:number-columns-spanned="2">
            <text:p text:style-name="P1232">Darbuotojo komandiruotės fiksuotasis vieneto įkainis (kai komandiruotė trunka vieną dieną), kai vykstama į šalį, nustatytą 6-oje grupėje</text:p>
          </table:table-cell>
          <table:covered-table-cell/>
        </table:table-row>
        <table:table-row table:style-name="TableRow1233">
          <table:table-cell table:style-name="TableCell1234">
            <text:p text:style-name="P1235">10.30.</text:p>
          </table:table-cell>
          <table:covered-table-cell>
            <text:p text:style-name="P1236"/>
          </table:covered-table-cell>
          <table:table-cell table:style-name="TableCell1237">
            <text:p text:style-name="P1238">FĮ-56-07</text:p>
          </table:table-cell>
          <table:table-cell table:style-name="TableCell1239">
            <text:p text:style-name="P1240">-</text:p>
          </table:table-cell>
          <table:table-cell table:style-name="TableCell1241" table:number-columns-spanned="2">
            <text:p text:style-name="P1242">Darbuotojo komandiruotės fiksuotasis vieneto įkainis (kai komandiruotė trunka vieną dieną), kai vykstama į šalį, nustatytą 7-oje grupėje</text:p>
          </table:table-cell>
          <table:covered-table-cell/>
        </table:table-row>
        <table:table-row table:style-name="TableRow1243">
          <table:table-cell table:style-name="TableCell1244">
            <text:p text:style-name="P1245">10.31.</text:p>
          </table:table-cell>
          <table:covered-table-cell>
            <text:p text:style-name="P1246"/>
          </table:covered-table-cell>
          <table:table-cell table:style-name="TableCell1247">
            <text:p text:style-name="P1248">FĮ-56-08</text:p>
          </table:table-cell>
          <table:table-cell table:style-name="TableCell1249">
            <text:p text:style-name="P1250">-</text:p>
          </table:table-cell>
          <table:table-cell table:style-name="TableCell1251" table:number-columns-spanned="2">
            <text:p text:style-name="P1252">Darbuotojo komandiruotės fiksuotasis vieneto įkainis (kai komandiruotė trunka vieną dieną), kai vykstama į šalį, nustatytą 8-oje grupėje</text:p>
          </table:table-cell>
          <table:covered-table-cell/>
        </table:table-row>
        <table:table-row table:style-name="TableRow1253">
          <table:table-cell table:style-name="TableCell1254">
            <text:p text:style-name="P1255">10.32.</text:p>
          </table:table-cell>
          <table:covered-table-cell>
            <text:p text:style-name="P1256"/>
          </table:covered-table-cell>
          <table:table-cell table:style-name="TableCell1257">
            <text:p text:style-name="P1258">FĮ-56-09</text:p>
          </table:table-cell>
          <table:table-cell table:style-name="TableCell1259">
            <text:p text:style-name="P1260">-</text:p>
          </table:table-cell>
          <table:table-cell table:style-name="TableCell1261" table:number-columns-spanned="2">
            <text:p text:style-name="P1262">Darbuotojo komandiruotės fiksuotasis vieneto įkainis (kai komandiruotė trunka vieną dieną), kai vykstama į šalį, nustatytą 9-oje grupėje</text:p>
          </table:table-cell>
          <table:covered-table-cell/>
        </table:table-row>
        <table:table-row table:style-name="TableRow1263">
          <table:table-cell table:style-name="TableCell1264">
            <text:p text:style-name="P1265">10.33.</text:p>
          </table:table-cell>
          <table:covered-table-cell>
            <text:p text:style-name="P1266"/>
          </table:covered-table-cell>
          <table:table-cell table:style-name="TableCell1267">
            <text:p text:style-name="P1268">FĮ-56-10</text:p>
          </table:table-cell>
          <table:table-cell table:style-name="TableCell1269">
            <text:p text:style-name="P1270">-</text:p>
          </table:table-cell>
          <table:table-cell table:style-name="TableCell1271" table:number-columns-spanned="2">
            <text:p text:style-name="P1272">Darbuotojo komandiruotės fiksuotasis vieneto įkainis (kai komandiruotė trunka vieną dieną), kai vykstama į šalį, nustatytą 10-oje grupėje</text:p>
          </table:table-cell>
          <table:covered-table-cell/>
        </table:table-row>
        <table:table-row table:style-name="TableRow1273">
          <table:table-cell table:style-name="TableCell1274">
            <text:p text:style-name="P1275">10.34.</text:p>
          </table:table-cell>
          <table:table-cell table:style-name="TableCell1276" table:number-rows-spanned="12">
            <text:p text:style-name="Normal"><text:span text:style-name="T1277">Projektą vykdančio personalo komandiruočių transporto išlaidos</text:span></text:p>
          </table:table-cell>
          <table:table-cell table:style-name="TableCell1278">
            <text:p text:style-name="P1279">FĮ-57-01</text:p>
          </table:table-cell>
          <table:table-cell table:style-name="TableCell1280">
            <text:p text:style-name="P1281">-</text:p>
          </table:table-cell>
          <table:table-cell table:style-name="TableCell1282" table:number-columns-spanned="2">
            <text:p text:style-name="P1283">Projekto dalyvio ir (arba) projektą vykdančio personalo kelionės į užsienį fiksuotasis vieneto įkainis, atsižvelgiant į kelionės atstumą, kai kelionės į vieną pusę atstumas neviršija 99 km</text:p>
          </table:table-cell>
          <table:covered-table-cell/>
        </table:table-row>
        <table:table-row table:style-name="TableRow1284">
          <table:table-cell table:style-name="TableCell1285">
            <text:p text:style-name="P1286">10.35.</text:p>
          </table:table-cell>
          <table:covered-table-cell>
            <text:p text:style-name="P1287"/>
          </table:covered-table-cell>
          <table:table-cell table:style-name="TableCell1288">
            <text:p text:style-name="P1289">FĮ-57-02</text:p>
          </table:table-cell>
          <table:table-cell table:style-name="TableCell1290">
            <text:p text:style-name="P1291">-</text:p>
          </table:table-cell>
          <table:table-cell table:style-name="TableCell1292" table:number-columns-spanned="2">
            <text:p text:style-name="P1293">Projekto dalyvio ir (arba) projektą vykdančio personalo kelionės į užsienį fiksuotasis vieneto įkainis, atsižvelgiant į kelionės atstumą, kai kelionės į vieną pusę atstumas siekia nuo 100 km iki 499 km;</text:p>
          </table:table-cell>
          <table:covered-table-cell/>
        </table:table-row>
        <table:table-row table:style-name="TableRow1294">
          <table:table-cell table:style-name="TableCell1295">
            <text:p text:style-name="P1296">10.36.</text:p>
          </table:table-cell>
          <table:covered-table-cell>
            <text:p text:style-name="P1297"/>
          </table:covered-table-cell>
          <table:table-cell table:style-name="TableCell1298">
            <text:p text:style-name="P1299">FĮ-57-03</text:p>
          </table:table-cell>
          <table:table-cell table:style-name="TableCell1300">
            <text:p text:style-name="P1301">-</text:p>
          </table:table-cell>
          <table:table-cell table:style-name="TableCell1302" table:number-columns-spanned="2">
            <text:p text:style-name="P1303">Projekto dalyvio ir (arba) projektą vykdančio personalo kelionės į užsienį fiksuotasis vieneto įkainis, atsižvelgiant į kelionės atstumą, kai kelionės į vieną pusę atstumas siekia nuo 500 km iki 1999 km</text:p>
          </table:table-cell>
          <table:covered-table-cell/>
        </table:table-row>
        <table:table-row table:style-name="TableRow1304">
          <table:table-cell table:style-name="TableCell1305">
            <text:p text:style-name="P1306">10.37.</text:p>
          </table:table-cell>
          <table:covered-table-cell>
            <text:p text:style-name="P1307"/>
          </table:covered-table-cell>
          <table:table-cell table:style-name="TableCell1308">
            <text:p text:style-name="P1309">FĮ-57-04</text:p>
          </table:table-cell>
          <table:table-cell table:style-name="TableCell1310">
            <text:p text:style-name="P1311">-</text:p>
          </table:table-cell>
          <table:table-cell table:style-name="TableCell1312" table:number-columns-spanned="2">
            <text:p text:style-name="P1313">Projekto dalyvio ir (arba) projektą vykdančio personalo kelionės į užsienį fiksuotasis vieneto įkainis, atsižvelgiant į kelionės atstumą, kai kelionės į vieną pusę atstumas siekia nuo 2000 km iki 2999 km</text:p>
          </table:table-cell>
          <table:covered-table-cell/>
        </table:table-row>
        <table:table-row table:style-name="TableRow1314">
          <table:table-cell table:style-name="TableCell1315">
            <text:p text:style-name="P1316">10.38.</text:p>
          </table:table-cell>
          <table:covered-table-cell>
            <text:p text:style-name="P1317"/>
          </table:covered-table-cell>
          <table:table-cell table:style-name="TableCell1318">
            <text:p text:style-name="P1319">FĮ-57-05</text:p>
          </table:table-cell>
          <table:table-cell table:style-name="TableCell1320">
            <text:p text:style-name="P1321">-</text:p>
          </table:table-cell>
          <table:table-cell table:style-name="TableCell1322" table:number-columns-spanned="2">
            <text:p text:style-name="P1323">Projekto dalyvio ir (arba) projektą vykdančio personalo kelionės į užsienį fiksuotasis vieneto įkainis, atsižvelgiant į kelionės atstumą, kai kelionės į vieną pusę atstumas siekia nuo 3000 km iki 3999 km</text:p>
          </table:table-cell>
          <table:covered-table-cell/>
        </table:table-row>
        <table:table-row table:style-name="TableRow1324">
          <table:table-cell table:style-name="TableCell1325">
            <text:p text:style-name="P1326">10.39.</text:p>
          </table:table-cell>
          <table:covered-table-cell>
            <text:p text:style-name="P1327"/>
          </table:covered-table-cell>
          <table:table-cell table:style-name="TableCell1328">
            <text:p text:style-name="P1329">FĮ-57-06</text:p>
          </table:table-cell>
          <table:table-cell table:style-name="TableCell1330">
            <text:p text:style-name="P1331">-</text:p>
          </table:table-cell>
          <table:table-cell table:style-name="TableCell1332" table:number-columns-spanned="2">
            <text:p text:style-name="P1333">Projekto dalyvio ir (arba) projektą vykdančio personalo kelionės į užsienį fiksuotasis vieneto įkainis, atsižvelgiant į kelionės atstumą, kai kelionės ar ekologiškos kelionės į vieną pusę atstumas siekia nuo 4000 km iki 7999 km</text:p>
          </table:table-cell>
          <table:covered-table-cell/>
        </table:table-row>
        <table:table-row table:style-name="TableRow1334">
          <table:table-cell table:style-name="TableCell1335">
            <text:p text:style-name="P1336">10.40.</text:p>
          </table:table-cell>
          <table:covered-table-cell>
            <text:p text:style-name="P1337"/>
          </table:covered-table-cell>
          <table:table-cell table:style-name="TableCell1338">
            <text:p text:style-name="P1339">FĮ-57-07</text:p>
          </table:table-cell>
          <table:table-cell table:style-name="TableCell1340">
            <text:p text:style-name="P1341">-</text:p>
          </table:table-cell>
          <table:table-cell table:style-name="TableCell1342" table:number-columns-spanned="2">
            <text:p text:style-name="P1343">Projekto dalyvio ir (arba) projektą vykdančio personalo kelionės į užsienį fiksuotasis vieneto įkainis, atsižvelgiant į kelionės atstumą, kai kelionės ar ekologiškos kelionės į vieną pusę atstumas siekia 8000 km ir daugiau</text:p>
          </table:table-cell>
          <table:covered-table-cell/>
        </table:table-row>
        <table:table-row table:style-name="TableRow1344">
          <table:table-cell table:style-name="TableCell1345">
            <text:p text:style-name="P1346">10.41.</text:p>
          </table:table-cell>
          <table:covered-table-cell>
            <text:p text:style-name="P1347"/>
          </table:covered-table-cell>
          <table:table-cell table:style-name="TableCell1348">
            <text:p text:style-name="P1349">FĮ-57-08</text:p>
          </table:table-cell>
          <table:table-cell table:style-name="TableCell1350">
            <text:p text:style-name="P1351">-</text:p>
          </table:table-cell>
          <table:table-cell table:style-name="TableCell1352" table:number-columns-spanned="2">
            <text:p text:style-name="P1353">Ekologiškų kelionių <text:s/>atveju projekto dalyvio ir (arba) projektą vykdančio personalo kelionės į užsienį fiksuotasis vieneto įkainis, atsižvelgiant į kelionės atstumą, kai kelionės į vieną pusę atstumas siekia nuo 100 km iki 499 km</text:p>
          </table:table-cell>
          <table:covered-table-cell/>
        </table:table-row>
        <table:table-row table:style-name="TableRow1354">
          <table:table-cell table:style-name="TableCell1355">
            <text:p text:style-name="P1356">10.42.</text:p>
          </table:table-cell>
          <table:covered-table-cell>
            <text:p text:style-name="P1357"/>
          </table:covered-table-cell>
          <table:table-cell table:style-name="TableCell1358">
            <text:p text:style-name="P1359">FĮ-57-09</text:p>
          </table:table-cell>
          <table:table-cell table:style-name="TableCell1360">
            <text:p text:style-name="P1361">-</text:p>
          </table:table-cell>
          <table:table-cell table:style-name="TableCell1362" table:number-columns-spanned="2">
            <text:p text:style-name="P1363">Ekologiškų kelionių <text:s/>atveju projekto dalyvio ir (arba) projektą vykdančio personalo kelionės į užsienį fiksuotasis vieneto įkainis, atsižvelgiant į kelionės atstumą, <text:s/>kai kelionės į vieną pusę atstumas siekia nuo 500 km iki 1999 km</text:p>
          </table:table-cell>
          <table:covered-table-cell/>
        </table:table-row>
        <table:table-row table:style-name="TableRow1364">
          <table:table-cell table:style-name="TableCell1365">
            <text:p text:style-name="P1366">10.43.</text:p>
          </table:table-cell>
          <table:covered-table-cell>
            <text:p text:style-name="P1367"/>
          </table:covered-table-cell>
          <table:table-cell table:style-name="TableCell1368">
            <text:p text:style-name="P1369">FĮ-57-10</text:p>
          </table:table-cell>
          <table:table-cell table:style-name="TableCell1370">
            <text:p text:style-name="P1371">-</text:p>
          </table:table-cell>
          <table:table-cell table:style-name="TableCell1372" table:number-columns-spanned="2">
            <text:p text:style-name="P1373">Ekologiškų kelionių <text:s/>atveju projekto dalyvio ir (arba) projektą vykdančio personalo kelionės į užsienį fiksuotasis vieneto įkainis, atsižvelgiant į kelionės atstumą, kai kelionės į vieną pusę atstumas siekia nuo 2000 km iki 2999 km</text:p>
          </table:table-cell>
          <table:covered-table-cell/>
        </table:table-row>
        <table:table-row table:style-name="TableRow1374">
          <table:table-cell table:style-name="TableCell1375">
            <text:p text:style-name="P1376">10.44.</text:p>
          </table:table-cell>
          <table:covered-table-cell>
            <text:p text:style-name="P1377"/>
          </table:covered-table-cell>
          <table:table-cell table:style-name="TableCell1378">
            <text:p text:style-name="P1379">FĮ-57-11</text:p>
          </table:table-cell>
          <table:table-cell table:style-name="TableCell1380">
            <text:p text:style-name="P1381">-</text:p>
          </table:table-cell>
          <table:table-cell table:style-name="TableCell1382" table:number-columns-spanned="2">
            <text:p text:style-name="P1383">Ekologiškų kelionių <text:s/>atveju projekto dalyvio ir (arba) projektą vykdančio personalo kelionės į užsienį fiksuotasis vieneto įkainis, atsižvelgiant į kelionės atstumą, kai kelionės į vieną pusę atstumas siekia nuo 3000 km iki 3999 km</text:p>
          </table:table-cell>
          <table:covered-table-cell/>
        </table:table-row>
        <table:table-row table:style-name="TableRow1384">
          <table:table-cell table:style-name="TableCell1385">
            <text:p text:style-name="P1386">10.45.</text:p>
          </table:table-cell>
          <table:covered-table-cell>
            <text:p text:style-name="P1387"/>
          </table:covered-table-cell>
          <table:table-cell table:style-name="TableCell1388">
            <text:p text:style-name="P1389">FĮ-57-12</text:p>
          </table:table-cell>
          <table:table-cell table:style-name="TableCell1390">
            <text:p text:style-name="P1391">-</text:p>
          </table:table-cell>
          <table:table-cell table:style-name="TableCell1392" table:number-columns-spanned="2">
            <text:p text:style-name="P1393">Ekologiškų kelionių <text:s/>atveju projekto dalyvio ir (arba) projektą vykdančio personalo kelionės į užsienį fiksuotasis vieneto įkainis, atsižvelgiant į kelionės atstumą, kai kelionės į vieną pusę atstumas neviršija 99 km</text:p>
          </table:table-cell>
          <table:covered-table-cell/>
        </table:table-row>
        <table:table-row table:style-name="TableRow1394">
          <table:table-cell table:style-name="TableCell1395">
            <text:p text:style-name="P1396">10.46.</text:p>
          </table:table-cell>
          <table:table-cell table:style-name="TableCell1397" table:number-rows-spanned="2">
            <text:p text:style-name="Normal"><text:span text:style-name="T1398">Projektą vykdančio personalo komandiruočių transporto išlaidos</text:span></text:p>
          </table:table-cell>
          <table:table-cell table:style-name="TableCell1399">
            <text:p text:style-name="P1400">FĮ-58-01</text:p>
          </table:table-cell>
          <table:table-cell table:style-name="TableCell1401">
            <text:p text:style-name="P1402">-</text:p>
          </table:table-cell>
          <table:table-cell table:style-name="TableCell1403" table:number-columns-spanned="2">
            <text:p text:style-name="P1404">Projekto dalyvio ir (arba) projektą vykdančio personalo tarpmiestinės kelionės išlaidų Lietuvoje fiksuotasis vieneto įkainis, apmokamas už nuvažiuotą 1 km, be PVM</text:p>
          </table:table-cell>
          <table:covered-table-cell/>
        </table:table-row>
        <table:table-row table:style-name="TableRow1405">
          <table:table-cell table:style-name="TableCell1406">
            <text:p text:style-name="P1407">10.47.</text:p>
          </table:table-cell>
          <table:covered-table-cell>
            <text:p text:style-name="P1408"/>
          </table:covered-table-cell>
          <table:table-cell table:style-name="TableCell1409">
            <text:p text:style-name="P1410">FĮ-58-02</text:p>
          </table:table-cell>
          <table:table-cell table:style-name="TableCell1411">
            <text:p text:style-name="P1412">-</text:p>
          </table:table-cell>
          <table:table-cell table:style-name="TableCell1413" table:number-columns-spanned="2">
            <text:p text:style-name="P1414">Projekto dalyvio ir (arba) projektą vykdančio personalo tarpmiestinės kelionės išlaidų Lietuvoje fiksuotasis vieneto įkainis, apmokamas už nuvažiuotą 1 km, su PVM</text:p>
          </table:table-cell>
          <table:covered-table-cell/>
        </table:table-row>
      </table:table>
      <text:p text:style-name="P1415"/>
      <text:p text:style-name="P1416"><text:span text:style-name="T141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1pt"/>
    </style:style>
    <style:style style:name="TableColumn48" style:family="table-column">
      <style:table-column-properties style:column-width="2.2291in" style:use-optimal-column-width="false"/>
    </style:style>
    <style:style style:name="TableColumn49" style:family="table-column">
      <style:table-column-properties style:column-width="2.2291in" style:use-optimal-column-width="false"/>
    </style:style>
    <style:style style:name="TableColumn50" style:family="table-column">
      <style:table-column-properties style:column-width="2.2291in" style:use-optimal-column-width="false"/>
    </style:style>
    <style:style style:name="Table47" style:family="table">
      <style:table-properties style:width="6.6875in" fo:margin-left="0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left="-0.0798in" fo:text-indent="0.5in">
        <style:tab-stops>
          <style:tab-stop style:type="center" style:position="2.9638in"/>
          <style:tab-stop style:type="right" style:position="5.8479in"/>
        </style:tab-stops>
      </style:paragraph-properties>
      <style:text-properties style:font-name="Arial" fo:font-size="10pt" style:font-size-asian="10pt" fo:language="en" fo:country="GB"/>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fo:margin-right="-0.0798in"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5</text:page-number></text:span></text:p>
      </style:header>
      <style:footer>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style:footer>
    </style:master-page>
    <style:master-page style:next-style-name="MP1" style:name="MPF1" style:page-layout-name="PL1">
      <style:header>
        <text:p text:style-name="P59"/>
      </style:header>
      <style:footer>
        <text:p text:style-name="P60"/>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Vasaitienė</meta:initial-creator>
    <dc:creator>adlibuser</dc:creator>
    <meta:creation-date>2024-06-11T10:22:00Z</meta:creation-date>
    <dc:date>2024-06-11T10:22:00Z</dc:date>
    <meta:template xlink:href="Normal.dotm" xlink:type="simple"/>
    <meta:editing-cycles>2</meta:editing-cycles>
    <meta:editing-duration>PT0S</meta:editing-duration>
    <meta:document-statistic meta:page-count="3" meta:paragraph-count="778" meta:word-count="6761" meta:character-count="55274" meta:row-count="1590" meta:non-whitespace-character-count="49291"/>
  </office:meta>
</office:document-meta>
</file>