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06 M. SAUSIO 18 D. ĮSAKYMO NR. 4-15 „</text:span><text:span text:style-name="T15">DĖL KATILINIŲ ĮRENGINIŲ ĮRENGIMO TAISYKLIŲ PATVIRTINIMO</text:span><text:span text:style-name="T16">“ PRIPAŽINIMO NETEKUSIU GALIOS</text:span></text:p>
      <text:p text:style-name="P17"/>
      <text:p text:style-name="P18">2016 m. rugsėjo 22 d. Nr. 4-585</text:p>
      <text:p text:style-name="P19">Vilnius</text:p>
      <text:p text:style-name="P20"/>
      <text:p text:style-name="P21"><text:span text:style-name="T22">1</text:span><text:span text:style-name="T23">. P r i p a ž į s t u <text:s/>netekusiu galios Lietuvos Respublikos ūkio ministro 2006 m. sausio 18 d. įsakymą Nr. 4-15 „Dėl Katilinių įrenginių įrengimo taisyklių patvirtinimo“ su visais pakeitimais ir papildymais.</text:span></text:p>
      <text:p text:style-name="P24"><text:span text:style-name="T25">2</text:span><text:span text:style-name="T26">. N u s t a t a u, kad šis įsakymas įsigalioja 2016 m. spalio 1 dieną.<text:s/></text:span></text:p>
      <text:p text:style-name="Normal"/>
      <text:p text:style-name="Normal"/>
      <text:p text:style-name="Normal"/>
      <text:p text:style-name="P27">Ūkio ministras<text:tab/><text:tab/><text:tab/><text:tab/><text:tab/><text:tab/><text:tab/><text:tab/><text:tab/><text:tab/>Evaldas Gust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CLUSadmin</dc:creator>
    <meta:creation-date>2016-09-23T05:21:00Z</meta:creation-date>
    <dc:date>2016-09-23T05:2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588" meta:row-count="25" meta:non-whitespace-character-count="514"/>
  </office:meta>
</office:document-meta>
</file>