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letter-spacing="0.0416in" style:font-size-complex="12pt" style:language-asian="lt" style:country-asian="LT"/>
    </style:style>
    <style:style style:name="T30" style:parent-style-name="DefaultParagraphFont" style:family="text">
      <style:text-properties style:font-style-complex="italic" fo:letter-spacing="0.0138in"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text-position="super 66.6%"/>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text-position="super 66.6%"/>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5in"/>
    </style:style>
    <style:style style:name="T136" style:parent-style-name="DefaultParagraphFont" style:family="text">
      <style:text-properties style:text-position="super 66.6%"/>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text-position="super 66.6%"/>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etter-spacing="0.0416in" style:language-asian="lt" style:country-asian="LT"/>
    </style:style>
    <style:style style:name="T147" style:parent-style-name="DefaultParagraphFont" style:family="text">
      <style:text-properties fo:letter-spacing="0.0138in"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5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text:s/></text:span><text:span text:style-name="T14">2009 M. BIRŽELIO 10 D.<text:s/></text:span><text:span text:style-name="T15">ĮSAKYMO NR. </text:span><text:span text:style-name="T16">1-82</text:span><text:span text:style-name="T17"><text:s/>„</text:span><text:span text:style-name="T18">DĖL<text:s/></text:span><text:span text:style-name="T19">VANDENS GARO IR PERKAITINTO VANDENS VAMZDYNŲ ĮRENGIMO IR SAUGAUS EKSPLOATAVIMO TAISYKLIŲ </text:span><text:span text:style-name="T20">PATVIRTINIMO</text:span><text:span text:style-name="T21">“ PAKEITIMO</text:span></text:p>
      <text:p text:style-name="P22"/>
      <text:p text:style-name="P23">2024 m. spalio 4 d. Nr. 1-168</text:p>
      <text:p text:style-name="P24">Vilnius</text:p>
      <text:p text:style-name="P25"/>
      <text:p text:style-name="P26"><text:span text:style-name="T27">1</text:span><text:span text:style-name="T28">.<text:s/></text:span><text:span text:style-name="T29">Pakeiči</text:span><text:span text:style-name="T30">u</text:span><text:span text:style-name="T31"><text:s/></text:span><text:span text:style-name="T32">Vandens garo ir perkaitinto vandens vamzdynų įrengimo ir saugaus eksploatavimo taisykles</text:span><text:span text:style-name="T33">, patvirtintas Lietuvos Respublikos energetikos ministro<text:s/></text:span><text:span text:style-name="T34">2009 m. birželio 10 d.<text:s/></text:span><text:span text:style-name="T35">įsakymu<text:s/></text:span><text:span text:style-name="T36">Nr. 1-82</text:span><text:span text:style-name="T37"><text:s/>„Dėl<text:s/></text:span><text:span text:style-name="T38">Vandens garo ir perkaitinto vandens vamzdynų įrengimo ir saugaus eksploatavimo taisyklių</text:span><text:span text:style-name="T39"><text:s/>patvirtinimo“:</text:span></text:p>
      <text:p text:style-name="P40"><text:span text:style-name="T41">1.1</text:span><text:span text:style-name="T42">. Pakeičiu 4 punkto 30 pastraipą ir ją išdėstau taip:</text:span></text:p>
      <text:p text:style-name="P43"><text:span text:style-name="T44">„</text:span><text:span text:style-name="T45">Vamzdyno savininkas</text:span><text:span text:style-name="T46"><text:s/>– juridinis ar fizinis asmuo, kuriam vamzdynas priklauso nuosavybės teise arba kuris vamzdyną valdo, naudoja ir juo disponuoja nuomos, panaudos, turto patikėjimo teise arba kuris koncesijos pagrindu valdo šilumos ūkį, kuriam priskiriamas vamzdynas.“</text:span></text:p>
      <text:p text:style-name="P47"><text:span text:style-name="T48">1.2</text:span><text:span text:style-name="T49">. Pakeičiu 145 punktą ir jį išdėstau taip:</text:span></text:p>
      <text:p text:style-name="P50"><text:span text:style-name="T51">„</text:span><text:span text:style-name="T52">145</text:span><text:span text:style-name="T53">. Atvirai nutiestų ir (arba) neregistruotų Potencialiai pavojingų įrenginių valstybės registre centralizuoto šilumos tiekimo vamzdynų<text:s/></text:span><text:span text:style-name="T54">(atskirų vamzdyno dalių)<text:s/></text:span><text:span text:style-name="T55">pirmas hidraulinis stiprumo ir sandarumo bandymas vamzdynams atliekamas po 10 metų nuo jų eksploatacijos pradžios, jeigu<text:s/></text:span><text:span text:style-name="T56">buvo pakeista ne mažiau kaip 80 procentų vamzdyno ruožo ir</text:span><text:span text:style-name="T57"><text:s/>per šį laikotarpį nebuvo nustatyta vamzdynų trūkimo atvejų. Jeigu vamzdynų trūkimo atvejų buvo nustatyta,<text:s/></text:span><text:span text:style-name="T58">išskyrus išorinio mechaninio pažeidimo atvejus,<text:s/></text:span><text:span text:style-name="T59">nuo<text:s/></text:span><text:span text:style-name="T60">to įvykio pradžios</text:span><text:span text:style-name="T61"><text:s/>hidrauliniai stiprumo ir sandarumo bandymai atliekami</text:span><text:span text:style-name="T62"><text:s/>kiekvienais metais,</text:span><text:span text:style-name="T63"><text:s/>baigus šildymo sezoną.“</text:span></text:p>
      <text:p text:style-name="P64"><text:span text:style-name="T65">1.3</text:span><text:span text:style-name="T66">. Pakeičiu 146 punktą ir jį išdėstau taip:</text:span></text:p>
      <text:p text:style-name="P67"><text:span text:style-name="T68">„</text:span><text:span text:style-name="T69">146</text:span><text:span text:style-name="T70">. Bekanalių ir nepereinamuose kanaluose sumontuotų centralizuoto šilumos tiekimo vamzdynų hidraulinis stiprumo<text:s/></text:span><text:span text:style-name="T71">ir sandarumo</text:span><text:span text:style-name="T72"><text:s/>bandymas, skaičiuojant nuo eksploatacijos metu atlikto pirmo hidraulinio stiprumo<text:s/></text:span><text:span text:style-name="T73">ir sandarumo</text:span><text:span text:style-name="T74"><text:s/>bandymo, atliekamas kiekvienais metais, baigus šildymo sezoną.<text:s/></text:span><text:span text:style-name="T75">Pakeitus ne mažiau kaip 80 procentų vamzdyno ruožo,<text:s/></text:span><text:span text:style-name="T76">pirmas hidraulinis stiprumo<text:s/></text:span><text:span text:style-name="T77">ir sandarumo</text:span><text:span text:style-name="T78"><text:s/>bandymas bekanaliams vamzdynams atliekamas:</text:span></text:p>
      <text:p text:style-name="P79"><text:span text:style-name="T80">146.1</text:span><text:span text:style-name="T81">. po 10 metų nuo jų eksploatavimo pradžios, jeigu drėgmės signalizacija nenustatomas vandens įsiskverbimas į izoliaciją;</text:span></text:p>
      <text:p text:style-name="P82">146.2. jeigu drėgmės signalizacija nustatomas vandens įsiskverbimas į izoliaciją arba įvyksta vamzdyno trūkimas,<text:s/><text:span text:style-name="T83">išskyrus išorinio mechaninio pažeidimo atvejus,<text:s/></text:span>nuo to įvykio pradžios hidraulinis stiprumo<text:s/><text:span text:style-name="T84">ir sandarumo</text:span><text:s/>bandymas atliekamas<text:s/><text:span text:style-name="T85">kiekvienais metais.“</text:span></text:p>
      <text:p text:style-name="P86"><text:span text:style-name="T87">1.4</text:span><text:span text:style-name="T88">. Pakeičiu 147 punktą ir jį išdėstau taip:</text:span></text:p>
      <text:p text:style-name="P89"><text:span text:style-name="T90">„</text:span><text:span text:style-name="T91">147</text:span><text:span text:style-name="T92">. Nepereinamuose kanaluose sumontuotų centralizuoto šilumos tiekimo vamzdynų pirmas hidraulinis stiprumo ir sandarumo bandymas</text:span><text:span text:style-name="T93">, pakeitus ne mažiau kaip 80 procentų vamzdyno ruožo,<text:s/></text:span><text:span text:style-name="T94">atliekamas po 6 metų nuo jų eksploatavimo pradžios, jeigu per šį laikotarpį nebuvo nustatyta vamzdynų trūkimo atvejų. Jeigu vamzdynų trūkimo atvejų buvo nustatyta,</text:span><text:span text:style-name="T95"><text:s/>išskyrus išorinio mechaninio pažeidimo atvejus,</text:span><text:span text:style-name="T96"><text:s/>nuo to<text:s/></text:span>įvykio pradžios<text:span text:style-name="T97"><text:s/>hidrauliniai stiprumo ir sandarumo bandymai atliekami kiekvienais metais, baigus šildymo sezoną.</text:span><text:span text:style-name="T98"><text:s/>Nepereinamuose kanaluose sumontuotų centralizuoto šilumos tiekimo vamzdynų hidraulinis stiprumo<text:s/></text:span><text:span text:style-name="T99">ir sandarumo</text:span><text:span text:style-name="T100"><text:s/>bandymas, skaičiuojant nuo eksploatacijos metu atlikto pirmo hidraulinio stiprumo<text:s/></text:span><text:span text:style-name="T101">ir sandarumo</text:span><text:span text:style-name="T102"><text:s/>bandymo, atliekamas kiekvienais metais, baigus šildymo sezoną.“</text:span></text:p>
      <text:p text:style-name="P103"><text:span text:style-name="T104">1.5</text:span><text:span text:style-name="T105">. Pakeičiu 148 punktą ir jį išdėstau taip:</text:span></text:p>
      <text:p text:style-name="P106"><text:span text:style-name="T107">„</text:span><text:span text:style-name="T108">148</text:span><text:span text:style-name="T109">. Vamzdyno hidrauliniai stiprumo ir sandarumo bandymai atliekami slėgiu, 1,25 karto didesniu už darbinį slėgį<text:s/></text:span><text:span text:style-name="T110">arba šilumnešio projektine temperatūra, išskyrus atvejus, kai atlikta naujai suvirintų sujungimų 100 procentų neardomoji kontrolė.</text:span><text:span text:style-name="T111">“</text:span></text:p>
      <text:p text:style-name="P112"><text:span text:style-name="T113">1.6</text:span><text:span text:style-name="T114">. Papildau 148</text:span><text:span text:style-name="T115">1</text:span><text:span text:style-name="T116"><text:s/>punktu:</text:span></text:p>
      <text:p text:style-name="P117">„148<text:span text:style-name="T118">1</text:span>. Taisyklių 145, 146 ir 147 punktuose įvardyti šilumos tinklų hidrauliniai<text:s/><text:span text:style-name="T119">stiprumo ir sandarumo<text:s/></text:span>bandymai atliekami kiekvienais metais, baigus šildymo sezoną, taip pat atlikus tinklų įrengimo, rekonstravimo ar remonto darbus. Hidrauliniai<text:s/><text:span text:style-name="T120">stiprumo ir sandarumo</text:span><text:s/>bandymai gali būti atliekami šilumos tiekėjo nustatytu periodiškumu pagal atitinkamo šilumos tiekėjo patvirtintą ir taikomą šilumos perdavimo tinklo būklės įvertinimo metodiką. Hidrauliniai<text:s/><text:span text:style-name="T121">stiprumo ir<text:s/></text:span><text:soft-page-break/><text:span text:style-name="T122">sandarumo</text:span><text:s/>bandymai šilumos tiekėjo nustatytu periodiškumu gali būti atliekami tuose šilumos tinklo ruožuose, kurie atitinka bent vieną iš šių kriterijų:</text:p>
      <text:p text:style-name="P123">148<text:span text:style-name="T124">1</text:span>.1. daugiau nei 80 procentų tinklo ruožo ilgio sudaro atkarpos, kuriose<text:span text:style-name="T125"><text:s/>įdiegtos pažangios nuolatinio prevencinio stebėjimo priemonės (atliekant drėgmės padidėjimo stebėseną arba nustatant esamą tinklų sienelių būklę)</text:span>;</text:p>
      <text:p text:style-name="P126">148<text:span text:style-name="T127">1</text:span><text:span text:style-name="T128">.</text:span><text:span text:style-name="T129">2</text:span><text:span text:style-name="T130">. tais pačiais metais yra atliekamas tinklo ruožo bandymas šilumnešio temperatūra, ne mažiau kaip 10<text:s/></text:span><text:span text:style-name="T131">o</text:span><text:span text:style-name="T132">C didesne už maksimalią šilumos tiekimo vamzdyno eksploatacijoje numatytą šilumnešio temperatūrą, bet ne didesne už šilumos tiekimo vamzdyno gamintojo leidžiamą šilumnešio temperatūrą;</text:span></text:p>
      <text:p text:style-name="P133">148<text:span text:style-name="T134">1</text:span>.3. tinklo ruožas yra įrengtas praeinamuose kolektoriuose ar techniniuose koridoriuose;<text:s/></text:p>
      <text:p text:style-name="P135">148<text:span text:style-name="T136">1</text:span>.4.<text:s/><text:span text:style-name="T137">tinklo ruože</text:span><text:s/>yra įrengtas trečias (rezervinis) vamzdis;</text:p>
      <text:p text:style-name="P138">148<text:span text:style-name="T139">1</text:span>.5. tinklo<text:span text:style-name="T140"><text:s/>ruožas yra įrengtas žiedinėje šilumos tiekimo sistemoje</text:span>;</text:p>
      <text:p text:style-name="P141">148<text:span text:style-name="T142">1</text:span>.6. tinklo ruožas yra nutiestas antžeminio paklojimo būdu.“</text:p>
      <text:p text:style-name="P143"><text:span text:style-name="T144">2</text:span><text:span text:style-name="T145">.<text:s/></text:span><text:span text:style-name="T146">Nustata</text:span><text:span text:style-name="T147">u,</text:span><text:span text:style-name="T148"><text:s/>kad šis įsakymas įsigalioja 2025 m. sausio 1 d.</text:span></text:p>
      <text:p text:style-name="P149"/>
      <text:p text:style-name="P150"/>
      <text:p text:style-name="P151"/>
      <text:p text:style-name="P152"><text:span text:style-name="T153">Energetikos ministras</text:span><text:span text:style-name="T154"><text:tab/></text:span><text:span text:style-name="T155"><text:tab/></text:span><text:span text:style-name="T156"><text:tab/></text:span><text:span text:style-name="T157"><text:tab/><text:s text:c="16"/></text:span><text:s/>Dainius<text:s/><text:span text:style-name="T158">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4-10-04T12:53:00Z</meta:creation-date>
    <dc:date>2024-10-04T12:53:00Z</dc:date>
    <meta:print-date>2017-03-23T07:31:00Z</meta:print-date>
    <meta:template xlink:href="Normal.dotm" xlink:type="simple"/>
    <meta:editing-cycles>2</meta:editing-cycles>
    <meta:editing-duration>PT0S</meta:editing-duration>
    <meta:document-statistic meta:page-count="3" meta:paragraph-count="49" meta:word-count="584" meta:character-count="5185" meta:row-count="178" meta:non-whitespace-character-count="4650"/>
  </office:meta>
</office:document-meta>
</file>