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83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5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5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SAVIVALDYBĖS TARYBOS 2011 M. GRUODŽIO 15 D. SPRENDIMO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PAKEITIMO</text:p>
      <text:p text:style-name="P17"/>
      <text:p text:style-name="P18">2021 m. liepos 1 d. Nr. 1-211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transporto lengvatų įstatymo 5 straipsnio 8 dalimi, Panevėžio miesto savivaldybės taryba <text:s/>n u s p r e n d ž i a:</text:span></text:p>
      <text:p text:style-name="P24"><text:span text:style-name="T25">Pakeisti Panevėžio miesto savivaldybės tarybos 2011 m. gruodžio 15 d. sprendimą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:</text:span></text:p>
      <text:p text:style-name="P26"><text:span text:style-name="T27">1</text:span><text:span text:style-name="T28">.</text:span><text:span text:style-name="T29"><text:tab/>Papildyti 5¹ punktu ir jį išdėstyti taip:</text:span></text:p>
      <text:p text:style-name="P30"><text:span text:style-name="T31">„</text:span><text:span text:style-name="T32">5¹</text:span><text:span text:style-name="T33">. Nustatyti keleivių vežimo reguliariais reisais vietinio (miesto) susisiekimo maršrutais autobusų vienkartinio bilieto tarifą su 100 procentų nuolaida (nulinis tarifas – važiavimas nemokamas), kuris taikomas:</text:span></text:p>
      <text:p text:style-name="P34"><text:span text:style-name="T35">5¹.1.</text:span><text:span text:style-name="T36"><text:s/>po Panevėžio miesto gimtadienio renginių Savivaldybės administracijos direktoriaus įsakymu nustatytais maršrutais ir autobusų eismo tvarkaraščiais;<text:s/></text:span></text:p>
      <text:p text:style-name="P37"><text:span text:style-name="T38">5¹.2.</text:span><text:span text:style-name="T39"><text:s/>Tarptautinę dieną be automobilio (rugsėjo 22 d.) visais vietinio (miesto) susisiekimo maršrutais;</text:span></text:p>
      <text:p text:style-name="P40"><text:span text:style-name="T41">5¹.3.</text:span><text:span text:style-name="T42"><text:s/>2021 m. spalio 31 d. ir lapkričio 1 d. Visų Šventųjų dieną keleiviams važiuojant šiame sprendime 1.7–1.10 papunkčiuose nurodytais autobusų maršrutais.“.</text:span></text:p>
      <text:p text:style-name="P43"><text:span text:style-name="T44">2</text:span><text:span text:style-name="T45">.</text:span><text:span text:style-name="T46"><text:tab/>Papildyti 5² punktu ir jį išdėstyti taip:</text:span></text:p>
      <text:p text:style-name="P47"><text:span text:style-name="T48">„</text:span><text:span text:style-name="T49">5².</text:span><text:span text:style-name="T50"><text:s/>Nustatyti galimai įsigytų bilietų su 100 procentų nuolaida apskaičiavimą pagal formules:<text:s/></text:span></text:p>
      <text:p text:style-name="P51"><text:span text:style-name="T52">Bs = Fs / T</text:span><text:s/>(vnt.), kur:</text:p>
      <text:p text:style-name="P53">Bs – bilietų skaičius, kuriam suteikiama 100 proc. nuolaida (vnt.);</text:p>
      <text:soft-page-break/>
      <text:p text:style-name="P54">Fs – vežėjo faktinės sąnaudos per nustatytą laikotarpį (Eur);</text:p>
      <text:p text:style-name="P55">T – vienkartinio bilieto kaina (tarifas) (Eur).</text:p>
      <text:p text:style-name="P56"><text:span text:style-name="T57">Fs = Fr × S × PVM</text:span><text:s/>(Eur), kur:</text:p>
      <text:p text:style-name="P58">Fs – vežėjo faktinės sąnaudos per nustatytą laikotarpį (Eur);</text:p>
      <text:p text:style-name="P59">Fr – faktiškai nuvažiuota rida per nustatytą laikotarpį (km);</text:p>
      <text:p text:style-name="P60">S – vežėjo 1 km savikaina, nustatyta viešųjų paslaugų teikimo sutartyje (Eur/km);</text:p>
      <text:p text:style-name="P61">PVM – pridėtinės vertės mokestis (proc.).“.</text:p>
      <text:p text:style-name="P62"><text:span text:style-name="T63">3</text:span><text:span text:style-name="T64">.</text:span><text:span text:style-name="T65"><text:tab/>Papildyti 5³ punktu ir jį išdėstyti taip:</text:span></text:p>
      <text:p text:style-name="P66"><text:span text:style-name="T67">„</text:span><text:span text:style-name="T68">5³</text:span><text:span text:style-name="T69">. Nustatyti, kad 5² punkto apskaičiavimas pagal formules galioja iki 2022 m. lapkričio 3 d.“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7-01T12:08:00Z</meta:creation-date>
    <dc:date>2021-07-01T12:08:00Z</dc:date>
    <meta:print-date>2021-06-14T12:0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2" meta:character-count="2580" meta:row-count="56" meta:non-whitespace-character-count="2271"/>
  </office:meta>
</office:document-meta>
</file>