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style:letter-kerning="true"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size="3pt" style:font-size-asian="3pt" style:font-size-complex="3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language-asian="zh" style:country-asian="CN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style:font-name-asian="PMingLiU"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6" style:parent-style-name="Normal" style:family="paragraph">
      <style:paragraph-properties fo:text-align="justify" style:vertical-align="baseline" fo:line-height="115%" fo:text-indent="0.5in"/>
    </style:style>
    <style:style style:name="T27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28" style:parent-style-name="DefaultParagraphFont" style:family="text">
      <style:text-properties style:font-name-asian="PMingLiU" style:font-weight-complex="bold" fo:letter-spacing="-0.0027in" style:font-size-complex="12pt"/>
    </style:style>
    <style:style style:name="T29" style:parent-style-name="DefaultParagraphFont" style:family="text">
      <style:text-properties style:font-name-asian="PMingLiU" style:font-weight-complex="bold" style:font-size-complex="12pt"/>
    </style:style>
    <style:style style:name="P30" style:parent-style-name="Normal" style:family="paragraph">
      <style:paragraph-properties fo:text-align="justify" style:vertical-align="baseline" fo:line-height="115%" fo:text-indent="0.5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0.6895in"/>
          <style:tab-stop style:type="left" style:position="5.2173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/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>DĖL LIETUVOS RESPUBLIKOS APLINKOS MINISTRO 2024 M. LAPKRIČIO 28 D. ĮSAKYMO NR. D1-414 „DĖL LIETUVOS RESPUBLIKOS APLINKOS MINISTRO 2004 M. RUGSĖJO 27 D. ĮSAKYMO NR. D1-502 „DĖL LIETUVOS RESPUBLIKOS STATYBOS LEIDIMŲ IR STATYBOS VALSTYBINĖS PRIEŽIŪROS INFORMACINĖS SISTEMOS „INFOSTATYBA“ NUOSTATŲ PATVIRTINIMO“ PAKEITIMO“ PAKEITIMO</text:p>
      <text:p text:style-name="P19"/>
      <text:p text:style-name="P20"><text:span text:style-name="T21">2024 m. gruodžio 11 d. Nr.<text:s/></text:span><text:span text:style-name="T22">D1-454</text:span></text:p>
      <text:p text:style-name="P23">Vilnius</text:p>
      <text:p text:style-name="P24"/>
      <text:p text:style-name="P25"/>
      <text:p text:style-name="P26"><text:span text:style-name="T27">Pakeičiu<text:s/></text:span><text:span text:style-name="T28">Lietuvos Respublikos aplinkos ministro 2024 m. lapkričio 28 d. įsakymą Nr. D1-414</text:span><text:span text:style-name="T29"><text:s/>„Dėl Lietuvos Respublikos aplinkos ministro 2004 m. rugsėjo 27 d. įsakymo Nr. D1-502 „Dėl Lietuvos Respublikos statybos leidimų ir statybos valstybinės priežiūros informacinės sistemos „Infostatyba“ nuostatų patvirtinimo“ pakeitimo“ ir 2.2 papunktį išdėstau taip:</text:span></text:p>
      <text:p text:style-name="P30"><text:span text:style-name="T31">„</text:span><text:span text:style-name="T32">2.2</text:span><text:span text:style-name="T33">. šio įsakymo 1.2 ir 1.3 papunkčiai įsigalioja 2025 m. gegužės</text:span><text:span text:style-name="T34"><text:s/></text:span><text:span text:style-name="T35">1 d.“.</text:span></text:p>
      <text:p text:style-name="P36"/>
      <text:p text:style-name="P37"/>
      <text:p text:style-name="P38"/>
      <text:p text:style-name="P39">Laikinai einantis aplinkos ministro pareigas<text:tab/>Simonas Gentvil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 fo:text-indent="0.4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omas Boldorevas</meta:initial-creator>
    <dc:creator>adlibuser</dc:creator>
    <meta:creation-date>2024-12-11T07:29:00Z</meta:creation-date>
    <dc:date>2024-12-11T07:29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user-defined meta:name="lcf76f155ced4ddcb4097134ff3c332f"/>
    <meta:user-defined meta:name="TaxCatchAll"/>
    <meta:document-statistic meta:page-count="2" meta:paragraph-count="9" meta:word-count="124" meta:character-count="930" meta:row-count="42" meta:non-whitespace-character-count="815"/>
  </office:meta>
</office:document-meta>
</file>