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fo:margin-right="-0.0006in"/>
      <style:text-properties style:font-name="TimesLT" fo:font-size="10pt" style:font-size-asian="10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006in"/>
      <style:text-properties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0006in"/>
      <style:text-properties fo:font-weight="bold" style:font-weight-asian="bold" fo:text-transform="uppercase"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justify" fo:line-height="150%" fo:margin-right="-0.0006in" fo:text-indent="0.5in"/>
    </style:style>
    <style:style style:name="T20" style:parent-style-name="DefaultParagraphFont" style:family="text">
      <style:text-properties style:font-name="Tms Rmn" style:font-name-complex="Tms Rmn"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margin-right="-0.0006in"/>
      <style:text-properties fo:color="#000000" style:font-size-complex="12pt" style:language-asian="lt" style:country-asian="LT"/>
    </style:style>
    <style:style style:name="P27" style:parent-style-name="Normal" style:family="paragraph">
      <style:paragraph-properties fo:text-align="center" fo:line-height="150%" fo:margin-right="-0.000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fo:margin-right="-0.0006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fo:margin-right="-0.0006in"/>
      <style:text-properties style:font-size-complex="12pt" style:language-asian="lt" style:country-asian="LT"/>
    </style:style>
    <style:style style:name="P34" style:parent-style-name="Normal" style:family="paragraph">
      <style:paragraph-properties fo:text-align="justify" fo:line-height="150%" fo:margin-right="-0.0006in"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006in"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right="-0.0006in"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006in"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006in"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006in"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006in"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margin-right="-0.0006in"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0006in"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right="-0.0006in" fo:text-indent="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margin-right="-0.0006in"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right="-0.0006in" fo:text-indent="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right="-0.0006in"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006in" fo:text-indent="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margin-right="-0.0006in" fo:text-indent="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right="-0.0006in" fo:text-indent="0.9in">
        <style:tab-stops>
          <style:tab-stop style:type="left" style:position="4.03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0006in"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margin-right="-0.0006in">
        <style:tab-stops>
          <style:tab-stop style:type="left" style:position="3.2159in"/>
        </style:tab-stops>
      </style:paragraph-properties>
    </style:style>
    <style:style style:name="P112" style:parent-style-name="Normal" style:family="paragraph">
      <style:paragraph-properties fo:margin-right="-0.0006in">
        <style:tab-stops>
          <style:tab-stop style:type="left" style:position="3.2159in"/>
        </style:tab-stops>
      </style:paragraph-properties>
    </style:style>
    <style:style style:name="P113" style:parent-style-name="Normal" style:family="paragraph">
      <style:paragraph-properties fo:margin-right="-0.0006in">
        <style:tab-stops>
          <style:tab-stop style:type="left" style:position="3.2159in"/>
        </style:tab-stops>
      </style:paragraph-properties>
    </style:style>
    <style:style style:name="P114" style:parent-style-name="Normal" style:family="paragraph">
      <style:paragraph-properties fo:margin-right="-0.0006in">
        <style:tab-stops>
          <style:tab-stop style:type="left" style:position="3.2159in"/>
        </style:tab-stops>
      </style:paragraph-properties>
      <style:text-properties style:font-size-complex="12pt" style:language-asian="lt" style:country-asian="LT"/>
    </style:style>
    <style:style style:name="P115" style:parent-style-name="Normal" style:family="paragraph">
      <style:paragraph-properties fo:line-height="150%" fo:margin-right="-0.3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4 M. SAUSIO 31 D. ĮSAKYMO NR. A1-60 „Dėl<text:s/></text:span><text:span text:style-name="T12">2014–2020 METŲ IŠ EUROPOS PAGALBOS LABIAUSIAI SKURSTANTIEMS ASMENIMS FONDO LĖŠŲ PLANUOJAMŲ BENDRAI FINANSUOTI VALSTYBĖS PROJEKTŲ ATRANKOS LAIKINOSIOS TVARKOS APRAŠO PATVIRTINIMO“ PAKEITIMO</text:span></text:p>
      <text:p text:style-name="P13"/>
      <text:p text:style-name="P14">2015 m. liepos 13 d. Nr. A1-423</text:p>
      <text:p text:style-name="P15"/>
      <text:p text:style-name="P16">Vilnius</text:p>
      <text:p text:style-name="P17"/>
      <text:p text:style-name="P18"/>
      <text:p text:style-name="P19"><text:span text:style-name="T20">P a k e i č i u<text:s/></text:span><text:span text:style-name="T21">2014–2020 metų iš Europos pagalbos labiausiai skurstantiems asmenims fondo lėšų planuojamų bendrai finansuoti valstybės projektų atrankos laikinosios tvarkos aprašą, patvirtintą<text:s/></text:span><text:span text:style-name="T22">Lietuvos Respublikos socialinės apsaugos ir darbo ministro<text:s/></text:span><text:span text:style-name="T23">2014 m. sausio 31 d.</text:span><text:span text:style-name="T24"><text:s/>įsakymu Nr. A1-60 „Dėl<text:s/></text:span><text:span text:style-name="T25">2014–2020 metų iš Europos pagalbos labiausiai skurstantiems asmenims fondo lėšų planuojamų bendrai finansuoti valstybės projektų atrankos laikinosios tvarkos aprašo patvirtinimo“, ir išdėstau III skyrių taip:</text:span></text:p>
      <text:p text:style-name="P26"/>
      <text:p text:style-name="P27"><text:span text:style-name="T28">„</text:span><text:span text:style-name="T29">III</text:span><text:span text:style-name="T30"><text:s/>SKYRIUS</text:span></text:p>
      <text:p text:style-name="P31"><text:span text:style-name="T32">BAIGIAMOSIOS NUOSTATOS</text:span></text:p>
      <text:p text:style-name="P33"/>
      <text:p text:style-name="P34"><text:span text:style-name="T35">15</text:span><text:span text:style-name="T36">.<text:s/></text:span><text:span text:style-name="T37">Apraše nustatyta tvarka atrinkti projektai pradedami įgyvendinti iš Lietuvos Respublikos 2014 metų valstybės biudžeto ir savivaldybių biudžetų finansinių rodiklių patvirtinimo įstatymu ir Lietuvos Respublikos 2015 metų valstybės biudžeto ir savivaldybių biudžetų finansinių rodiklių patvirtinimo įstatymu ministerijai patvirtintų asignavimų<text:s/></text:span><text:span text:style-name="T38">(Lietuvos Respublikos valstybės biudžeto lėšų)</text:span><text:span text:style-name="T39"><text:s/>Lietuvos Respublikos valstybės biudžeto ir savivaldybių biudžetų sudarymo ir vykdymo taisyklėse, patvirtintose Lietuvos Respublikos Vyriausybės 2001 m. gegužės 14 d. nutarimu Nr. 543 „Dėl<text:s/></text:span><text:span text:style-name="T40">Lietuvos Respublikos valstybės biudžeto ir savivaldybių biudžetų sudarymo ir vykdymo taisyklių patvirtinimo“<text:s/></text:span><text:span text:style-name="T41">(toliau – Biudžeto taisyklės),<text:s/></text:span><text:span text:style-name="T42">nustatyta tvarka. Projekto vykdytojas ir ministerija pasirašo<text:s/></text:span><text:span text:style-name="T43">Biudžeto taisyklių 61 punkte nurodytą<text:s/></text:span><text:span text:style-name="T44">biudžeto lėšų naudojimo sutartį.</text:span></text:p>
      <text:p text:style-name="P45"><text:span text:style-name="T46">16</text:span><text:span text:style-name="T47">. Nuo 2015 m. gegužės 27 d. įsigaliojus Europos pagalbos labiausiai skurstantiems asmenims fondo projektų administravimo ir finansavimo taisyklėms, patvirtintoms Lietuvos Respublikos socialinės apsaugos ir darbo ministro 2015 m. gegužės 22 d. įsakymu Nr. A1-288 „Dėl Europos pagalbos labiausiai skurstantiems asmenims fondo projektų administravimo ir finansavimo taisyklių patvirtinimo“ (toliau – Fondo projektų administravimo ir finansavimo taisyklės):</text:span></text:p>
      <text:p text:style-name="P48"><text:span text:style-name="T49">16.1</text:span><text:span text:style-name="T50">. jeigu projekto atrankos procesas nebaigtas, t. y. nepriimtas sprendimas dėl projekto finansavimo, tolesni veiksmai atliekami vadovaujantis Fondo projektų administravimo ir finansavimo taisyklių nuostatomis;</text:span></text:p>
      <text:p text:style-name="P51"><text:span text:style-name="T52">16.2</text:span><text:span text:style-name="T53">. jeigu projekto atrankos procesas baigtas ir yra priimtas sprendimas finansuoti projektą:</text:span></text:p>
      <text:p text:style-name="P54"><text:span text:style-name="T55">16.2.1</text:span><text:span text:style-name="T56">. prieš sudarant trišalę projekto sutartį (toliau – projekto sutartis) tarpinė institucija papildomai patikrina projekto išlaidų tinkamumą finansuoti pagal Fondo projektų administravimo ir finansavimo taisykles (įvertinami tik per projekto atranką neįvertinti aspektai, jeigu tokių yra), prireikus paprašo pareiškėjo patikslinti projekto biudžetą. Apie šio vertinimo rezultatus tarpinė institucija raštu praneša ministerijai. Atsižvelgdama į šio</text:span><text:span text:style-name="T57"><text:s/>vertinimo rezultatus,</text:span><text:span text:style-name="T58"><text:s/>ministerija prireikus pakeičia sprendimą dėl projekto finansavimo ir apie atliktus veiksmus praneša Aprašo 13 punkte nustatyta tvarka;</text:span></text:p>
      <text:p text:style-name="P59"><text:span text:style-name="T60">16.2.2</text:span><text:span text:style-name="T61">. sudaroma projekto sutartis ir tolesni veiksmai įgyvendinant projektą atliekami vadovaujantis Fondo projektų administravimo ir finansavimo taisyklėse nustatyta tvarka;</text:span></text:p>
      <text:p text:style-name="P62"><text:span text:style-name="T63">16.3</text:span><text:span text:style-name="T64">. jeigu projekto atrankos procesas baigtas ir yra priimtas sprendimas finansuoti projektą, o projekto veiklos įgyvendinamos arba yra baigtos įgyvendinti pagal biudžeto lėšų naudojimo sutartį, vadovaujamasi Aprašo 17 punktu.<text:s/></text:span></text:p>
      <text:p text:style-name="P65"><text:span text:style-name="T66">17</text:span><text:span text:style-name="T67">.<text:s/></text:span><text:span text:style-name="T68">Jeigu projektas buvo pradėtas finansuoti Aprašo 15 punkte nustatyta tvarka iš Lietuvos Respublikos valstybės biudžete ministerijai<text:s/></text:span><text:span text:style-name="T69">patvirtintų<text:s/></text:span><text:span text:style-name="T70">asignavimų:</text:span></text:p>
      <text:p text:style-name="P71"><text:span text:style-name="T72">17.1</text:span><text:span text:style-name="T73">. jeigu pagal biudžeto lėšų naudojimo sutartį projekto veiklos nėra baigtos įgyvendinti:</text:span></text:p>
      <text:p text:style-name="P74"><text:span text:style-name="T75">17.1.1</text:span><text:span text:style-name="T76">.<text:s/></text:span><text:span text:style-name="T77">iki projekto sutarties sudarymo projekto vykdytojas, vykdydamas biudžeto lėšų naudojimo sutartį, teikia mokėjimo prašymą (-us) ministerijai kartu su projekto tinkamų finansuoti išlaidų patvirtinimo dokumentais. Ministerija patikrina projekto vykdytojo<text:s/></text:span><text:soft-page-break/><text:span text:style-name="T78">pateiktą (-us) mokėjimo prašymą (-us), pripažįsta išlaidas (jų dalį) tinkamomis finansuoti ir apmoka pagal pateiktą mokėjimo prašymą tinkamomis finansuoti pripažintas išlaidas;</text:span></text:p>
      <text:p text:style-name="P79"><text:span text:style-name="T80">17.1.2</text:span><text:span text:style-name="T81">.</text:span><text:span text:style-name="T82"><text:s/>sudaroma projekto sutartis. Sudarant projekto sutartį yra vadovaujamasi Fondo projektų administravimo ir finansavimo taisyklių reikalavimais ir perkeliamos<text:s/></text:span><text:span text:style-name="T83">Fondo projektų administravimo ir finansavimo taisyklėms neprieštaraujančios biudžeto lėšų naudojimo sutarties nuostatos;</text:span></text:p>
      <text:p text:style-name="P84"><text:span text:style-name="T85">17.1.3</text:span><text:span text:style-name="T86">. sudarius projekto sutartį, ministerija raštu praneša tarpinei institucijai, kiek lėšų buvo<text:s/></text:span><text:span text:style-name="T87">pripažinta tinkamomis finansuoti ir išmokėta<text:s/></text:span><text:span text:style-name="T88">projekto vykdytojui iš</text:span><text:span text:style-name="T89"><text:s/>Lietuvos Respublikos valstybės biudžeto lėšų, ir perduoda tarpinei institucijai visus projekto vykdytojo iki projekto sutarties sudarymo momento ministerijai teiktus mokėjimo prašymus kartu su projekto tinkamų finansuoti išlaidų patvirtinimo dokumentais</text:span><text:span text:style-name="T90">;</text:span></text:p>
      <text:p text:style-name="P91"><text:span text:style-name="T92">17.1.4</text:span><text:span text:style-name="T93">. tarpinė institucija, patikrinusi ministerijos perduotus mokėjimo prašymus, pripažįsta išlaidas (jų dalį) tinkamomis finansuoti ir deklaruoti Europos Komisijai ir apie tai raštu informuoja ministeriją bei projekto vykdytoją;<text:s/></text:span></text:p>
      <text:p text:style-name="P94"><text:span text:style-name="T95">17.1.5</text:span><text:span text:style-name="T96">. tolesni veiksmai įgyvendinant projektą atliekami vadovaujantis Fondo projektų administravimo ir finansavimo taisyklėse nustatyta tvarka;</text:span></text:p>
      <text:p text:style-name="P97"><text:span text:style-name="T98">17.2</text:span><text:span text:style-name="T99">. jeigu pagal biudžeto lėšų naudojimo sutartį projekto veiklos yra baigtos įgyvendinti:</text:span></text:p>
      <text:p text:style-name="P100"><text:span text:style-name="T101">17.2.1</text:span><text:span text:style-name="T102">. ministerija raštu informuoja tarpinę instituciją, kiek lėšų buvo pripažinta tinkamomis finansuoti ir išmokėta projekto vykdytojui iš Lietuvos Respublikos valstybės biudžeto lėšų per visą biudžeto lėšų naudojimo sutarties vykdymo laikotarpį ir perduoda tarpinei institucijai visus projekto vykdytojo ministerijai teiktus mokėjimo prašymus kartu projekto tinkamų finansuoti išlaidų patvirtinimo dokumentais;</text:span></text:p>
      <text:p text:style-name="P103"><text:span text:style-name="T104">17.2.2</text:span><text:span text:style-name="T105">.<text:s/></text:span><text:span text:style-name="T106">tarpinė institucija, patikrinusi ministerijos perduotus mokėjimo prašymus, pripažįsta išlaidas (jų dalį) tinkamomis finansuoti ir deklaruoti Europos Komisijai ir apie tai raštu informuoja ministeriją bei projekto vykdytoją.</text:span></text:p>
      <text:p text:style-name="P107"><text:span text:style-name="T108">18</text:span><text:span text:style-name="T109">.<text:s/></text:span><text:span text:style-name="T110">Jeigu tarpinė institucija, atlikdama Aprašo 17.1.4 ir 17.2.2 papunkčiuose nurodytus veiksmus, nustato, kad projekto vykdytojo patirtos išlaidos (jų dalis), apmokėtos iš Lietuvos Respublikos valstybės biudžeto lėšų, nėra tinkamos finansuoti iš Fondo lėšų ir negali būti pripažįstamos tinkamomis deklaruoti Europos Komisijai, netinkamos finansuoti išlaidos turi būti susigrąžinamos iš projekto vykdytojo Fondo projektų administravimo ir finansavimo taisyklėse nustatyta tvarka.“</text:span></text:p>
      <text:p text:style-name="P111"/>
      <text:p text:style-name="P112"/>
      <text:p text:style-name="P113"/>
      <text:p text:style-name="P114">Socialinės apsaugos ir darbo ministrė<text:tab/>Algimanta Pabedinsk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30T10:27:00Z</meta:creation-date>
    <dc:date>2015-07-30T10:27:00Z</dc:date>
    <meta:print-date>2015-07-07T13:17:00Z</meta:print-date>
    <meta:template xlink:href="Normal" xlink:type="simple"/>
    <meta:editing-cycles>2</meta:editing-cycles>
    <meta:editing-duration>PT0S</meta:editing-duration>
    <meta:user-defined meta:name="_NewReviewCycle"/>
    <meta:user-defined meta:name="_EmailSubject">Įsakymai derinimui </meta:user-defined>
    <meta:user-defined meta:name="_AuthorEmail">Justina.Karaleviciute@socmin.lt</meta:user-defined>
    <meta:user-defined meta:name="_AuthorEmailDisplayName">Justina Karalevičiūtė-Treigienė</meta:user-defined>
    <meta:user-defined meta:name="_ReviewingToolsShownOnce"/>
    <meta:document-statistic meta:page-count="4" meta:paragraph-count="59" meta:word-count="891" meta:character-count="6673" meta:row-count="208" meta:non-whitespace-character-count="5841"/>
  </office:meta>
</office:document-meta>
</file>