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text-position="super 66.6%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text-position="super 66.6%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OOPERATINIŲ BENDROVIŲ (KOOPERATYVŲ) ĮSTATYMO NR. I-164 4, 6</text:span><text:span text:style-name="T18">1</text:span><text:span text:style-name="T19"><text:s/>IR 8 STRAIPSNIŲ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gegužės</text:span><text:span text:style-name="T27"><text:s/></text:span><text:span text:style-name="T28">16</text:span><text:span text:style-name="T29"><text:s/>d. Nr.<text:s/></text:span><text:span text:style-name="T30">XIV-264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4 straipsnio pakeitimas</text:span></text:p>
        <text:p text:style-name="P39">Pakeisti 4 straipsnio 4 dalies 1 punktą ir jį išdėstyti taip:</text:p>
        <text:p text:style-name="P40"><text:span text:style-name="T41">„</text:span><text:span text:style-name="T42">1</text:span><text:span text:style-name="T43">) steigėjų fizinių asmenų – vardas, pavardė, asmens kodas ir<text:s/></text:span><text:span text:style-name="T44">korespondencijos adresas</text:span><text:span text:style-name="T45">; steigėjų<text:s/></text:span><text:span text:style-name="T46">juridinių asmenų – pavadinimas, kodas, buveinė ir jų įgaliotų atstovų vardai ir pavardės;“.</text:span></text:p>
        <text:p text:style-name="P47"/>
        <text:p text:style-name="P48"><text:span text:style-name="T49">2</text:span><text:span text:style-name="T50"><text:s/>straipsnis.<text:s/></text:span><text:span text:style-name="T51">6</text:span><text:span text:style-name="T52">1</text:span><text:span text:style-name="T53"><text:s/>straipsnio pakeitimas</text:span></text:p>
        <text:p text:style-name="P54">Pakeisti 6<text:span text:style-name="T55">1</text:span><text:s/>straipsnio 1 dalies 1 punktą ir jį išdėstyti taip:</text:p>
        <text:p text:style-name="P56"><text:span text:style-name="T57">„</text:span><text:span text:style-name="T58">1</text:span><text:span text:style-name="T59">) nario fizinio asmens vardas, pavardė, asmen</text:span><text:span text:style-name="T60">s kodas ir<text:s/></text:span><text:span text:style-name="T61">korespondencijos adresas</text:span><text:span text:style-name="T62">; nario juridinio asmens pavadinimas, teisinė forma, kodas ir buveinė. Teikiant duomenis apie narį užsienio valstybės fizinį asmenį, papildomai nurodoma to asmens gimimo data (jeigu pagal užsienio valstybės teisės aktus a</text:span><text:span text:style-name="T63">smens kodas nesuteikiamas, nurodoma tik gimimo data) ir asmens dokumentus išdavusios valstybės pavadinimas, o teikiant duomenis apie narį užsienio valstybės juridinį asmenį, papildomai nurodoma valstybė, kurioje tas juridinis asmuo įregistruotas, registras</text:span><text:span text:style-name="T64">, kuriame juridinis asmuo įregistruotas, ir jo įregistravimo tame registre data;“.</text:span></text:p>
        <text:p text:style-name="P65"/>
        <text:p text:style-name="P66"><text:span text:style-name="T67">3</text:span><text:span text:style-name="T68"><text:s/>straipsnis.<text:s/></text:span><text:span text:style-name="T69">8 straipsnio pakeitimas</text:span></text:p>
        <text:p text:style-name="P70">Pakeisti 8 straipsnio 4 dalies 1 punktą ir jį išdėstyti taip:</text:p>
        <text:p text:style-name="P71">„1) fizinio asmens vardas, pavardė, asmens kodas ir<text:s/><text:span text:style-name="T72">koresp</text:span><text:span text:style-name="T73">ondencijos adresas</text:span><text:s/>arba juridinio asmens pavadinimas, kodas ir buveinė;“.</text:p>
        <text:p text:style-name="P74"/>
        <text:p text:style-name="P75"><text:span text:style-name="T76">4</text:span><text:span text:style-name="T77"><text:s/>straipsnis.<text:s/></text:span><text:span text:style-name="T78">Įstatymo įsigaliojimas<text:s/></text:span></text:p>
        <text:p text:style-name="P79"><text:span text:style-name="T80">Šis įstatymas įsigalioja 2024 m. rugsėjo 1 d.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><text:span text:style-name="T86">Respublikos 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08:20:00Z</meta:creation-date>
    <dc:date>2024-05-30T08:20:00Z</dc:date>
    <meta:print-date>2024-05-16T08:42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19" meta:character-count="1658" meta:row-count="72" meta:non-whitespace-character-count="1457"/>
  </office:meta>
</office:document-meta>
</file>