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weight-complex="bold" fo:text-transform="uppercase" fo:background-color="#FFFFFF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111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34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left="1.083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3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 fo:text-indent="3.1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34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35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36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37" style:parent-style-name="Normal" style:family="paragraph">
      <style:paragraph-properties style:punctuation-wrap="simple" style:vertical-align="baseline" fo:text-indent="3.1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34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 fo:text-indent="3.1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6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1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0.834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ĮSAKYMAS</text:p>
      <text:p text:style-name="P10"/>
      <text:p text:style-name="P11">DĖL ŠVIETIMO, MOKSLO IR SPORTO MINISTRO 2023 m. kovo 1 d. įsakymO Nr. V-241 „Dėl 2021–2030 m. plėtros programos valdytojos Lietuvos Respublikos švietimo, mokslo ir sporto ministerijos švietimo plėtros programos pažangos priemonės Nr. 12-003-03-02-01 „Įgyvendinti įtraukųjį švietimą“ aprašo patvirtinimo“</text:p>
      <text:p text:style-name="P12"><text:span text:style-name="T13">pakeitimo</text:span></text:p>
      <text:p text:style-name="P14"/>
      <text:p text:style-name="P15"/>
      <text:h text:style-name="P16" text:outline-level="3"><text:span text:style-name="T17">2023 m. liepos 11 d. Nr.<text:s/></text:span><text:span text:style-name="T18">V-956</text:span></text:h>
      <text:p text:style-name="P19">Vilnius</text:p>
      <text:p text:style-name="P20"/>
      <text:p text:style-name="P21"/>
      <text:p text:style-name="P22"/>
      <text:p text:style-name="P23"><text:span text:style-name="T24">P a k e i č i u <text:s/>2021–2030 m. plėtros programos valdytojos Lietuvos Respublikos švietimo, mokslo ir sporto ministerijos švietimo plėtros programos pažangos priemonės Nr. 12-003-03-02-01 „Įgyvendinti įtraukųjį švietimą“ aprašą, patvirtintą Lietuvos Respublikos švietimo, mokslo ir sporto ministro 2023 m. kovo 1 d. įsakymu Nr. V-241 „Dėl 2021–2030 m. plėtros programos valdytojos Lietuvos Respublikos švietimo, mokslo ir sporto ministerijos švietimo plėtros programos pažangos priemonės Nr. 12-003-03-02-01 „Įgyvendinti įtraukųjį švietimą“ aprašo patvirtinimo“:</text:span></text:p>
      <text:p text:style-name="P25"><text:span text:style-name="T26">1</text:span><text:span text:style-name="T27">. Pakeičiu priedą:</text:span></text:p>
      <text:p text:style-name="P28"><text:span text:style-name="T29">1.1</text:span><text:span text:style-name="T30">. Pakeičiu žymą ir ją išdėstau taip:<text:s/></text:span></text:p>
      <text:p text:style-name="P31"><text:span text:style-name="T32">„2021–2030 m. plėtros programos valdytojos<text:s/></text:span></text:p>
      <text:p text:style-name="P33">Lietuvos Respublikos švietimo, mokslo ir sporto<text:s/></text:p>
      <text:p text:style-name="P34">ministerijos švietimo plėtros programos pažangos<text:s/></text:p>
      <text:p text:style-name="P35">priemonės Nr. 12-003-03-02-01 „Įgyvendinti<text:s/></text:p>
      <text:p text:style-name="P36">įtraukųjį švietimą“ aprašo</text:p>
      <text:p text:style-name="P37"><text:span text:style-name="T38">1</text:span><text:span text:style-name="T39"><text:s/>priedas“.</text:span></text:p>
      <text:p text:style-name="P40"><text:span text:style-name="T41">1.2</text:span><text:span text:style-name="T42">. Pakeičiu priedo priedo žymą ir ją išdėstau taip:</text:span></text:p>
      <text:p text:style-name="P43"><text:span text:style-name="T44">„1 priedo „2021–2030 m. plėtros programos<text:s/></text:span></text:p>
      <text:p text:style-name="P45">valdytojos Lietuvos Respublikos švietimo, mokslo<text:s/></text:p>
      <text:p text:style-name="P46">ir sporto ministerijos švietimo plėtros programos<text:s/></text:p>
      <text:p text:style-name="P47">pažangos priemonės Nr. 12-003-03-02-01<text:s/></text:p>
      <text:p text:style-name="P48">„Įgyvendinti įtraukųjį švietimą“ projektų<text:s/></text:p>
      <text:p text:style-name="P49">finansavimo sąlygų aprašo“<text:s/></text:p>
      <text:p text:style-name="P50"><text:span text:style-name="T51">priedas“.</text:span></text:p>
      <text:p text:style-name="P52"><text:span text:style-name="T53">2</text:span><text:span text:style-name="T54">. Papildau aprašą 2 priedu (pridedama).</text:span></text:p>
      <text:p text:style-name="P55"/>
      <text:p text:style-name="P56"/>
      <text:p text:style-name="P57"/>
      <text:p text:style-name="P58">Švietimo, mokslo ir sporto ministras<text:tab/>Gintautas Jakšt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vičienė Lina | ŠMSM</meta:initial-creator>
    <dc:creator>adlibuser</dc:creator>
    <meta:creation-date>2023-07-11T07:31:00Z</meta:creation-date>
    <dc:date>2023-07-11T07:3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1" meta:character-count="1714" meta:row-count="60" meta:non-whitespace-character-count="1510"/>
  </office:meta>
</office:document-meta>
</file>