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50%" fo:text-indent="0.7916in"/>
    </style:style>
    <style:style style:name="P13" style:parent-style-name="Normal" style:family="paragraph">
      <style:paragraph-properties fo:text-align="justify" fo:line-height="150%" fo:text-indent="0.6666in">
        <style:tab-stops>
          <style:tab-stop style:type="left" style:position="0.9166in"/>
        </style:tab-stops>
      </style:paragraph-properties>
    </style:style>
    <style:style style:name="P14" style:parent-style-name="Normal" style:family="paragraph">
      <style:paragraph-properties fo:text-align="justify" fo:line-height="150%" fo:text-indent="0.6666in">
        <style:tab-stops>
          <style:tab-stop style:type="left" style:position="0.9166in"/>
        </style:tab-stops>
      </style:paragraph-properties>
    </style:style>
    <style:style style:name="P15" style:parent-style-name="Normal" style:family="paragraph">
      <style:paragraph-properties style:punctuation-wrap="simple" fo:text-align="justify" style:vertical-align="baseline" fo:line-height="150%" fo:text-indent="0.625in">
        <style:tab-stops>
          <style:tab-stop style:type="left" style:position="0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line-height="150%" fo:text-indent="0.625in"/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etikos komisijos PIRMININKO atstatydinimo iš užimamų pareigų</text:p>
      <text:p text:style-name="P7"/>
      <text:p text:style-name="P8">2015 m. rugsėjo 9 d. Nr. T- 180</text:p>
      <text:p text:style-name="P9">Pagėgiai</text:p>
      <text:p text:style-name="P10"/>
      <text:p text:style-name="P11"/>
      <text:p text:style-name="P12">Vadovaudamasi Lietuvos Respublikos vietos savivaldos įstatymo 15 straipsnio 1 dalimi, 16 straipsnio 4 dalimi, Pagėgių savivaldybės tarybos 2009 m. lapkričio 19 d. sprendimu Nr. T-729 „Dėl Pagėgių savivaldybės tarybos Etikos komisijos nuostatų patvirtinimo“ patvirtintų Pagėgių savivaldybės Etikos komisijos veiklos nuostatų 14 punktu, Pagėgių savivaldybės tarybos reglamento, patvirtinto 2015 m. balandžio 2 d. sprendimu Nr. T-66 „Dėl Pagėgių savivaldybės tarybos veiklos reglamento patvirtinimo“, 129 punktu, atsižvelgdama: 1) į Pagėgių savivaldybės tarybos Etikos komisijos narių 2015 m. rugpjūčio 24 d. skundą Nr. R2-1447; 2) į Pagėgių savivaldybės tarybos Etikos komisijos 2015 m. liepos 1 d. posėdžio medžiagą, pažeidė Pagėgių savivaldybės tarybos Etikos komisijos veiklos nuostatų 13 punktą; 3) į <text:s/>Pagėgių savivaldybės tarybos Etikos komisijos 2015 m. liepos 1 d. posėdžio medžiagą, pažeidė Pagėgių savivaldybės tarybos Etikos komisijos veiklos nuostatų 46 punktą; 4) į Pagėgių savivaldybės tarybos Etikos komisijos 2015 m. gegužės 30 d. posėdžio medžiagą, pažeidė Pagėgių savivaldybės tarybos Etikos komisijos veiklos nuostatų 27 punktą, <text:s/>Pagėgių savivaldybės taryba <text:s/>n u s p r e n d ž i a:<text:s/></text:p>
      <text:p text:style-name="P13">1.<text:tab/>Atstatydinti Edgarą Kuturį iš Pagėgių savivaldybės tarybos Etikos komisijos pirmininko pareigų.</text:p>
      <text:p text:style-name="P14">2.<text:tab/>Pasiūlyti Pagėgių savivaldybės tarybos mažumai (opozicijai) teikti Etikos komisijos pirmininko kandidatūrą ir <text:s/>pateikti merui raštu prieš 3 darbo dienas iki <text:s/>tarybos posėdžio dienos.</text:p>
      <text:p text:style-name="P15">3.<text:tab/>Sprendimą paskelbti Teisės aktų registre ir Pagėgių savivaldybės interneto svetainėje www.pagegiai.lt.</text:p>
      <text:p text:style-name="P16">Šis sprendimas gali būti skundžiamas Lietuvos Respublikos administracinių bylų teisenos įstatymo nustatyta tvarka.</text:p>
      <text:p text:style-name="P17"/>
      <text:p text:style-name="P18"/>
      <text:p text:style-name="P19"/>
      <text:p text:style-name="P20">Meras<text:s/><text:tab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gyd</meta:initial-creator>
    <dc:creator>Adlib User</dc:creator>
    <meta:creation-date>2015-09-11T11:29:00Z</meta:creation-date>
    <dc:date>2015-09-11T11:29:00Z</dc:date>
    <meta:print-date>2015-08-31T08:3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63" meta:character-count="1946" meta:row-count="53" meta:non-whitespace-character-count="1696"/>
  </office:meta>
</office:document-meta>
</file>