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letter-spacing="-0.0027in" style:font-size-complex="12pt" style:language-asian="lt" style:country-asian="LT"/>
    </style:style>
    <style:style style:name="T42" style:parent-style-name="DefaultParagraphFont" style:family="text">
      <style:text-properties fo:letter-spacing="-0.002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letter-spacing="-0.0027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letter-spacing="-0.0027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tyle-complex="italic" fo:color="#000000" style:language-asian="lt" style:country-asian="L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minimalių ELEKTROS ENERGIJOS paslaugų kokybės LYGIŲ NUSTATYmo<text:s/></text:p>
      <text:p text:style-name="P12"/>
      <text:p text:style-name="P13">2016 m. balandžio 15 d. Nr. O3-96</text:p>
      <text:p text:style-name="P14">Vilnius</text:p>
      <text:p text:style-name="P15"/>
      <text:p text:style-name="P16"/>
      <text:p text:style-name="P17"><text:span text:style-name="T18">Vadovaudamasi<text:s/></text:span><text:span text:style-name="T19">Lietuvos Respublikos energetikos įstatymo 8 straipsnio 9 dalies 9 punktu, Lietuvos Respublikos elektros energetikos įstatymo 9 straipsnio 3 dalies 4 punktu, Elektros energijos persiuntimo patikimumo ir paslaugų kokybės reikalavimų, patvirtintų Valstybinės kainų ir energetikos kontrolės komisijos (toliau – Komisija) 2009 m. birželio 11 d. nutarimu Nr. O3-75 „Dėl Elektros energijos persiuntimo patikimumo ir paslaugų kokybės reikalavimų“ (toliau – Reikalavimai),</text:span><text:span text:style-name="T20"><text:s/>17 punktu ir atsižvelgdama į Komisijos Dujų ir elektros departamento Elektros skyriaus 2016 m. balandžio 12 d. pažymą Nr. O5-83 „Dėl minimalių elektros energijos paslaugų kokybės lygių nustatymo“, Komisija n u t a r i a:</text:span></text:p>
      <text:p text:style-name="P21"><text:span text:style-name="T22">Nustatyti minimalius elektros energijos paslaugų kokybės lygius pagal šiuos rodiklius, kurie galios iki reguliavimo periodo pabaigos:</text:span></text:p>
      <text:p text:style-name="P23"><text:span text:style-name="T24">1</text:span><text:span text:style-name="T25">. AB „Litgrid“ atsižvelgiant į Reikalavimų 18 punktą, naujam reguliavimo periodui,<text:s/></text:span><text:span text:style-name="T26"><text:line-break/>t. y. 2016–2020 m., laiku išnagrinėtų skundų procentinė dalis per ataskaitinį laikotarpį turi būti ne mažesnė nei 90 proc. kiekvienais kalendoriniais metais</text:span><text:span text:style-name="T27">;</text:span></text:p>
      <text:p text:style-name="P28"><text:span text:style-name="T29">2</text:span><text:span text:style-name="T30">. AB „Energijos skirstymo operatorius“ naujam reguliavimo periodui, t. y. 2016–2020 m.:</text:span></text:p>
      <text:p text:style-name="P31"><text:span text:style-name="T32">2.1</text:span><text:span text:style-name="T33">. laiku prijungtų vartotojų dalis, ne mažesnė nei<text:s/></text:span><text:span text:style-name="T34">96,64, proc.;</text:span></text:p>
      <text:p text:style-name="P35"><text:span text:style-name="T36">2.2</text:span><text:span text:style-name="T37">. laiku atnaujinto elektros energijos persiuntimo vartotojams dalis, proc. per ataskaitinį laikotarpį,<text:s/></text:span><text:span text:style-name="T38">ne mažesnė nei<text:s/></text:span><text:span text:style-name="T39">93,73, proc.;</text:span></text:p>
      <text:p text:style-name="P40"><text:span text:style-name="T41">2.3</text:span><text:span text:style-name="T42">. vartotojui pateiktos informacijos nustatytu laiku procentinė dalis per ataskaitinį laikotarpį,<text:s/></text:span><text:span text:style-name="T43">ne mažesnė nei<text:s/></text:span><text:span text:style-name="T44">100,00, proc.;</text:span></text:p>
      <text:p text:style-name="P45"><text:span text:style-name="T46">2.4</text:span><text:span text:style-name="T47">. laiku pašalintų gedimų vartotojams procentinė dalis per ataskaitinį laikotarpį, ne mažesnė nei<text:s/></text:span><text:span text:style-name="T48">99,70, proc.;</text:span></text:p>
      <text:p text:style-name="P49"><text:span text:style-name="T50">2.5</text:span><text:span text:style-name="T51">. elektros energijos persiuntimo atkūrimo laiku procentinė dalis per ataskaitinį laikotarpį:</text:span></text:p>
      <text:p text:style-name="P52"><text:span text:style-name="T53">2.5.1</text:span><text:span text:style-name="T54">. I patikimumo kategorijos vartotojams,<text:s/></text:span><text:span text:style-name="T55">ne mažesnė nei<text:s/></text:span><text:span text:style-name="T56">85,33, proc.;</text:span></text:p>
      <text:p text:style-name="P57"><text:span text:style-name="T58">2.5.2</text:span><text:span text:style-name="T59">. II patikimumo kategorijos vartotojams,<text:s/></text:span><text:span text:style-name="T60">ne mažesnė nei 100, proc.;</text:span></text:p>
      <text:p text:style-name="P61"><text:span text:style-name="T62">2.5.3</text:span><text:span text:style-name="T63">. III patikimumo kategorijos vartotojams,<text:s/></text:span><text:span text:style-name="T64">ne mažesnė nei 100, proc.;</text:span></text:p>
      <text:p text:style-name="P65"><text:span text:style-name="T66">2.6</text:span><text:span text:style-name="T67">.<text:s/></text:span><text:span text:style-name="T68">atsižvelgiant į Reikalavimų 18 punktą, laiku išnagrinėtų skundų procentinė dalis per ataskaitinį laikotarpį turi būti ne mažesnė nei 90 proc. kiekvienais kalendoriniais metais.</text:span></text:p>
      <text:p text:style-name="P69"><text:span text:style-name="T70">3</text:span><text:span text:style-name="T71">. AB „Lifosa“</text:span><text:span text:style-name="T72"><text:s/>2016–2019 m. laikotarpiui</text:span><text:span text:style-name="T73">:</text:span></text:p>
      <text:p text:style-name="P74"><text:span text:style-name="T75">3.1</text:span><text:span text:style-name="T76">.</text:span><text:span text:style-name="T77"><text:tab/>laiku prijungtų vartotojų dalis, ne mažesnė nei 100</text:span><text:span text:style-name="T78">, proc.;</text:span></text:p>
      <text:p text:style-name="P79"><text:span text:style-name="T80">3.2</text:span><text:span text:style-name="T81">.</text:span><text:span text:style-name="T82"><text:tab/></text:span><text:span text:style-name="T83">laiku atnaujinto elektros energijos persiuntimo vartotojams procentinė dalis per ataskaitinį laikotarpį,<text:s/></text:span><text:span text:style-name="T84">ne mažesnė nei 100</text:span><text:span text:style-name="T85">, proc.;</text:span></text:p>
      <text:p text:style-name="P86"><text:span text:style-name="T87">3.3</text:span><text:span text:style-name="T88">.</text:span><text:span text:style-name="T89"><text:tab/></text:span><text:span text:style-name="T90">vartotojui pateiktos informacijos nustatytu laiku procentinė dalis per ataskaitinį laikotarpį,<text:s/></text:span><text:span text:style-name="T91">ne mažesnė nei<text:s/></text:span><text:span text:style-name="T92">100,00, proc.;</text:span></text:p>
      <text:p text:style-name="P93"><text:span text:style-name="T94">3.4</text:span><text:span text:style-name="T95">.</text:span><text:span text:style-name="T96"><text:tab/></text:span><text:span text:style-name="T97">laiku pašalintų gedimų vartotojams procentinė dalis per ataskaitinį laikotarpį, ne mažesnė nei 100</text:span><text:span text:style-name="T98">, proc.;</text:span></text:p>
      <text:p text:style-name="P99"><text:span text:style-name="T100">3.5</text:span><text:span text:style-name="T101">.</text:span><text:span text:style-name="T102"><text:tab/></text:span><text:span text:style-name="T103">elektros energijos persiuntimo atkūrimo laiku procentinė dalis per ataskaitinį laikotarpį:</text:span></text:p>
      <text:p text:style-name="P104"><text:span text:style-name="T105">3.5.1</text:span><text:span text:style-name="T106">. I patikimumo kategorijos vartotojams,<text:s/></text:span><text:span text:style-name="T107">ne mažesnė nei 100</text:span><text:span text:style-name="T108">, proc.;</text:span></text:p>
      <text:p text:style-name="P109"><text:span text:style-name="T110">3.5.2</text:span><text:span text:style-name="T111">. II patikimumo kategorijos vartotojams,<text:s/></text:span><text:span text:style-name="T112">ne mažesnė nei 100, proc.;</text:span></text:p>
      <text:p text:style-name="P113"><text:span text:style-name="T114">3.5.3</text:span><text:span text:style-name="T115">. III patikimumo kategorijos vartotojams,<text:s/></text:span><text:span text:style-name="T116">ne mažesnė nei 99,60, proc.;</text:span></text:p>
      <text:p text:style-name="P117"><text:span text:style-name="T118">3.6</text:span><text:span text:style-name="T119">.</text:span><text:span text:style-name="T120"><text:tab/></text:span><text:span text:style-name="T121">atsižvelgiant į Reikalavimų 18 punktą, laiku išnagrinėtų skundų procentinė dalis per ataskaitinį laikotarpį turi būti ne mažesnė nei 90 proc. kiekvienais kalendoriniais metais.</text:span></text:p>
      <text:p text:style-name="P122"><text:span text:style-name="T123">4</text:span><text:span text:style-name="T124">. AB „Akmenės cementas“,<text:s/></text:span><text:span text:style-name="T125">AB „Achema“,UAB „Dirbtinis pluoštas“,</text:span><text:span text:style-name="T126"><text:s/>UAB „E-Tinklas“ 2016–2019 m. laikotarpiui:</text:span></text:p>
      <text:p text:style-name="P127"><text:span text:style-name="T128">4.1</text:span><text:span text:style-name="T129">.</text:span><text:span text:style-name="T130"><text:tab/>laiku prijungtų vartotojų dalis, ne mažesnė nei 100</text:span><text:span text:style-name="T131">, proc.;</text:span></text:p>
      <text:p text:style-name="P132"><text:span text:style-name="T133">4.2</text:span><text:span text:style-name="T134">.</text:span><text:span text:style-name="T135"><text:tab/></text:span><text:span text:style-name="T136">laiku atnaujinto elektros energijos persiuntimo vartotojams procentinė dalis per ataskaitinį laikotarpį,<text:s/></text:span><text:span text:style-name="T137">ne mažesnė nei 100</text:span><text:span text:style-name="T138">, proc.;</text:span></text:p>
      <text:p text:style-name="P139"><text:span text:style-name="T140">4.3</text:span><text:span text:style-name="T141">.</text:span><text:span text:style-name="T142"><text:tab/></text:span><text:span text:style-name="T143">vartotojui pateiktos informacijos nustatytu laiku procentinė dalis per ataskaitinį laikotarpį,<text:s/></text:span><text:span text:style-name="T144">ne mažesnė nei<text:s/></text:span><text:span text:style-name="T145">100,00, proc.;</text:span></text:p>
      <text:p text:style-name="P146"><text:span text:style-name="T147">4.4</text:span><text:span text:style-name="T148">.</text:span><text:span text:style-name="T149"><text:tab/></text:span><text:span text:style-name="T150">laiku pašalintų gedimų vartotojams procentinė dalis per ataskaitinį laikotarpį, ne mažesnė nei 100</text:span><text:span text:style-name="T151">, proc.;</text:span></text:p>
      <text:p text:style-name="P152"><text:span text:style-name="T153">4.5</text:span><text:span text:style-name="T154">.</text:span><text:span text:style-name="T155"><text:tab/></text:span><text:span text:style-name="T156">elektros energijos persiuntimo atkūrimo laiku procentinė dalis per ataskaitinį laikotarpį:</text:span></text:p>
      <text:p text:style-name="P157"><text:span text:style-name="T158">4.5.1</text:span><text:span text:style-name="T159">. I patikimumo kategorijos vartotojams,<text:s/></text:span><text:span text:style-name="T160">ne mažesnė nei 100</text:span><text:span text:style-name="T161">, proc.;</text:span></text:p>
      <text:p text:style-name="P162"><text:span text:style-name="T163">4.5.2</text:span><text:span text:style-name="T164">. II patikimumo kategorijos vartotojams,<text:s/></text:span><text:span text:style-name="T165">ne mažesnė nei 100, proc.;</text:span></text:p>
      <text:p text:style-name="P166"><text:span text:style-name="T167">4.5.3</text:span><text:span text:style-name="T168">. III patikimumo kategorijos vartotojams,<text:s/></text:span><text:span text:style-name="T169">ne mažesnė nei 100, proc.;</text:span></text:p>
      <text:p text:style-name="P170"><text:span text:style-name="T171">4.6</text:span><text:span text:style-name="T172">.</text:span><text:span text:style-name="T173"><text:tab/></text:span><text:span text:style-name="T174">atsižvelgiant į Reikalavimų 18 punktą, laiku išnagrinėtų skundų procentinė dalis per ataskaitinį laikotarpį turi būti ne mažesnė nei 90 proc. kiekvienais kalendoriniais metais.</text:span></text:p>
      <text:p text:style-name="P175"><text:span text:style-name="T176">Šis nutarimas gali būti skundžiamas Lietuvos Respublikos administracinių bylų teisenos įstatymo nustatyta tvarka ir sąlygomis.</text:span></text:p>
      <text:p text:style-name="P177"/>
      <text:p text:style-name="P178"/>
      <text:p text:style-name="P179"/>
      <text:p text:style-name="P180"><text:span text:style-name="T181">Komisijos pirmininkė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4-15T12:04:00Z</meta:creation-date>
    <dc:date>2016-04-15T12:04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47" meta:word-count="610" meta:character-count="4587" meta:row-count="154" meta:non-whitespace-character-count="4024"/>
  </office:meta>
</office:document-meta>
</file>