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3pt"/>
    </style:style>
    <style:style style:name="T23" style:parent-style-name="DefaultParagraphFont" style:family="text">
      <style:text-properties fo:color="#000000" style:font-size-complex="13pt"/>
    </style:style>
    <style:style style:name="T24" style:parent-style-name="DefaultParagraphFont" style:family="text">
      <style:text-properties fo:color="#000000" style:font-size-complex="13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keep-together="always"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techninės klaidos ištaisymo PASVALIO RAJONO SAVIVALDYBĖS TARYBOS 2023 m. BALANDŽIO 26 D. SPRENDIMe NR. t1-96 „DĖL SUTIKIMO REORGANIZUOTI PASVALIO R. KRINČINO ANTANO VIENAŽINDŽIO PROGIMNAZIJĄ, JĄ PRIJUNGIANT PRIE PASVALIO SVALIOS PROGIMNAZIJOS“<text:s/></text:span></text:p>
      <text:p text:style-name="P11"/>
      <text:p text:style-name="P12">2023 m. gegužės 3 d. Nr. T1-102</text:p>
      <text:p text:style-name="P13">Pasvalys</text:p>
      <text:p text:style-name="P14"/>
      <text:p text:style-name="P15"/>
      <text:p text:style-name="P16">Vadovaudamasi Lietuvos Respublikos vietos savivaldos įstatymo<text:s/><text:span text:style-name="T17">16 straipsnio 1 dalimi, Pasvalio rajono savivaldybės taryba<text:s/></text:span><text:span text:style-name="T18">nusprendžia:</text:span></text:p>
      <text:p text:style-name="P19">1. Ištaisyti techninę klaidą Pasvalio rajono savivaldybės tarybos 2023 m. balandžio 26 d. sprendimo Nr. T1-96 „Dėl sutikimo reorganizuoti Pasvalio r. Krinčino Antano Vienažindžio progimnaziją, ją prijungiant prie Pasvalio Svalios progimnazijos“ (toliau – Sprendimas)<text:span text:style-name="T20"><text:s/>2.2 papunktyje ir jį išdėstyti taip:</text:span></text:p>
      <text:p text:style-name="P21"><text:span text:style-name="T22">„</text:span><text:span text:style-name="T23">2.2</text:span><text:span text:style-name="T24">. reorganizuojama biudžetinė įstaiga – Pasvalio r. Krinčino Antano Vienažindžio progimnazija<text:s/></text:span>(Pasvalio g. 1, Krinčino mstl., LT-39463 Pasvalio r. Kodas – 190617493. Duomenys kaupiami ir saugomi Juridinių asmenų registre);<text:span text:style-name="T25">“;</text:span></text:p>
      <text:p text:style-name="P26"><text:span text:style-name="T27">2</text:span><text:span text:style-name="T28">. Pakeisti Sprendimo 3.1 papunktį ir jį išdėstyti taip:</text:span></text:p>
      <text:h text:style-name="P29" text:outline-level="2"><text:span text:style-name="T30">„</text:span><text:span text:style-name="T31">3.1</text:span><text:span text:style-name="T32">. Lietuvos Respublikos civilinio kodekso nustatyta tvarka iki 2023 m. gegužės 15 d. parengti Pasvalio r. Krinčino Antano Vienažindžio progimnazijos ir<text:s/></text:span><text:span text:style-name="T33">Pasvalio Svalios progimnazijos<text:s/></text:span><text:span text:style-name="T34">reorganizavimo sąlygų aprašą, jį viešai paskelbti ir pateikti Juridinių asmenų registrui ne vėliau kaip pirmą viešo paskelbimo dieną;“.</text:span></text:h>
      <text:p text:style-name="P35">3.<text:span text:style-name="T36"><text:s/>Nustatyti, kad šis sprendimas:</text:span></text:p>
      <text:p text:style-name="P37"><text:span text:style-name="T38">3.1</text:span><text:span text:style-name="T39">. skelbiamas Teisės aktų registre ir Pasvalio rajono savivaldybės interneto svetainėje<text:s/></text:span><text:span text:style-name="T40">www.pasvalys.lt</text:span><text:span text:style-name="T41">;</text:span></text:p>
      <text:p text:style-name="P42"><text:span text:style-name="T43">3.2</text:span><text:span text:style-name="T44">. įsigalioja kitą dieną po oficialaus paskelbimo Teisės aktų registre.</text:span></text:p>
      <text:p text:style-name="P45"><text:span text:style-name="T46">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03T10:09:00Z</meta:creation-date>
    <dc:date>2023-05-03T10:09:00Z</dc:date>
    <meta:print-date>2023-04-28T08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8" meta:character-count="1803" meta:row-count="35" meta:non-whitespace-character-count="1574"/>
  </office:meta>
</office:document-meta>
</file>