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57" style:parent-style-name="Normal" style:family="paragraph">
      <style:paragraph-properties fo:margin-left="3.6423in">
        <style:tab-stops/>
      </style:paragraph-properties>
      <style:text-properties style:font-weight-complex="bold" style:font-size-complex="12pt"/>
    </style:style>
    <style:style style:name="P58" style:parent-style-name="Normal" style:family="paragraph">
      <style:paragraph-properties fo:margin-left="3.6423in">
        <style:tab-stops/>
      </style:paragraph-properties>
      <style:text-properties style:font-weight-complex="bold" style:font-size-complex="12pt"/>
    </style:style>
    <style:style style:name="P59" style:parent-style-name="Normal" style:family="paragraph">
      <style:paragraph-properties fo:text-align="end"/>
      <style:text-properties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043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043in"/>
      <style:text-properties style:font-size-complex="12pt"/>
    </style:style>
    <style:style style:name="P69" style:parent-style-name="Normal" style:family="paragraph">
      <style:paragraph-properties fo:text-align="justify" fo:line-height="115%"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style:tab-stops>
          <style:tab-stop style:type="left" style:position="0.1972in"/>
        </style:tab-stops>
      </style:paragraph-properties>
    </style:style>
    <style:style style:name="P140" style:parent-style-name="Normal" style:family="paragraph">
      <style:paragraph-properties fo:text-align="center">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line-height="115%" fo:text-indent="0.4923in">
        <style:tab-stops>
          <style:tab-stop style:type="left" style:position="0.6895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4923in">
        <style:tab-stops>
          <style:tab-stop style:type="left" style:position="0.2951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fo:font-weight="bold" style:font-weight-asian="bold" style:font-weight-complex="bold" style:font-size-complex="12pt"/>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style:tab-stops>
          <style:tab-stop style:type="left" style:position="0.7875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ab-stops>
          <style:tab-stop style:type="left" style:position="0.6895in"/>
        </style:tab-stops>
      </style:paragraph-properties>
      <style:text-properties style:font-style-complex="italic" style:font-size-complex="12p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margin-left="0.55in" fo:text-indent="-0.0576in">
        <style:tab-stops>
          <style:tab-stop style:type="left" style:position="0.2375in"/>
          <style:tab-stop style:type="left" style:position="0.33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line-height="115%" fo:text-indent="0.4923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4923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4923in">
        <style:tab-stops>
          <style:tab-stop style:type="left" style:position="0.2951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tab-stops>
          <style:tab-stop style:type="left" style:position="0.7875in"/>
        </style:tab-stops>
      </style:paragraph-properties>
    </style:style>
    <style:style style:name="T407" style:parent-style-name="DefaultParagraphFont" style:family="text">
      <style:text-properties style:font-size-complex="12pt"/>
    </style:style>
    <style:style style:name="P408" style:parent-style-name="Normal" style:master-page-name="MPF2" style:family="paragraph">
      <style:paragraph-properties fo:break-before="page" fo:margin-left="3in" style:page-number="1">
        <style:tab-stops/>
      </style:paragraph-properties>
      <style:text-properties style:font-size-complex="12pt"/>
    </style:style>
    <style:style style:name="P413" style:parent-style-name="Normal" style:family="paragraph">
      <style:paragraph-properties fo:margin-left="2.5in" fo:text-indent="0.5in">
        <style:tab-stops/>
      </style:paragraph-properties>
      <style:text-properties style:font-size-complex="12pt"/>
    </style:style>
    <style:style style:name="P414" style:parent-style-name="Normal" style:family="paragraph">
      <style:paragraph-properties fo:margin-left="2.5in" fo:text-indent="0.5in">
        <style:tab-stops/>
      </style:paragraph-properties>
      <style:text-properties style:font-size-complex="12pt"/>
    </style:style>
    <style:style style:name="P415" style:parent-style-name="Normal" style:family="paragraph">
      <style:paragraph-properties fo:margin-left="2.5in" fo:text-indent="0.5in">
        <style:tab-stops/>
      </style:paragraph-properties>
      <style:text-properties style:font-size-complex="12pt"/>
    </style:style>
    <style:style style:name="P416" style:parent-style-name="Normal" style:family="paragraph">
      <style:paragraph-properties fo:margin-left="2.5in" fo:text-indent="0.5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margin-right="0.0034in" fo:text-indent="2.7986in"/>
    </style:style>
    <style:style style:name="T420" style:parent-style-name="DefaultParagraphFont" style:family="text">
      <style:text-properties style:font-style-complex="italic" style:font-size-complex="12pt"/>
    </style:style>
    <style:style style:name="P421" style:parent-style-name="Normal" style:family="paragraph">
      <style:text-properties style:font-size-complex="12pt"/>
    </style:style>
    <style:style style:name="TableColumn423" style:family="table-column">
      <style:table-column-properties style:column-width="1.0798in"/>
    </style:style>
    <style:style style:name="TableColumn424" style:family="table-column">
      <style:table-column-properties style:column-width="1.0826in"/>
    </style:style>
    <style:style style:name="TableColumn425" style:family="table-column">
      <style:table-column-properties style:column-width="1.9694in"/>
    </style:style>
    <style:style style:name="TableColumn426" style:family="table-column">
      <style:table-column-properties style:column-width="1.4763in"/>
    </style:style>
    <style:style style:name="TableColumn427" style:family="table-column">
      <style:table-column-properties style:column-width="1.1812in"/>
    </style:style>
    <style:style style:name="Table422" style:family="table">
      <style:table-properties style:width="6.7895in" fo:margin-left="0in" table:align="lef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etter-kerning="tru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etter-kerning="true"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etter-kerning="tru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etter-kerning="true"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letter-kerning="tru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letter-kerning="true" style:font-size-complex="12pt"/>
    </style:style>
    <style:style style:name="P450" style:parent-style-name="Normal" style:family="paragraph">
      <style:text-properties fo:font-size="11pt" style:font-size-asian="11pt" style:font-size-complex="11pt"/>
    </style:style>
    <style:style style:name="P451"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h text:style-name="P11" text:outline-level="3"/>
      <text:h text:style-name="P12" text:outline-level="3">SPRENDIMAS</text:h>
      <text:h text:style-name="P13" text:outline-level="2"><text:span text:style-name="T14">DĖL ŠAKIŲ RAJONO SAVIVALDYBĖS BENDROJO UGDYMO MOKYKLŲ ELEKTRONINIO MOKINIO PAŽYMĖJIMO IŠDAVIMO,<text:s/></text:span><text:span text:style-name="T15">APSKAITOS<text:s/></text:span><text:span text:style-name="T16">IR NAUDOJIMO TVARKOS APRAŠO PATVIRTINIMO</text:span></text:h>
      <text:p text:style-name="P17"/>
      <text:p text:style-name="P18"><text:span text:style-name="T19">2024 m. lapkričio 22 d. Nr. T-374</text:span></text:p>
      <text:p text:style-name="P20">Šakiai</text:p>
      <text:p text:style-name="P21"/>
      <text:p text:style-name="P22"><text:span text:style-name="T23">Vadovaudamasi Lietuvos Respublikos vietos savivaldos įstatymo 15 straipsnio 2 dalies 29 punktu,</text:span><text:span text:style-name="T24"><text:s/>16 straipsnio 1 dalimi, Lietuvos Respublikos švietimo įstatymo 45</text:span><text:span text:style-name="T25">1</text:span><text:span text:style-name="T26"><text:s/>straipsnio 2 dalimi,<text:s/></text:span><text:span text:style-name="T27">Mokinio pažymėjimo išdavimo tvarkos aprašu, patvirtintu</text:span><text:span text:style-name="T28"><text:s/>Lietuvos Respublikos švietimo, mokslo ir sporto ministro 2020 m. gruodžio 31 d. įsakymu Nr. V-2014</text:span><text:span text:style-name="T29"><text:s/>„Dėl Mokinio pažymėjimo išdavimo tvarkos aprašo, mokinio pažymėjimo (popierinio) ir mokinio pažymėjimo (kortelės) blankų privalomųjų formų patvirtinimo“, Šakių rajono savivaldybės taryba n u s p r e n d ž i a:</text:span></text:p>
      <text:p text:style-name="P30"><text:span text:style-name="T31">1</text:span><text:span text:style-name="T32">. Patvirtinti<text:s/></text:span><text:span text:style-name="T33">Šakių rajono savivaldybės bendrojo ugdymo mokyklų elektroninio mokinio pažymėjimo išdavimo, apskaitos ir naudojimo tvarkos aprašą (pridedama).</text:span></text:p>
      <text:p text:style-name="P34"><text:span text:style-name="T35">2</text:span><text:span text:style-name="T36">.<text:s/></text:span><text:span text:style-name="T37">Paskelbti šį sprendimą Teisės aktų registre ir Šakių rajono savivaldybės interneto svetainėje.</text:span></text:p>
      <text:p text:style-name="P38"><text:span text:style-name="T39">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9"/></text:span><text:span text:style-name="T51"><text:tab/>Raimondas Januševičius</text:span></text:p>
      <text:soft-page-break/>
      <text:p text:style-name="P52">PATVIRTINTA</text:p>
      <text:p text:style-name="P57">Šakių rajono savivaldybės tarybos</text:p>
      <text:p text:style-name="P58">2024 m. lapkričio 22 d. sprendimu Nr. T-374</text:p>
      <text:p text:style-name="P59"/>
      <text:p text:style-name="P60"><text:span text:style-name="T61">ŠAKIŲ RAJONO SAVIVALDYBĖS BENDROJO UGDYMO MOKYKLŲ ELEKTRONINIO MOKINIO PAŽYMĖJIMO IŠDAVIMO, APSKAITOS IR NAUD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Šakių rajono savivaldybės bendrojo ugdymo mokyklų elektroninio mokinio pažymėjimo išdavimo, apskaitos ir naudojimo tvarkos aprašas (toliau – Aprašas) nustato Šakių rajono savivaldybės bendrojo ugdymo mokyklų (toliau – mokyklos) elektroninio mokinio pažymėjimo (toliau – EMP) užsakymo, išdavimo, apskaitos ir naudojimo tvarką.</text:span></text:p>
      <text:p text:style-name="P73"><text:span text:style-name="T74">2</text:span><text:span text:style-name="T75">.</text:span><text:span text:style-name="T76"><text:tab/>Aprašas parengtas vadovaujantis Lietuvos Respublikos švietimo įstatymu, Lietuvos Respublikos transporto lengvatų įstatymu, Mokinio pažymėjimo išdavimo tvarkos aprašu, patvirtintu Lietuvos Respublikos švietimo, mokslo ir sporto ministro 2020 m. gruodžio 31 d. įsakymu Nr. V-2014<text:s/></text:span><text:span text:style-name="T77">„Dėl Mokinio pažymėjimo išdavimo tvarkos aprašo, mokinio pažymėjimo (popierinio) ir mokinio pažymėjimo (kortelės) blankų privalomųjų formų patvirtinimo“</text:span><text:span text:style-name="T78">.<text:s/></text:span></text:p>
      <text:p text:style-name="Normal"/>
      <text:p text:style-name="P79"><text:span text:style-name="T80">3</text:span><text:span text:style-name="T81">.</text:span><text:span text:style-name="T82"><text:tab/>Aprašu siekiama užtikrinti, kad mokyklų mokiniams, kurie mokosi pagal pradinio, pagrindinio, vidurinio ugdymo programas, būtų išduodami EMP, atitinkantys jų apskaitos, pildymo, išdavimo ir 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83">(toliau – BDAR) reikalavimus.</text:span><text:span text:style-name="T84"><text:s/></text:span></text:p>
      <text:p text:style-name="Normal"/>
      <text:p text:style-name="P85"><text:span text:style-name="T86">4</text:span><text:span text:style-name="T87">.</text:span><text:span text:style-name="T88"><text:tab/>Apraše naudojamos sąvokos:</text:span></text:p>
      <text:p text:style-name="P89"/>
      <text:p text:style-name="P90"><text:span text:style-name="T91">4.1</text:span><text:span text:style-name="T92">.</text:span><text:span text:style-name="T93"><text:tab/></text:span><text:span text:style-name="T94">Asmens duomenys –</text:span><text:span text:style-name="T95"><text:s/>mokyklos valdomi mokinių asmens duomenys, kurie yra perduodami tvarkyti už EMP personalizavimą atsakingam Šakių rajono savivaldybės administracijos Švietimo, kultūros ir sporto skyriui.</text:span></text:p>
      <text:p text:style-name="Normal"/>
      <text:p text:style-name="P96"><text:span text:style-name="T97">4.2</text:span><text:span text:style-name="T98">.</text:span><text:span text:style-name="T99"><text:tab/></text:span><text:span text:style-name="T100">Elektroninio mokinio pažymėjimo personalizavimo informacinė sistema</text:span><text:span text:style-name="T101"><text:s/>– Šakių rajono savivaldybės administracijos naudojama elektroninio mokinio pažymėjimo personalizavimo informacinė sistema „Mano mokykla“ (toliau – IS).<text:s/></text:span></text:p>
      <text:p text:style-name="Normal"/>
      <text:p text:style-name="P102"><text:span text:style-name="T103">4.3</text:span><text:span text:style-name="T104">.</text:span><text:span text:style-name="T105"><text:tab/></text:span><text:span text:style-name="T106">EMP</text:span><text:span text:style-name="T107"><text:s/></text:span><text:span text:style-name="T108">– mokinio identifikavimo dokumentas, pavaizduotas ant elektroninio blanko (kortelės), kuris pritaikytas atsiskaityti negrynaisiais pinigais mokyklų valgyklose pagal galiojančius teisės aktus.<text:s/></text:span></text:p>
      <text:p text:style-name="Normal"/>
      <text:p text:style-name="P109"><text:span text:style-name="T110">4.4</text:span><text:span text:style-name="T111">.</text:span><text:span text:style-name="T112"><text:tab/></text:span><text:span text:style-name="T113">EMP blankas (kortelė)</text:span><text:span text:style-name="T114"><text:s/>–<text:s/></text:span><text:span text:style-name="T115">ISO</text:span><text:span text:style-name="T116"><text:s/>7810 standarto plastikinė kortelė, turinti technologines apsaugos priemones, be konkrečios informacijos, su duomenų laikmena (mikroprocesoriumi).<text:s/></text:span></text:p>
      <text:p text:style-name="Normal"/>
      <text:p text:style-name="P117"><text:span text:style-name="T118">4.5</text:span><text:span text:style-name="T119">.</text:span><text:span text:style-name="T120"><text:tab/></text:span><text:span text:style-name="T121">EMP teikėjas</text:span><text:span text:style-name="T122"><text:s/>– Šakių rajono savivaldybės administracijos Švietimo, kultūros ir sporto skyrius.</text:span></text:p>
      <text:p text:style-name="Normal"/>
      <text:p text:style-name="P123"><text:span text:style-name="T124">4.6</text:span><text:span text:style-name="T125">.</text:span><text:span text:style-name="T126"><text:tab/></text:span><text:span text:style-name="T127">Personalizavimas</text:span><text:span text:style-name="T128"><text:s/>– išorinės informacijos užpildymas ant EMP (kortelės). Atspausdinti duomenys leidžia nustatyti kortelės savininką.<text:s/></text:span></text:p>
      <text:p text:style-name="Normal"/>
      <text:p text:style-name="P129"><text:span text:style-name="T130">4.7</text:span><text:span text:style-name="T131">.</text:span><text:span text:style-name="T132"><text:tab/></text:span><text:span text:style-name="T133">Sistemos administratorius</text:span><text:span text:style-name="T134"><text:s/>– Šakių rajono savivaldybės administracijos Švietimo, kultūros ir sporto skyriaus specialistas, atsakingas už EMP personalizavimą.</text:span></text:p>
      <text:p text:style-name="P135"><text:span text:style-name="T136">5</text:span><text:span text:style-name="T137">.</text:span><text:span text:style-name="T138"><text:tab/>Kitos sąvokos atitinka Švietimo įstatyme ir kituose teisės aktuose naudojamas sąvokas.</text:span></text:p>
      <text:p text:style-name="P139"/>
      <text:p text:style-name="P140"><text:span text:style-name="T141">II</text:span><text:span text:style-name="T142"><text:s/>SKYRIUS</text:span></text:p>
      <text:p text:style-name="P143"><text:span text:style-name="T144">EMP BLANKŲ GAVIMAS, UŽSAKYMAS IR APSKAITA</text:span></text:p>
      <text:p text:style-name="P145"/>
      <text:p text:style-name="P146"><text:span text:style-name="T147">6</text:span><text:span text:style-name="T148">.</text:span><text:span text:style-name="T149"><text:tab/></text:span><text:span text:style-name="T150">EMP blankų gamybą organizuoja, išdavimą ir apskaitą vykdo Nacionalinė švietimo agentūra, vadovaudamasi Lietuvos Respublikos saugiųjų dokumentų ir saugiųjų dokumentų blankų gamybos įstatymo nuostatomis ir teisės aktais, reglamentuojančiais dokumentų valdymą.</text:span></text:p>
      <text:p text:style-name="Normal"/>
      <text:p text:style-name="P151"><text:span text:style-name="T152">7</text:span><text:span text:style-name="T153">.</text:span><text:span text:style-name="T154"><text:tab/>EMP blankai spausdinami pagal patvirtintas formas ir su Valstybės dokumentų technologinės apsaugos tarnyba prie Finansų ministerijos suderintus grafinius projektus.</text:span></text:p>
      <text:p text:style-name="Normal"/>
      <text:p text:style-name="P155"><text:span text:style-name="T156">8</text:span><text:span text:style-name="T157">.</text:span><text:span text:style-name="T158"><text:tab/>EMP blankus įsigyja Šakių rajono savivaldybės administracija.<text:s/></text:span></text:p>
      <text:p text:style-name="Normal"/>
      <text:p text:style-name="P159"><text:span text:style-name="T160">9</text:span><text:span text:style-name="T161">.</text:span><text:span text:style-name="T162"><text:tab/>Mokyklos iki einamųjų metų gruodžio 31 d. Šakių rajono savivaldybės administracijos Švietimo, kultūros ir sporto skyriui pateikia atskaitą apie gautų pažymėjimų panaudojimą, sugadintus ar pamestus pažymėjimus (priedas) bei pateikia lėšų pavedimo dokumentą (-us). Ataskaitą savo parašu ir antspaudu tvirtina mokyklos direktorius.</text:span></text:p>
      <text:p text:style-name="P163"><text:span text:style-name="T164">10</text:span><text:span text:style-name="T165">.</text:span><text:span text:style-name="T166"><text:tab/>Savivaldybės administracija dėl EMP blankų įsigijimo raštu kreipiasi į Nacionalinę švietimo agentūrą ir pateikia užsakymą iki einamųjų metų balandžio 1 d.<text:s/></text:span></text:p>
      <text:p text:style-name="P167"/>
      <text:p text:style-name="P168"><text:span text:style-name="T169">III</text:span><text:span text:style-name="T170"><text:s/>SKYRIUS</text:span></text:p>
      <text:p text:style-name="P171"><text:span text:style-name="T172">EMP PERSONALIZAVIMAS</text:span></text:p>
      <text:p text:style-name="P173"/>
      <text:p text:style-name="P174"><text:span text:style-name="T175">11</text:span><text:span text:style-name="T176">.</text:span><text:span text:style-name="T177"><text:tab/>EMP (korteles) personalizuoja EMP blankus įsigijusi Šakių rajono savivaldybės administracija.<text:s/></text:span></text:p>
      <text:p text:style-name="P178"><text:span text:style-name="T179">12</text:span><text:span text:style-name="T180">.</text:span><text:span text:style-name="T181"><text:tab/>EMP yra personalizuojami informacinėje sistemoje „emp.manomokykla.lt“.</text:span></text:p>
      <text:p text:style-name="P182"><text:span text:style-name="T183">13</text:span><text:span text:style-name="T184">.</text:span><text:span text:style-name="T185"><text:tab/>Už EMP personalizavimą mokyklos vadovo paskirti atsakingi asmenys iš Sistemos administratoriaus gauna prisijungimo prie IS duomenis. Esant poreikiui koreguoti atsakingų asmenų sąrašą ar atnaujinti asmens prisijungimo duomenis, mokykla apie tai raštu informuoja Sistemos administratorių.</text:span></text:p>
      <text:p text:style-name="P186"><text:span text:style-name="T187">14</text:span><text:span text:style-name="T188">.</text:span><text:span text:style-name="T189"><text:tab/>EMP personalizuojami lietuvių kalba.</text:span></text:p>
      <text:p text:style-name="Normal"/>
      <text:p text:style-name="P190"><text:span text:style-name="T191">15</text:span><text:span text:style-name="T192">.</text:span><text:span text:style-name="T193"><text:tab/>Personalizuojant EMP pildomi šie mokyklos pateikiami duomenys:</text:span></text:p>
      <text:p text:style-name="P194"/>
      <text:p text:style-name="P195"><text:span text:style-name="T196">15.1</text:span><text:span text:style-name="T197">.</text:span><text:span text:style-name="T198"><text:tab/></text:span><text:span text:style-name="T199">mokinio amžių atitinkanti skaitmeninė nuotrauka. Nuotrauka turi atitikti šiuos reikalavimus: turi matytis veidas ir pečiai, fonas turi būti vientisas ir šviesus, neturi būti jokių pašalinių daiktų, šešėlių, akinių stiklo ir rėmelių atspindžių, veidas turi užimti ne daugiau kaip 40–50 proc. nuotraukos ploto;</text:span></text:p>
      <text:p text:style-name="Normal"/>
      <text:p text:style-name="P200"><text:span text:style-name="T201">15.2</text:span><text:span text:style-name="T202">.</text:span><text:span text:style-name="T203"><text:tab/></text:span><text:span text:style-name="T204">mokinio vardas, pavardė, gimimo data;</text:span></text:p>
      <text:p text:style-name="Normal"/>
      <text:p text:style-name="P205"><text:span text:style-name="T206">15.3</text:span><text:span text:style-name="T207">.</text:span><text:span text:style-name="T208"><text:tab/></text:span><text:span text:style-name="T209">mokyklos pavadinimas ir identifikavimo kodas;</text:span></text:p>
      <text:p text:style-name="Normal"/>
      <text:p text:style-name="P210"><text:span text:style-name="T211">15.4</text:span><text:span text:style-name="T212">.</text:span><text:span text:style-name="T213"><text:tab/></text:span><text:span text:style-name="T214">EMP galiojimo terminas.</text:span></text:p>
      <text:p text:style-name="Normal"/>
      <text:p text:style-name="P215"><text:span text:style-name="T216">15.5</text:span><text:span text:style-name="T217">.</text:span><text:span text:style-name="T218"><text:tab/></text:span><text:span text:style-name="T219">Mokinio važinėjimo maršrutiniu autobusu maršrutas.</text:span></text:p>
      <text:p text:style-name="Normal"/>
      <text:p text:style-name="P220"><text:span text:style-name="T221">16</text:span><text:span text:style-name="T222">.</text:span><text:span text:style-name="T223"><text:tab/>Mokyklos atsakingas asmuo, prisijungęs prie IS, užpildo mokinių, kuriems reikia personalizuoti EMP, sąrašus arba pavienių mokinių, kuriems yra reikalingas EMP, įrašus. Mokinių klasių sąrašai gali būti importuojami iš Mokinių registro.<text:s/></text:span></text:p>
      <text:p text:style-name="Normal"/>
      <text:p text:style-name="P224"><text:span text:style-name="T225">17</text:span><text:span text:style-name="T226">.</text:span><text:span text:style-name="T227"><text:tab/>Mokyklos atsakingas asmuo mokinio duomenis sukelia į informacinę sistemą atitinkamu formatu, sutikrina ir teikia spausdinimui.</text:span></text:p>
      <text:p text:style-name="Normal"/>
      <text:p text:style-name="P228"><text:span text:style-name="T229">18</text:span><text:span text:style-name="T230">.</text:span><text:span text:style-name="T231"><text:tab/>Vykdydamos EMP gamybos procesą, visos procese dalyvaujančios pusės įsipareigoja asmens duomenų tvarkymą vykdyti teisėtai – laikantis BDAR, Lietuvos Respublikos asmens duomenų teisinės apsaugos įstatymo ir kitų teisės aktų, reglamentuojančių asmens duomenų tvarkymą.</text:span></text:p>
      <text:p text:style-name="Normal"/>
      <text:p text:style-name="P232"><text:span text:style-name="T233">19</text:span><text:span text:style-name="T234">.</text:span><text:span text:style-name="T235"><text:tab/>EMP teikėjas mokinių asmens duomenis naudoja tik EMP gamybai, jie nėra saugomi ilgesnį negu gamybos laikotarpį ir yra sunaikinami tai atlikus.</text:span></text:p>
      <text:p text:style-name="Normal"/>
      <text:p text:style-name="P236"><text:span text:style-name="T237">20</text:span><text:span text:style-name="T238">.</text:span><text:span text:style-name="T239"><text:tab/>Sistemos administratorius, gavęs mokyklų perduotus mokinių duomenis personalizuoti ir įsitikinęs, kad mokinių duomenys yra teisingi ir korektiški, suformuoja personalizavimo įrašą ir atspausdina informaciją ant EMP blanko.<text:s/></text:span></text:p>
      <text:p text:style-name="Normal"/>
      <text:p text:style-name="P240"><text:span text:style-name="T241">21</text:span><text:span text:style-name="T242">.</text:span><text:span text:style-name="T243"><text:tab/>Personalizavimo metu EMP suteikiamas brūkšninis kodas. Išduodant suteikiamas registracijos numeris.</text:span></text:p>
      <text:p text:style-name="Normal"/>
      <text:p text:style-name="P244"><text:span text:style-name="T245">22</text:span><text:span text:style-name="T246">.</text:span><text:span text:style-name="T247"><text:tab/>Sistemos administratorius, pastebėjęs perduotų duomenų netikslumų, kreipiasi į mokyklos atsakingą asmenį, kuris duomenis tikslina.</text:span></text:p>
      <text:p text:style-name="Normal"/>
      <text:p text:style-name="P248"><text:span text:style-name="T249">23</text:span><text:span text:style-name="T250">.</text:span><text:span text:style-name="T251"><text:tab/>Atspausdintas EMP yra priskiriamas IS konkrečiam mokiniui.</text:span></text:p>
      <text:p text:style-name="Normal"/>
      <text:p text:style-name="P252"><text:span text:style-name="T253">24</text:span><text:span text:style-name="T254">.</text:span><text:span text:style-name="T255"><text:tab/>Personalizavus EMP taisyti negalima.<text:s/></text:span></text:p>
      <text:p text:style-name="Normal"/>
      <text:p text:style-name="P256"><text:span text:style-name="T257">25</text:span><text:span text:style-name="T258">.</text:span><text:span text:style-name="T259"><text:tab/>Mokiniui EMP išduodami nuo vienų iki ketverių metų laikotarpiui:</text:span></text:p>
      <text:p text:style-name="P260"/>
      <text:p text:style-name="P261"><text:span text:style-name="T262">25.1</text:span><text:span text:style-name="T263">.</text:span><text:span text:style-name="T264"><text:tab/></text:span><text:span text:style-name="T265">1-oje, 5-oje klasėse – ketveriems mokslo metams;</text:span></text:p>
      <text:p text:style-name="Normal"/>
      <text:p text:style-name="P266"><text:span text:style-name="T267">25.2</text:span><text:span text:style-name="T268">.</text:span><text:span text:style-name="T269"><text:tab/></text:span><text:span text:style-name="T270">2-oje ar 6-oje klasėse – trejiems mokslo metams;<text:s/></text:span></text:p>
      <text:p text:style-name="Normal"/>
      <text:p text:style-name="P271"><text:span text:style-name="T272">25.3</text:span><text:span text:style-name="T273">.</text:span><text:span text:style-name="T274"><text:tab/></text:span><text:span text:style-name="T275">3-ioje, 7-oje, 9-oje (I), 11-oje (III) klasėse – dvejiems mokslo metams;<text:s/></text:span></text:p>
      <text:p text:style-name="Normal"/>
      <text:p text:style-name="P276"><text:span text:style-name="T277">25.4</text:span><text:span text:style-name="T278">.</text:span><text:span text:style-name="T279"><text:tab/></text:span><text:span text:style-name="T280">4-oje, 8-oje, 10-oje (II) ir 12-oje (IV) klasėse – vieniems mokslo metams.</text:span></text:p>
      <text:p text:style-name="Normal"/>
      <text:p text:style-name="P281"><text:span text:style-name="T282">26</text:span><text:span text:style-name="T283">.</text:span><text:span text:style-name="T284"><text:tab/>Personalizuoti EMP perduodami mokykloms.</text:span></text:p>
      <text:p text:style-name="P285"/>
      <text:p text:style-name="P286"/>
      <text:p text:style-name="P287"><text:span text:style-name="T288">IV</text:span><text:span text:style-name="T289"><text:s/>SKYRIUS</text:span></text:p>
      <text:p text:style-name="P290"><text:span text:style-name="T291">EMP IŠDAVIMAS, KEITIMAS IR APSKAITA</text:span></text:p>
      <text:p text:style-name="P292"/>
      <text:p text:style-name="P293"><text:span text:style-name="T294">27</text:span><text:span text:style-name="T295">.</text:span><text:span text:style-name="T296"><text:tab/>Šakių rajono savivaldybės administracijos Švietimo, kultūros ir sporto skyrius yra EMP išdavimą ir personalizavimą kontroliuojanti įstaiga.</text:span></text:p>
      <text:p text:style-name="Normal"/>
      <text:p text:style-name="P297"><text:span text:style-name="T298">28</text:span><text:span text:style-name="T299">.</text:span><text:span text:style-name="T300"><text:tab/>EMP perduoti ar naudoti kitiems asmenims draudžiama.</text:span></text:p>
      <text:p text:style-name="Normal"/>
      <text:p text:style-name="P301"><text:span text:style-name="T302">29</text:span><text:span text:style-name="T303">.</text:span><text:span text:style-name="T304"><text:tab/>EMP išduodamas nemokamai:</text:span></text:p>
      <text:p text:style-name="P305"/>
      <text:p text:style-name="P306"><text:span text:style-name="T307">29.1</text:span><text:span text:style-name="T308">.</text:span><text:span text:style-name="T309"><text:tab/></text:span><text:span text:style-name="T310">mokiniui keičiant mokyklą;<text:s/></text:span></text:p>
      <text:p text:style-name="Normal"/>
      <text:p text:style-name="P311"><text:span text:style-name="T312">29.2</text:span><text:span text:style-name="T313">.</text:span><text:span text:style-name="T314"><text:tab/></text:span><text:span text:style-name="T315">keičiantis mokinio ugdymo pakopai;</text:span></text:p>
      <text:p text:style-name="Normal"/>
      <text:p text:style-name="P316"><text:span text:style-name="T317">29.3</text:span><text:span text:style-name="T318">.</text:span><text:span text:style-name="T319"><text:tab/></text:span><text:span text:style-name="T320">pasikeitus mokinio važinėjimo maršrutiniu autobusu maršrutui;</text:span></text:p>
      <text:p text:style-name="Normal"/>
      <text:p text:style-name="P321"><text:span text:style-name="T322">29.4</text:span><text:span text:style-name="T323">.</text:span><text:span text:style-name="T324"><text:tab/></text:span><text:span text:style-name="T325">mokiniui keičiant vardą, pavardę;</text:span></text:p>
      <text:p text:style-name="Normal"/>
      <text:p text:style-name="P326"><text:span text:style-name="T327">29.5</text:span><text:span text:style-name="T328">.</text:span><text:span text:style-name="T329"><text:tab/></text:span><text:span text:style-name="T330">jei EMP yra netikslių įrašų;</text:span></text:p>
      <text:p text:style-name="Normal"/>
      <text:p text:style-name="P331"><text:span text:style-name="T332">29.6</text:span><text:span text:style-name="T333">.</text:span><text:span text:style-name="T334"><text:tab/></text:span><text:span text:style-name="T335">Jei EMP neveikia be jokio fizinio įsikišimo.</text:span></text:p>
      <text:p text:style-name="Normal"/>
      <text:p text:style-name="P336"><text:span text:style-name="T337">30</text:span><text:span text:style-name="T338">.</text:span><text:span text:style-name="T339"><text:tab/></text:span><text:span text:style-name="T340">sugadinus</text:span><text:span text:style-name="T341">, pametus ar kitaip praradus pažymėjimą, naujas EMP išduodamas tokia tvarka:</text:span></text:p>
      <text:p text:style-name="P342"/>
      <text:p text:style-name="P343"><text:span text:style-name="T344">30.1</text:span><text:span text:style-name="T345">.</text:span><text:span text:style-name="T346"><text:tab/></text:span><text:span text:style-name="T347">mokinys ar mokinio tėvai (globėjai, rūpintojai) praneša mokyklos administracijai apie sugadintą, pamestą ar kitaip prarastą EMP;</text:span></text:p>
      <text:p text:style-name="Normal"/>
      <text:p text:style-name="P348"><text:span text:style-name="T349">30.2</text:span><text:span text:style-name="T350">.</text:span><text:span text:style-name="T351"><text:tab/></text:span><text:span text:style-name="T352">mokinys ar mokinio tėvai (globėjai, rūpintojai) už naujai pagamintą EMP sumoka 6,00 Eur, pinigus pervesdami į mokyklos sąskaitą. Mokėjimo paskirtyje nurodo vaiko vardą, pavardę ir klasę,<text:s/></text:span><text:span text:style-name="T353">EMP blanko numerį (jei jis yra žinomas);<text:s/></text:span></text:p>
      <text:p text:style-name="Normal"/>
      <text:p text:style-name="P354"><text:span text:style-name="T355">30.3</text:span><text:span text:style-name="T356">.</text:span><text:span text:style-name="T357"><text:tab/></text:span><text:span text:style-name="T358">Mokyklos atsakingas asmuo IS atnaujina mokinio duomenis ir įrašą perduoda Sistemos administratoriui, kuris personalizuoja naują EMP. <text:s/></text:span></text:p>
      <text:p text:style-name="Normal"/>
      <text:p text:style-name="P359"><text:span text:style-name="T360">31</text:span><text:span text:style-name="T361">.</text:span><text:span text:style-name="T362"><text:tab/>Už sugadintus, pamestus ar kitaip prarastus EMP pažymėjimus ir jų personalizavimą surinktus pinigus mokyklos iki einamųjų metų gruodžio 31 d. perveda į savivaldybės sąskaitą Nr. LT394010042100060059, esančią AB Luminor banke, vieną kartą per ketvirtį, bet vėliau nei iki ataskaitinių metų gruodžio 31 d.<text:s/></text:span></text:p>
      <text:p text:style-name="Normal"/>
      <text:p text:style-name="P363"><text:span text:style-name="T364">32</text:span><text:span text:style-name="T365">.</text:span><text:span text:style-name="T366"><text:tab/>Mokinys, baigęs mokyklą, nutraukęs mokymąsi iki EMP galiojimo termino pabaigos arba keisdamas mokyklą iki EMP galiojimo termino pabaigos, privalo jį grąžinti pažymėjimą išdavusiai mokyklai. Grąžinti EMP saugomi mokykloje ir sunaikinami, dalyvaujant mokyklos vadovo sudarytai komisijai, surašius sunaikinimo aktą.</text:span></text:p>
      <text:p text:style-name="Normal"/>
      <text:p text:style-name="P367"><text:span text:style-name="T368">33</text:span><text:span text:style-name="T369">.</text:span><text:span text:style-name="T370"><text:tab/>Pasibaigus EMP galiojimo laikui, mokinys privalo jį grąžinti EMP išdavusiai mokyklai. Grąžinti EMP saugomi mokykloje ir sunaikinami, dalyvaujant mokyklos vadovo sudarytai komisijai, surašius sunaikinimo aktą.</text:span></text:p>
      <text:p text:style-name="Normal"/>
      <text:p text:style-name="P371"><text:span text:style-name="T372">34</text:span><text:span text:style-name="T373">.</text:span><text:span text:style-name="T374"><text:tab/>Personalizuotus, tačiau neišduotus mokinio pažymėjimus saugo mokykla tol, kol jie sunaikinami, dalyvaujant mokyklos vadovo sudarytai komisijai, surašius sunaikinimo aktą.</text:span></text:p>
      <text:p text:style-name="Normal"/>
      <text:p text:style-name="P375"><text:span text:style-name="T376">35</text:span><text:span text:style-name="T377">.</text:span><text:span text:style-name="T378"><text:tab/>EMP apskaita tvarkoma vadovaujantis Dokumentų tvarkymo ir apskaitos taisyklėmis, patvirtintomis Lietuvos vyriausiojo archyvaro 2011 m. liepos 4 d. įsakymu Nr. V-118 „Dėl Dokumentų tvarkymo ir apskaitos taisyklių patvirtinimo“.<text:s/></text:span></text:p>
      <text:p text:style-name="P379"><text:span text:style-name="T380">36</text:span><text:span text:style-name="T381">.</text:span><text:span text:style-name="T382"><text:tab/>Spausdinimo metu sugadinti EMP blankai yra sunaikinami teisės aktų nustatyta tvarka.<text:s/></text:span></text:p>
      <text:p text:style-name="P383"/>
      <text:p text:style-name="P384"><text:span text:style-name="T385">V</text:span><text:span text:style-name="T386"><text:s/>SKYRIUS</text:span></text:p>
      <text:p text:style-name="P387"><text:span text:style-name="T388">BAIGIAMOSIOS NUOSTATOS</text:span></text:p>
      <text:p text:style-name="P389"/>
      <text:p text:style-name="P390"><text:span text:style-name="T391">37</text:span><text:span text:style-name="T392">.</text:span><text:span text:style-name="T393"><text:tab/>Visa apskaita su EMP personalizavimu yra saugoma IS. Mokyklai prireikus tikslinės informacijos, ji turi kreiptis į Sistemos administratorių.</text:span></text:p>
      <text:p text:style-name="P394"><text:span text:style-name="T395">38</text:span><text:span text:style-name="T396">.</text:span><text:span text:style-name="T397"><text:tab/>Už neteisėtą pažymėjimo išdavimą atsakingi darbuotojai atsako teisės aktų nustatyta tvarka.</text:span></text:p>
      <text:p text:style-name="P398"><text:span text:style-name="T399">39</text:span><text:span text:style-name="T400">.</text:span><text:span text:style-name="T401"><text:tab/>Atsakingi už EMP apskaitą ir išdavimą darbuotojai, pažeidę šio Aprašo reikalavimus, atsako teisės aktų nustatyta tvarka.</text:span></text:p>
      <text:p text:style-name="P402"><text:span text:style-name="T403">40</text:span><text:span text:style-name="T404">.</text:span><text:span text:style-name="T405"><text:tab/>Aprašas viešinamas savivaldybės švietimo įstaigų interneto svetainėse.</text:span></text:p>
      <text:p text:style-name="P406"><text:span text:style-name="T407">__________________</text:span></text:p>
      <text:p text:style-name="P408">Šakių rajono savivaldybės bendrojo ugdymo mokyklų elektroninio mokinio pažymėjimo išdavimo, apskaitos<text:s/></text:p>
      <text:p text:style-name="P413">ir naudojimo tvarkos aprašo</text:p>
      <text:p text:style-name="P414">priedas</text:p>
      <text:p text:style-name="P415"/>
      <text:p text:style-name="P416"/>
      <text:p text:style-name="P417"><text:span text:style-name="T418">EMP PANAUDOJIMO 20.. <text:s text:c="6"/>M. ATASKAITA</text:span></text:p>
      <text:p text:style-name="P419"><text:span text:style-name="T420">20.. <text:s/>m.__________ ____ d. Nr. __________</text:span></text:p>
      <text:p text:style-name="P421">Įstaigos pavadinimas:</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Gauta EMP <text:s text:c="14"/>20.. m.</text:p>
          </table:table-cell>
          <table:table-cell table:style-name="TableCell431">
            <text:p text:style-name="P432">Išduota EMP mokiniams</text:p>
          </table:table-cell>
          <table:table-cell table:style-name="TableCell433">
            <text:p text:style-name="P434">Sugadintų, pamestų ar kitaip prarastų EMP skaičius</text:p>
          </table:table-cell>
          <table:table-cell table:style-name="TableCell435">
            <text:p text:style-name="P436">Dėl kitų priežasčių pakeistų EMP skaičius</text:p>
          </table:table-cell>
          <table:table-cell table:style-name="TableCell437">
            <text:p text:style-name="P438">Sunaikintų negaliojančių EMP skaičiu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6pt" style:font-size-asian="6pt" style:font-size-complex="6pt" fo:language="fr" fo:country="CH"/>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6pt" style:font-size-asian="6pt" style:font-size-complex="6pt" fo:language="fr" fo:country="CH"/>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name="TimesLT" fo:font-size="6pt" style:font-size-asian="6pt" style:font-size-complex="6pt" fo:language="fr" fo:country="CH"/>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4</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09"><text:page-number text:fixed="false">4</text:page-number></text:p>
        <text:p text:style-name="Header"/>
      </style:header>
      <style:footer>
        <text:p text:style-name="P410"/>
      </style:footer>
    </style:master-page>
    <style:master-page style:next-style-name="MP2" style:name="MPF2" style:page-layout-name="PL2">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2T16:42:00Z</meta:creation-date>
    <dc:date>2024-11-22T16:42:00Z</dc:date>
    <meta:print-date>2024-08-30T08:32:00Z</meta:print-date>
    <meta:template xlink:href="Normal.dotm" xlink:type="simple"/>
    <meta:editing-cycles>2</meta:editing-cycles>
    <meta:editing-duration>PT0S</meta:editing-duration>
    <meta:document-statistic meta:page-count="3" meta:paragraph-count="123" meta:word-count="1478" meta:character-count="11767" meta:row-count="385" meta:non-whitespace-character-count="10412"/>
  </office:meta>
</office:document-meta>
</file>