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margin-left="1.477in" fo:text-indent="-0.9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margin-left="1.477in" fo:text-indent="-0.97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YLINKIŲ TEISMŲ ĮSTEIGIMO ĮSTATYMO NR. I-2375 PAKEITIMO ĮSTATYMO NR. XII-2476 PAKEITIMO</text:p>
      <text:p text:style-name="P14"><text:span text:style-name="T15">ĮSTATYMAS</text:span></text:p>
      <text:p text:style-name="P16"/>
      <text:p text:style-name="P17"><text:span text:style-name="T18">2017 m. gruodžio 21 d. Nr.<text:s/></text:span><text:span text:style-name="T19">XIII-967</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1 straipsnyje išdėstyto Lietuvos Respublikos apylinkių teismų įsteigimo ir jų veiklos teritorijų nustatymo įstatymo 1 straipsnio pakeitimas</text:span></text:p>
        <text:p text:style-name="P28"><text:span text:style-name="T29">Pakeisti 1 straipsnyje išdėstyto Lietuvos Respublikos apylinkių teismų įsteigimo ir jų veiklos teritorijų nustatymo įstatymo 1 straipsnio 11 punktą ir jį išdėstyti taip:</text:span></text:p>
        <text:p text:style-name="P30"><text:span text:style-name="T31">„11) Vilniaus regiono apylinkės teismas. Šį teismą sudaro Vilniaus regiono apylinkės teismo Šalčininkų rūmai, Vilniaus regiono apylinkės teismo Širvintų rūmai, Vilniaus regiono apylinkės teismo Švenčionių rūmai, Vilniaus regiono apylinkės teismo Trakų rūmai, Vilniaus regiono apylinkės teismo Ukmergės rūmai ir Vilniaus regiono apylinkės teismo Vilniaus rajono rūmai; šio teismo buveinė yra Vilniaus regiono apylinkės teismo Vilniaus rajono rūmuose;“.</text:span></text:p>
        <text:p text:style-name="P32"/>
        <text:p text:style-name="P33"><text:span text:style-name="T34">2</text:span><text:span text:style-name="T35"><text:s/>straipsnis.</text:span><text:span text:style-name="T36"><text:s/></text:span><text:span text:style-name="T37">1 straipsnyje išdėstyto Lietuvos Respublikos apylinkių teismų įsteigimo ir jų veiklos teritorijų nustatymo įstatymo 2 straipsnio pakeitimas</text:span></text:p>
        <text:p text:style-name="P38"><text:span text:style-name="T39">1</text:span><text:span text:style-name="T40">. Pripažinti netekusiu galios 1 straipsnyje išdėstyto Lietuvos Respublikos apylinkių teismų įsteigimo ir jų veiklos teritorijų nustatymo įstatymo 2 straipsnio 11 dalies 1 punktą.</text:span></text:p>
        <text:p text:style-name="P41"><text:span text:style-name="T42">2</text:span><text:span text:style-name="T43">. Buvusius 1 straipsnyje išdėstyto Lietuvos Respublikos apylinkių teismų įsteigimo ir jų veiklos teritorijų nustatymo įstatymo 2 straipsnio 11 dalies 2, 3, 4, 5, 6, 7 punktus laikyti atitinkamai 1, 2, 3, 4, 5, 6 punktais.</text:span></text:p>
        <text:p text:style-name="P44"><text:span text:style-name="T45">3</text:span><text:span text:style-name="T46">. Pakeisti 1 straipsnyje išdėstyto Lietuvos Respublikos apylinkių teismų įsteigimo ir jų veiklos teritorijų nustatymo įstatymo 2 straipsnio 11 dalies 4 punktą ir jį išdėstyti taip:</text:span></text:p>
        <text:p text:style-name="P47"><text:span text:style-name="T48">„</text:span><text:span text:style-name="T49">4</text:span><text:span text:style-name="T50">) Trakų rūmų veiklos teritorija –</text:span><text:span text:style-name="T51"><text:s/></text:span><text:span text:style-name="T52">Elektrėnų savivaldybės teritoriją ir Trakų rajono savivaldybės teritoriją;“.</text:span></text:p>
        <text:p text:style-name="P53"/>
        <text:p text:style-name="P54"><text:span text:style-name="T55">3</text:span><text:span text:style-name="T56"><text:s/>straipsnis.<text:s/></text:span><text:span text:style-name="T57">2 straipsnio pakeitimas</text:span></text:p>
        <text:p text:style-name="P58"><text:span text:style-name="T59">Pakeisti 2 straipsnį ir jį išdėstyti taip:</text:span></text:p>
        <text:p text:style-name="P60"><text:span text:style-name="T61">„</text:span><text:span text:style-name="T62">2</text:span><text:span text:style-name="T63"><text:s/>straipsnis.<text:s/></text:span><text:span text:style-name="T64">Įstatymo įsigaliojimas</text:span></text:p>
        <text:p text:style-name="P65"><text:span text:style-name="T66">1</text:span><text:span text:style-name="T67">. Šis įstatymas įsigalioja 2018 m. sausio 1 d.</text:span></text:p>
        <text:p text:style-name="P68"><text:span text:style-name="T69">2</text:span><text:span text:style-name="T70">. 2019 m. sausio 1 d. įsigalioja tokia šio įstatymo 1 straipsnyje išdėstyto</text:span><text:span text:style-name="T71"><text:s/></text:span><text:span text:style-name="T72">Lietuvos Respublikos apylinkių teismų įsteigimo ir jų veiklos teritorijų nustatymo įstatymo 1 straipsnio 11 punkto redakcija:</text:span></text:p>
        <text:p text:style-name="P73"><text:span text:style-name="T74">„11) Vilniaus regiono apylinkės teismas. Šį teismą sudaro Vilniaus regiono apylinkės teismo Elektrėnų rūmai, Vilniaus regiono apylinkės teismo Šalčininkų rūmai, Vilniaus regiono apylinkės teismo Širvintų rūmai, Vilniaus regiono apylinkės teismo Švenčionių rūmai, Vilniaus regiono apylinkės teismo Trakų rūmai, Vilniaus regiono apylinkės teismo Ukmergės rūmai ir Vilniaus regiono apylinkės teismo Vilniaus rajono rūmai; šio teismo buveinė yra Vilniaus regiono apylinkės teismo Vilniaus rajono rūmuose;“.</text:span></text:p>
        <text:p text:style-name="P75"><text:span text:style-name="T76">3</text:span><text:span text:style-name="T77">. 2019 m. sausio 1 d. įsigalioja tokia šio įstatymo 1 straipsnyje išdėstyto</text:span><text:span text:style-name="T78"><text:s/></text:span><text:span text:style-name="T79">Lietuvos Respublikos apylinkių teismų įsteigimo ir jų veiklos teritorijų nustatymo įstatymo 2 straipsnio 11 dalies redakcija:</text:span></text:p>
        <text:p text:style-name="P80"><text:span text:style-name="T81">„</text:span><text:span text:style-name="T82">11</text:span><text:span text:style-name="T83">. Vilniaus regiono apylinkės teismo veiklos teritorija apima Elektrėnų savivaldybės teritoriją, Šalčininkų rajono savivaldybės teritoriją, Širvintų rajono savivaldybės teritoriją, Švenčionių rajono savivaldybės teritoriją, Trakų rajono savivaldybės teritoriją, Ukmergės rajono savivaldybės teritoriją ir Vilniaus rajono savivaldybės teritoriją. Vilniaus regiono apylinkės teismą sudarančių teismo rūmų veiklos teritorijos apima:</text:span></text:p>
        <text:p text:style-name="P84"><text:span text:style-name="T85">1</text:span><text:span text:style-name="T86">) Elektrėnų rūmų veiklos teritorija – Elektrėnų savivaldybės teritoriją;</text:span></text:p>
        <text:p text:style-name="P87"><text:span text:style-name="T88">2</text:span><text:span text:style-name="T89">) Šalčininkų rūmų veiklos teritorija – Šalčininkų rajono savivaldybės teritoriją;</text:span></text:p>
        <text:p text:style-name="P90"><text:span text:style-name="T91">3</text:span><text:span text:style-name="T92">) Širvintų rūmų veiklos teritorija – Širvintų rajono savivaldybės teritoriją;</text:span></text:p>
        <text:p text:style-name="P93"><text:span text:style-name="T94">4</text:span><text:span text:style-name="T95">) Švenčionių rūmų veiklos teritorija – Švenčionių rajono savivaldybės teritoriją;</text:span></text:p>
        <text:p text:style-name="P96"><text:span text:style-name="T97">5</text:span><text:span text:style-name="T98">) Trakų rūmų veiklos teritorija – Trakų rajono savivaldybės teritoriją;</text:span></text:p>
        <text:p text:style-name="P99"><text:span text:style-name="T100">6</text:span><text:span text:style-name="T101">) Ukmergės rūmų veiklos teritorija – Ukmergės rajono savivaldybės teritoriją;</text:span></text:p>
        <text:p text:style-name="P102"><text:span text:style-name="T103">7</text:span><text:span text:style-name="T104">) Vilniaus rajono rūmų veiklos teritorija – Vilniaus rajono savivaldybės teritoriją.“</text:span></text:p>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28T08:28:00Z</meta:creation-date>
    <dc:date>2017-12-28T08:28:00Z</dc:date>
    <meta:print-date>2017-12-21T12:03:00Z</meta:print-date>
    <meta:template xlink:href="Normal.dotm" xlink:type="simple"/>
    <meta:editing-cycles>2</meta:editing-cycles>
    <meta:editing-duration>PT0S</meta:editing-duration>
    <meta:document-statistic meta:page-count="2" meta:paragraph-count="36" meta:word-count="532" meta:character-count="4041" meta:row-count="147" meta:non-whitespace-character-count="3545"/>
  </office:meta>
</office:document-meta>
</file>