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language-asian="lt" style:country-asian="LT"/>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P27" style:parent-style-name="Normal" style:family="paragraph">
      <style:paragraph-properties style:punctuation-wrap="simple" fo:text-align="justify" style:vertical-align="baseline" fo:line-height="150%" fo:margin-left="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middle"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Verdana" fo:color="#000000" style:font-size-complex="12pt"/>
    </style:style>
    <style:style style:name="P68" style:parent-style-name="Normal" style:family="paragraph">
      <style:paragraph-properties style:punctuation-wrap="simple" fo:text-align="justify" style:vertical-align="middle"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middle"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middle"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2.5%"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style:punctuation-wrap="simple" fo:text-align="justify" style:vertical-align="middle"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2.5%"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middle"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style:punctuation-wrap="simple" fo:text-align="justify" style:vertical-align="middle"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2.5%"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2.5%"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2.5%"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middle"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2.5%"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middle"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per 62.5%"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middle"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2.5%"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middle"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2.5%"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style="italic" style:font-style-asian="italic" style:font-style-complex="italic"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style:font-style-complex="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middle"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2.5%"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middle"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2.5%"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2.5%"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middle"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2.5%"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middle"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2.5%"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2.5%"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middle"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2.5%"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middle"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per 62.5%"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2.5%"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2.5%"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style:vertical-align="middle"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per 62.5%"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middle"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2.5%"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punctuation-wrap="simple" fo:text-align="justify" style:vertical-align="middle"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2.5%"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middle"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2.5%"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punctuation-wrap="simple" fo:text-align="justify" style:vertical-align="baseline" fo:line-height="150%" fo:margin-left="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P214" style:parent-style-name="Normal" style:family="paragraph">
      <style:paragraph-properties style:punctuation-wrap="simple" fo:text-align="justify" style:vertical-align="baseline"/>
    </style:style>
    <style:style style:name="P215" style:parent-style-name="Normal" style:family="paragraph">
      <style:paragraph-properties style:punctuation-wrap="simple" fo:text-align="justify" style:vertical-align="baseline"/>
    </style:style>
    <style:style style:name="P216" style:parent-style-name="Normal" style:family="paragraph">
      <style:paragraph-properties style:punctuation-wrap="simple" fo:text-align="justify" style:vertical-align="baseline"/>
    </style:style>
    <style:style style:name="P217"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
      <text:p text:style-name="P8">LIETUVOS RESPUBLIKOS ŽEMĖS ŪKIO</text:p>
      <text:p text:style-name="P9">MINISTRAS</text:p>
      <text:p text:style-name="P10"/>
      <text:p text:style-name="P11">ĮSAKYMAS</text:p>
      <text:p text:style-name="P12"><text:span text:style-name="T13">DĖL ŽEMĖS ŪKIO MINISTRO 2008 M. spalio 28 D. ĮSAKYMO Nr. 3d-578<text:s/></text:span><text:span text:style-name="T14">„</text:span><text:span text:style-name="T15">DĖL<text:s/></text:span><text:span text:style-name="T16">VIETOS PLĖTROS STRATEGIJŲ, ĮGYVENDINAMŲ PAGAL LIETUVOS KAIMO PLĖTROS 2007–2013 METŲ PROGRAMOS KRYPTIES „</text:span><text:span text:style-name="T17">LEADER<text:s/></text:span><text:span text:style-name="T18">METODO ĮGYVENDINIMAS“ PRIEMONĘ „VIETOS PLĖTROS STRATEGIJŲ ĮGYVENDINIMAS“, ADMINISTRAVIMO TAISYKLIŲ PATVIRTINIMO” PAKEITIMO</text:span></text:p>
      <text:p text:style-name="P19"/>
      <text:p text:style-name="P20">2014 m. liepos 23d. Nr. 3D-434</text:p>
      <text:p text:style-name="P21">Vilnius</text:p>
      <text:p text:style-name="P22"/>
      <text:p text:style-name="P23"/>
      <text:p text:style-name="P24">P a k e i č i u Vietos plėtros strategijų, įgyvendinamų pagal Lietuvos kaimo plėtros 2007–2013 metų programos krypties „<text:span text:style-name="T25">LEADER<text:s/></text:span>metodo įgyvendinimas“ priemonę „Vietos plėtros strategijų įgyvendinimas“, administravimo taisykles, patvirtintas Lietuvos Respublikos žemės ūkio ministro 2008 m. spalio 28 d. įsakymu Nr. 3D-578 „Dėl vietos plėtros strategijų, įgyvendinamų pagal Lietuvos kaimo plėtros 2007–2013 metų programos krypties „<text:span text:style-name="T26">LEADER<text:s/></text:span>metodo įgyvendinimas“ priemonę „Vietos plėtros strategijų įgyvendinimas“, administravimo taisyklių patvirtinimo“:</text:p>
      <text:p text:style-name="P27"><text:span text:style-name="T28">1</text:span><text:span text:style-name="T29">. Pakeičiu 55</text:span><text:span text:style-name="T30">1<text:s/></text:span><text:span text:style-name="T31">punktą ir jį išdėstau taip:</text:span></text:p>
      <text:p text:style-name="P32"><text:span text:style-name="T33">„</text:span><text:span text:style-name="T34">55</text:span><text:span text:style-name="T35">1</text:span><text:span text:style-name="T36">. Jeigu strategijos vykdytojas ankstesnių kvietimų teikti vietos projektų paraiškas metu priėmė tinkamų finansuoti vietos projektų paraiškų, kuriose prašoma paramos suma didesnė, negu numatyta strategijoje vietos projektams finansuoti, jis gali sudaryti rezervinių vietos projektų sąrašą. Taip pat strategijos vykdytojas gali skelbti papildomą kvietimą teikti rezervinių vietos projektų paraiškas:</text:span></text:p>
      <text:p text:style-name="P37"><text:span text:style-name="T38">55</text:span><text:span text:style-name="T39">1</text:span><text:span text:style-name="T40">.1</text:span><text:span text:style-name="T41">. kvietimo teikti rezervinių vietos projektų paraiškas skelbime turi būti aiškiai nurodyta, kad priimami vietos projektai, kuriems finansuoti strategijoje lėšų nėra;</text:span></text:p>
      <text:p text:style-name="P42"><text:span text:style-name="T43">55</text:span><text:span text:style-name="T44">1</text:span><text:span text:style-name="T45">.2</text:span><text:span text:style-name="T46">. rezerviniai vietos projektai (pateikti pagal atskirą kvietimą ar sudarius sąrašą iš ankstesnių kvietimų) vertinami ir atrenkami taip pat, kaip vietos projektai, tačiau paramos sutartis su rezervinių vietos projektų paraiškų teikėjais nesudaroma tol, kol neatsiranda lėšų jiems finansuoti;</text:span></text:p>
      <text:p text:style-name="P47"><text:span text:style-name="T48">55</text:span><text:span text:style-name="T49">1</text:span><text:span text:style-name="T50">.3</text:span><text:span text:style-name="T51">. rezerviniai vietos projektai gali būti atrenkami ir tvirtinami iki 2014 m. spalio 31 d.</text:span></text:p>
      <text:p text:style-name="P52"><text:span text:style-name="T53">55</text:span><text:span text:style-name="T54">1</text:span><text:span text:style-name="T55">.4</text:span><text:span text:style-name="T56">. strategijos vykdytojas, atrinkęs rezervinius vietos projektus šių Taisyklių 138–151 punktuose nustatyta tvarka, sudaro rezervinių vietos projektų pirmumo eilę pagal šiuos kriterijus<text:s/></text:span><text:soft-page-break/><text:span text:style-name="T57">(pirmi eilėje yra rezerviniai vietos projektai, nurodyti 55</text:span><text:span text:style-name="T58">1</text:span><text:span text:style-name="T59">.4.1 papunktyje, po to 55</text:span><text:span text:style-name="T60">1</text:span><text:span text:style-name="T61">.4.2 papunktyje ir taip toliau):</text:span></text:p>
      <text:p text:style-name="P62"><text:span text:style-name="T63">55</text:span><text:span text:style-name="T64">1</text:span><text:span text:style-name="T65">.4.1</text:span><text:span text:style-name="T66">. verslo projektai (pelno vietos projektai) (išskyrus verslo vietos projektus, kai prašoma lėšų vietos projektui įgyvendinti suma viršija 200 000 Lt);</text:span><text:span text:style-name="T67"><text:s/></text:span></text:p>
      <text:p text:style-name="P68"><text:span text:style-name="T69">55</text:span><text:span text:style-name="T70">1</text:span><text:span text:style-name="T71">.4.2</text:span><text:span text:style-name="T72">. jaunimui skirti vietos projektai (išskyrus kaimų atnaujinimo rezervinius vietos projektus, kai prašoma lėšų vietos projektui įgyvendinti suma viršija 100 000 Lt arba rezervinius vietos projektus, nesusijusius su infrastruktūros gerinimu, kai prašoma lėšų vietos projektui įgyvendinti suma viršija 60 000 Lt);</text:span></text:p>
      <text:p text:style-name="P73"><text:span text:style-name="T74">55</text:span><text:span text:style-name="T75">1</text:span><text:span text:style-name="T76">.4.3</text:span><text:span text:style-name="T77">. vietos projektai, susiję su kultūros ir tautiniu paveldu (įskaitant tradicinius amatus) (išskyrus kaimų atnaujinimo rezervinius vietos projektus, kai prašoma lėšų vietos projektui įgyvendinti suma viršija 100 000 Lt arba rezervinius vietos projektus, nesusijusius su infrastruktūros gerinimu, kai prašoma lėšų vietos projektui įgyvendinti suma viršija 60 000 Lt);</text:span></text:p>
      <text:p text:style-name="P78"><text:span text:style-name="T79">55</text:span><text:span text:style-name="T80">1</text:span><text:span text:style-name="T81">.4.4</text:span><text:span text:style-name="T82">. vietos projektai, susiję su verslumo įgūdžių įgijimu ir tobulinimu (išskyrus rezervinius vietos projektus, susijusius su verslumo įgūdžių įgijimu ir tobulinimu, kai prašoma lėšų vietos projektams įgyvendinti suma viršija 60 000 Lt);</text:span></text:p>
      <text:p text:style-name="P83"><text:span text:style-name="T84">55</text:span><text:span text:style-name="T85">1</text:span><text:span text:style-name="T86">.4.5</text:span><text:span text:style-name="T87">. kaimų atnaujinimo vietos projektai, kai paramos gavėjas – bendruomeninė organizacija (išskyrus kaimų atnaujinimo rezervinius vietos projektus, kai prašoma lėšų vietos projektui įgyvendinti suma viršija 100 000 Lt);</text:span></text:p>
      <text:p text:style-name="P88"><text:span text:style-name="T89">55</text:span><text:span text:style-name="T90">1</text:span><text:span text:style-name="T91">.4.6</text:span><text:span text:style-name="T92">. bendruomenių aktyvinimo vietos projektai, kai paramos gavėjas – bendruomeninė organizacija (išskyrus rezervinius vietos projektus, susijusius su bendruomenių aktyvinimu, kai prašoma lėšų vietos projektui įgyvendinti suma viršija 60 000 Lt);</text:span></text:p>
      <text:p text:style-name="P93"><text:span text:style-name="T94">55</text:span><text:span text:style-name="T95">1</text:span><text:span text:style-name="T96">.4.7</text:span><text:span text:style-name="T97">. kaimų atnaujinimo vietos projektai, kai paramos gavėjas – savivaldybė (išskyrus kaimų atnaujinimo rezervinius vietos projektus, kai prašoma lėšų vietos projektui įgyvendinti suma viršija 100 000 Lt);</text:span></text:p>
      <text:p text:style-name="P98"><text:span text:style-name="T99">55</text:span><text:span text:style-name="T100">1</text:span><text:span text:style-name="T101">.4.8</text:span><text:span text:style-name="T102">. kiti rezerviniai vietos projektai (įskaitant šių Taisyklių 55</text:span><text:span text:style-name="T103">1</text:span><text:span text:style-name="T104">.4.1–55</text:span><text:span text:style-name="T105">1</text:span><text:span text:style-name="T106">.4.7 papunkčiuose nurodytas išimtis) išdėstomi pagal prašomų lėšų vietos projektui įgyvendinti sumą didėjančia tvarka;</text:span></text:p>
      <text:p text:style-name="P107"><text:span text:style-name="T108">55</text:span><text:span text:style-name="T109">1</text:span><text:span text:style-name="T110">.5</text:span><text:span text:style-name="T111">. strategijos vykdytojas patvirtintų rezervinių vietos projektų sąrašą, kuriame rezerviniai vietos projektai pateikiami pirmumo eile (sudaryta pirmumo eilė turi būti iš anksto suderinta su Agentūra), pateikia Agentūrai per 3 (tris) darbo dienas nuo paskutinio turimo rezervinio vietos projekto patvirtinimo, bet ne vėliau kaip iki 2014 m. lapkričio 5 d.;<text:s/></text:span></text:p>
      <text:p text:style-name="P112"><text:span text:style-name="T113">55</text:span><text:span text:style-name="T114">1</text:span><text:span text:style-name="T115">.6</text:span><text:span text:style-name="T116">. Agentūra iki 2014 m. rugpjūčio 25 d. sudaro strategijų vykdytojų pirmumo eilę ir ją paskelbia Agentūros interneto tinklapyje. Į strategijų vykdytojų pirmumo eilę gali būti įrašyti tik tie strategijų vykdytojai, kurių lėšų vietos projektams įgyvendinti faktiniai išmokėjimai viršija 75 proc. vietos projektams finansuoti skirtos sumos, prioritetą teikiant tiems strategijų vykdytojams, kurių<text:s/></text:span><text:soft-page-break/><text:span text:style-name="T117">faktiškai išmokėtų lėšų vietos projektams procentinė dalis nuo vietos projektams įgyvendinti skirtų lėšų yra didesnė (vertinama iki dviejų skaičių po kablelio tikslumu). Strategijų vykdytojų pirmumo eilė sudaroma pagal Agentūros 2014 m. rugpjūčio 18 d. turimus išmokėjimų duomenis. Jeigu sudarant strategijų vykdytojų pirmumo eilę, Agentūra nustato kelis lygiaverčius strategijos vykdytojus, pirmumas teikiamas tam strategijos vykdytojui, kuris pirmiau pasiekė 75 proc. lėšų vietos projektams įgyvendinti išmokėjimo ribą. Strategijų vykdytojų pirmumo eilė iki 2014 m. gruodžio 31 d. gali būti papildoma naujais strategijų vykdytojais, kurių lėšų išmokėjimai vietos projektams įgyvendinti pasiekia 75 proc. (šie strategijų vykdytojai įrašomi į eilės galą; vertinama pagal Agentūros turimus duomenis). Agentūra per 3 (tris) darbo dienas po kiekvieno strategijų vykdytojų pirmumo eilės papildymo, informuoja strategijos vykdytoją, kuris įtraukiamas į strategijų vykdytojų pirmumo eilę, ir atitinkamai atnaujina Agentūros interneto tinklapio duomenis;</text:span></text:p>
      <text:p text:style-name="P118"><text:span text:style-name="T119">55</text:span><text:span text:style-name="T120">1</text:span><text:span text:style-name="T121">.7</text:span><text:span text:style-name="T122">. rezerviniai vietos projektai gali būti finansuojami iš šių finansavimo šaltinių:</text:span></text:p>
      <text:p text:style-name="P123"><text:span text:style-name="T124">55</text:span><text:span text:style-name="T125">1</text:span><text:span text:style-name="T126">.7.1</text:span><text:span text:style-name="T127">. Programos krypties „</text:span><text:span text:style-name="T128">LEADER<text:s/></text:span><text:span text:style-name="T129">metodo įgyvendinimas“ priemonės sutaupytų lėšų (toliau – priemonės sutaupytos lėšos). Stebėseną dėl EŽŪFKP lėšų sutaupymo pagal Programos krypties „</text:span><text:span text:style-name="T130">LEADER<text:s/></text:span><text:span text:style-name="T131">metodo įgyvendinimas“ priemones vykdo Agentūra. Agentūra informuoja Ministeriją apie sutaupytas lėšas, kurios galėtų būti perkeltos į Programos krypties „</text:span><text:span text:style-name="T132">LEADER<text:s/></text:span><text:span text:style-name="T133">metodo įgyvendinimas“ priemonę „Vietos plėtros strategijų įgyvendinimas“;<text:s/></text:span></text:p>
      <text:p text:style-name="P134"><text:span text:style-name="T135">55</text:span><text:span text:style-name="T136">1</text:span><text:span text:style-name="T137">.7.2</text:span><text:span text:style-name="T138">. paramos strategijai įgyvendinti sutaupytų lėšų (toliau – strategijos sutaupytos lėšos) neviršijant bendros lėšų vietos projektams įgyvendinti sumos, nustatytos paramos strategijai įgyvendinti sutartyje ir atsižvelgiant į faktines vietos projektų išlaidas, kurių tinkamumą finansuoti Agentūra nustatė pagal šių Taisyklių 193–194 punktus. Stebėseną dėl lėšų sutaupymo vykdo strategijos vykdytojas;</text:span></text:p>
      <text:p text:style-name="P139"><text:span text:style-name="T140">55</text:span><text:span text:style-name="T141">1</text:span><text:span text:style-name="T142">.7.3</text:span><text:span text:style-name="T143">. skiriant lėšas rezerviniams vietos projektams finansuoti iš Taisyklių 55</text:span><text:span text:style-name="T144">1</text:span><text:span text:style-name="T145">.7.1 papunktyje nurodyto šaltinio, turi būti pakeista strategija ir paramos strategijai įgyvendinti sutartis šių Taisyklių 29–34 punktuose nustatyta tvarka. Skiriant lėšas rezerviniams vietos projektams finansuoti iš Taisyklių 55</text:span><text:span text:style-name="T146">1</text:span><text:span text:style-name="T147">.7.2 papunktyje nurodyto šaltinio, strategijos vykdytojas gali inicijuoti strategijos keitimą, jeigu keitimas yra būtinas;</text:span></text:p>
      <text:p text:style-name="P148"><text:span text:style-name="T149">55</text:span><text:span text:style-name="T150">1</text:span><text:span text:style-name="T151">.8</text:span><text:span text:style-name="T152">. kai rezervinis vietos projektas finansuojamas iš priemonės sutaupytų lėšų, paramos jam įgyvendinti skyrimo tvarka tokia:</text:span></text:p>
      <text:p text:style-name="P153"><text:span text:style-name="T154">55</text:span><text:span text:style-name="T155">1</text:span><text:span text:style-name="T156">.8.1</text:span><text:span text:style-name="T157">. kai priemonės sutaupytų lėšų užtenka bent vienam rezerviniam vietos projektui įgyvendinti, Agentūra, atsižvelgdama į priemonės sutaupytų lėšų likutį, pagal strategijų vykdytojų pirmumo eilę siūlo aukščiau pirmumo eilėje esančiam strategijos vykdytojui pakeisti paramos strategijai įgyvendinti sutartį, taip pat patikslinti strategijos finansinį planą ir finansuoti strategijos vykdytojo patvirtintoje vietos projektų pirmumo eilėje, sudarytoje pagal Taisyklių 55</text:span><text:span text:style-name="T158">1</text:span><text:span text:style-name="T159">.4 papunktyje nurodytus kriterijus, aukščiausiai esantį rezervinį vietos projektą;<text:s/></text:span></text:p>
      <text:p text:style-name="P160"><text:span text:style-name="T161">55</text:span><text:span text:style-name="T162">1</text:span><text:span text:style-name="T163">.8.2</text:span><text:span text:style-name="T164">. strategijos vykdytojas, prieš pritardamas paramos strategijai įgyvendinti sutarties ir strategijos keitimui, turi įsitikinti, kad siūlomo finansuoti rezervinio vietos projekto vykdytojas sutinka įgyvendinti vietos projektą, o jo įgyvendinimo laikotarpis ir numatytos išlaidos vietos projekto vykdytojui leis pateikti paskutinį mokėjimo prašymą strategijos vykdytojui iki šių Taisyklių 176 punkte nurodytos datos (pvz., numatytų išlaidų darymui neturi įtakos sezoniškumas). Po paramos strategijai įgyvendinti sutarties keitimo strategijos vykdytojas šių Taisyklių 161–176 punktuose nustatyta tvarka sudaro vietos projekto vykdymo sutartį su Agentūros siūlomu tvirtinti rezervinio vietos projekto teikėju (kai taikoma). Jeigu rezervinio vietos projekto teikėjas nesutinka įgyvendinti vietos projekto, Agentūra tam pačiam strategijos vykdytojui siūlo finansuoti kitą pirmumo eilėje esantį strategijos vykdytojo patvirtiną rezervinį vietos projektą (jei toks yra);</text:span></text:p>
      <text:p text:style-name="P165"><text:span text:style-name="T166">55</text:span><text:span text:style-name="T167">1</text:span><text:span text:style-name="T168">.8.3</text:span><text:span text:style-name="T169">. antrajam ir paskesniems rezerviniams vietos projektams įgyvendinti finansavimas iš priemonės sutaupytų lėšų skiriamas vadovaujantis 55</text:span><text:span text:style-name="T170">1</text:span><text:span text:style-name="T171">.8.1–55</text:span><text:span text:style-name="T172">1</text:span><text:span text:style-name="T173">.8.2 papunkčiuose nustatyta tvarka, tačiau tam pačiam strategijos vykdytojui gali būti pasiūlyta finansuoti antrąjį ir paskesnius rezervinius vietos projektus tik tuomet, kai visiems strategijų vykdytojų pirmumo eilėje esantiems strategijos vykdytojams buvo suteiktos galimybės finansuoti bent po vieną patvirtintą rezervinį vietos projektą;</text:span></text:p>
      <text:p text:style-name="P174"><text:span text:style-name="T175">55</text:span><text:span text:style-name="T176">1</text:span><text:span text:style-name="T177">.9</text:span><text:span text:style-name="T178">. kai rezervinis vietos projektas finansuojamas iš paramos strategijai įgyvendinti sutaupytų lėšų, paramos jam įgyvendinti skyrimo tvarka tokia:</text:span></text:p>
      <text:p text:style-name="P179"><text:span text:style-name="T180">55</text:span><text:span text:style-name="T181">1</text:span><text:span text:style-name="T182">.9.1</text:span><text:span text:style-name="T183">. kai strategijos sutaupytų lėšų užtenka bent vienam rezerviniam vietos projektui finansuoti, tuomet strategijos vykdytojo valdymo organas priima sprendimą dėl rezervinių vietos projektų sąraše esančio rezervinio vietos projekto finansavimo;<text:s/></text:span></text:p>
      <text:p text:style-name="P184"><text:span text:style-name="T185">55</text:span><text:span text:style-name="T186">1</text:span><text:span text:style-name="T187">.9.2</text:span><text:span text:style-name="T188">. strategijos vykdytojas apie priimtą sprendimą informuoja Agentūrą, kuri strategijos valdymo organo sprendimą tvirtina šių Taisyklių 153–157 punktuose nustatyta tvarka;<text:s/></text:span></text:p>
      <text:p text:style-name="P189"><text:span text:style-name="T190">55</text:span><text:span text:style-name="T191">1</text:span><text:span text:style-name="T192">.9.3</text:span><text:span text:style-name="T193">. Agentūrai patvirtinus strategijos vykdytojo sprendimą, su vietos projekto paraiškos teikėju sudaroma vietos projektų vykdymo sutartis, vadovaujantis Taisyklių 161–176 punktais (kai taikoma). Strategijos vykdytojas, prieš skirdamas lėšas vietos projektui įgyvendinti, turi įsitikinti, kad rezervinio vietos projekto įgyvendinimo laikotarpis ir numatytos išlaidos vietos projekto vykdytojui leis pateikti paskutinį mokėjimo prašymą strategijos vykdytojui iki šių Taisyklių 176 punkte nurodytos datos (pvz., numatytų išlaidų darymui neturi įtakos sezoniškumas).“</text:span></text:p>
      <text:p text:style-name="P194">2.<text:s/><text:span text:style-name="T195">Pakeičiu 153</text:span><text:span text:style-name="T196"><text:s/>punktą</text:span><text:span text:style-name="T197"><text:s/>ir jį išdėstau taip:</text:span></text:p>
      <text:p text:style-name="P198"><text:span text:style-name="T199">„</text:span><text:span text:style-name="T200">153</text:span><text:span text:style-name="T201">. Agentūra, el. paštu gavusi strategijos vykdytojo patvirtintą sprendimo kopiją dėl paramos lėšų vietos projektui įgyvendinti ir PVM sumos, kuri pagal Taisyklių 89 punktą mokama iš šiam tikslui skirtų Ministerijos bendrųjų valstybės biudžeto asignavimų, skyrimo, peržiūri vietos projekto paraiškos vertinimo ataskaitoje pateiktus duomenis, taip pat, vadovaudamasi Suteiktos valstybės pagalbos registro, įsteigto Lietuvos Respublikos Vyriausybės 2005 m. sausio 19 d.<text:s/></text:span><text:soft-page-break/><text:span text:style-name="T202">nutarimu Nr. 35 „Dėl suteiktos, valstybės pagalbos registro įsteigimo, jo nuostatų patvirtinimo ir veiklos pradžios nustatymo“ duomenimis, patikrina, ar lėšos vietos projekto vykdytojams – įmonėms (pagal 2003 m. gegužės 6 d. Komisijos rekomendaciją Nr. 2003/361/EB dėl labai mažų, mažų ir vidutinio dydžio įmonių apibrėžimo įmone laikomas subjektas, užsiimantis ekonomine veikla, neatsižvelgiant į jo teisinį statusą; į įmonės apibrėžimą įeina savarankiškai dirbantys asmenys, šeimos verslas, tarp jų amatai ar kita veikla, taip pat reguliariai ekonominę veiklą vykdančios ūkinės bendrijos ar asociacijos) skiriamos nepažeidžiant</text:span><text:span text:style-name="T203"><text:s/>2006 m. gruodžio 15 d. Komisijos reglamento (EB) Nr. 1998/2006 dėl Sutarties 87 ir 88 straipsnių taikymo<text:s/></text:span><text:span text:style-name="T204">de minimis<text:s/></text:span><text:span text:style-name="T205">pagalbai (OL 2006 L 379, p. 5) ir 2013 m. gruodžio 18 d. Komisijos reglamento (ES) Nr. 1407/2013 dėl Europos Sąjungos veikimo 107 ir 108 straipsnių taikymo<text:s/></text:span><text:span text:style-name="T206">de minimis<text:s/></text:span><text:span text:style-name="T207">pagalbai (OL 2013 L 352, p. 1)</text:span><text:span text:style-name="T208">.<text:s/></text:span><text:span text:style-name="T209">Agentūra, prieš suteikdama<text:s/></text:span><text:span text:style-name="T210">de minimis<text:s/></text:span><text:span text:style-name="T211">pagalbą, Suteiktos valstybės pagalbos registre turi patikrinti, ar teikiama pagalba neviršys leidžiamo<text:s/></text:span><text:span text:style-name="T212">de minimis<text:s/></text:span><text:span text:style-name="T213">pagalbos dydžio, kaip nustatyta reglamente (EB) Nr. 1998/2006 (taikoma vietos projektams, kuriuos Agentūra šių Taisyklių 152 punkto nustatyta tvarka tvirtina iki 2014 m. birželio <text:s/>30 d.) arba reglamente (ES) Nr. 1407/2013 (taikoma vietos projektams, kuriuos Agentūra šių Taisyklių 152 punkto nustatyta tvarka tvirtina nuo 2014 m. liepos 1 d.).“<text:s/></text:span><text:s/></text:p>
      <text:p text:style-name="P214"/>
      <text:p text:style-name="P215"/>
      <text:p text:style-name="P216"/>
      <text:p text:style-name="P217">Žemės ūkio ministrė<text:tab/><text:tab/><text:tab/><text:tab/><text:tab/><text:tab/><text:tab/><text:tab/><text:s text:c="6"/>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20T06:44:00Z</meta:creation-date>
    <dc:date>2016-05-20T06:44:00Z</dc:date>
    <meta:template xlink:href="Normal" xlink:type="simple"/>
    <meta:editing-cycles>1</meta:editing-cycles>
    <meta:editing-duration>PT0S</meta:editing-duration>
    <meta:document-statistic meta:page-count="5" meta:paragraph-count="121" meta:word-count="1627" meta:character-count="12723" meta:row-count="350" meta:non-whitespace-character-count="11217"/>
  </office:meta>
</office:document-meta>
</file>