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416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 fo:text-indent="3.5437in">
        <style:tab-stops>
          <style:tab-stop style:type="left" style:position="3.5437in"/>
        </style:tab-stops>
      </style:paragraph-properties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text-align="justify"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fo:language="es" fo:country="E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break-before="page" fo:text-align="justify"/>
    </style:style>
    <style:style style:name="P10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margin-left="0.75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weight="bold" style:font-weight-asian="bold" style:font-weight-complex="bold" fo:color="#363636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  <style:text-properties fo:font-weight="bold" style:font-weight-asian="bold" style:font-weight-complex="bold" fo:color="#363636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/>
      <style:text-properties style:font-weight-complex="bold" fo:color="#363636"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BIUDŽETINIŲ, VIEŠŲJŲ ĮSTAIGŲ, KONTROLIUOJAMŲ ĮMONIŲ IR ORGANIZACIJŲ VADOVŲ ATASKAITŲ RENGIMO TVARKOS APRAŠO IR ATASKAITŲ PATEIKIMO GRAFIKO PATVIRTINIMO</text:p>
      <text:p text:style-name="P7"/>
      <text:p text:style-name="P8">2016 m. sausio 29 d. Nr. B-TS-269</text:p>
      <text:p text:style-name="P9">Vilkaviškis</text:p>
      <text:p text:style-name="P10"/>
      <text:p text:style-name="P11"/>
      <text:p text:style-name="P12"><text:span text:style-name="T13">Vadovaudamasi Lietuvos Respublikos vietos savivaldos įstatymo 16 straipsnio 2 dalies 19</text:span><text:s/>punktu bei<text:s/><text:span text:style-name="T14">Vilkaviškio rajono savivaldybės tarybos veiklos reglamento, patvirtinto Vilkaviškio rajono savivaldybės tarybos 2015 m. spalio 30 d. sprendimu Nr. B-TS-186 <text:s/>„Dėl Vilkaviškio rajono savivaldybės tarybos veiklos reglamento patvirtinimo“, 259 punktu,<text:s/></text:span>Vilkaviškio rajono savivaldybės taryba <text:s text:c="2"/>n u s p r e n d ž i a:</text:p>
      <text:p text:style-name="P15"><text:span text:style-name="T16">1</text:span><text:span text:style-name="T17">. Patvirtinti Vilkaviškio rajono savivaldybės biudžetinių, viešųjų įstaigų, kontroliuojamų įmonių ir organizacijų vadovų ataskaitų rengimo tvarkos aprašą (pridedama).</text:span></text:p>
      <text:p text:style-name="P18"><text:span text:style-name="T19">2</text:span><text:span text:style-name="T20">. Patvirtinti Vilkaviškio rajono savivaldybės biudžetinių, viešųjų įstaigų, kontroliuojamų įmonių ir organizacijų vadovų ataskaitų pateikimo Vilkaviškio rajono savivaldybės tarybai grafiką (pridedama).</text:span></text:p>
      <text:p text:style-name="P21">Sprendimas gali būti skundžiamas Lietuvos Respublikos administracinių bylų teisenos įstatymo nustatyta tvarka.</text:p>
      <text:p text:style-name="Normal"/>
      <text:p text:style-name="Normal"/>
      <text:p text:style-name="Normal"/>
      <text:p text:style-name="P22">Savivaldybės meras<text:s/><text:tab/>Algirdas Neiberka<text:s/></text:p>
      <text:p text:style-name="P23"/>
      <text:p text:style-name="P24"/>
      <text:soft-page-break/>
      <text:p text:style-name="P25">PATVIRTINTA</text:p>
      <text:p text:style-name="P26">Vilkaviškio rajono savivaldybės tarybos</text:p>
      <text:p text:style-name="P27">2016 m. sausio 29 d. sprendimu Nr. B-TS-269</text:p>
      <text:p text:style-name="P28"/>
      <text:p text:style-name="P29"><text:span text:style-name="T30">VILKAVIŠKIO RAJONO SAVIVALDYBĖS BIUDŽETINIŲ, VIEŠŲJŲ ĮSTAIGŲ, KONTROLIUOJAMŲ ĮMONIŲ IR ORGANIZACIJŲ VADOVŲ ATASKAITŲ RENGIMO</text:span></text:p>
      <text:p text:style-name="P31"><text:span text:style-name="T32">TVARKOS APRAŠAS</text:span></text:p>
      <text:p text:style-name="P33"/>
      <text:p text:style-name="P34"><text:span text:style-name="T35">I</text:span><text:span text:style-name="T36"><text:s/>SKYRIUS</text:span></text:p>
      <text:p text:style-name="P37"><text:span text:style-name="T38">BENDROSIOS NUOSTATOS</text:span></text:p>
      <text:p text:style-name="P39"/>
      <text:p text:style-name="P40"><text:span text:style-name="T41">1</text:span><text:span text:style-name="T42">. Vilkaviškio rajono savivaldybės biudžetinių, viešųjų įstaigų, kontroliuojamų įmonių ir organizacijų vadovų ataskaitų rengimo tvarkos aprašas (toliau – Aprašas) nustato <text:s/>Savivaldybės biudžetinių, viešųjų įstaigų, kontroliuojamų įmonių ir organizacijų vadovų ataskaitų (toliau – Ataskaita) turinio reikalavimus, ataskaitų pateikimo Vilkaviškio rajono savivaldybės tarybai (toliau – Savivaldybės taryba) grafikų patvirtinimo tvarką.</text:span></text:p>
      <text:p text:style-name="P43"><text:span text:style-name="T44">2</text:span><text:span text:style-name="T45">. Vilkaviškio rajono savivaldybės biudžetinių, viešųjų įstaigų, kontroliuojamų įmonių ir organizacijų (toliau – Įstaigos) <text:s/>vadovai 1 kartą per metus – iki birželio 30 d. – pagal Savivaldybės tarybos patvirtintą grafiką parengia ir Savivaldybės tarybai pateikia praėjusių finansinių metų Įstaigos <text:s/>veiklos Ataskaitą.</text:span></text:p>
      <text:p text:style-name="P46"><text:span text:style-name="T47">3</text:span><text:span text:style-name="T48">. Savivaldybės taryba kiekvienų kalendorinių metų pirmajame Savivaldybės tarybos posėdyje patvirtina Įstaigos vadovų ataskaitų pateikimo Savivaldybės tarybai grafiką.</text:span></text:p>
      <text:p text:style-name="P49"/>
      <text:p text:style-name="P50"><text:span text:style-name="T51">II</text:span><text:span text:style-name="T52"><text:s/>SKYRIUS</text:span></text:p>
      <text:p text:style-name="P53"><text:span text:style-name="T54">ATASKAITŲ PARENGIMAS IR PATEIKIMAS</text:span></text:p>
      <text:p text:style-name="P55"/>
      <text:p text:style-name="P56"><text:span text:style-name="T57">4</text:span><text:span text:style-name="T58">. Įstaigos vadovo Ataskaitoje turi būti nurodyta:</text:span></text:p>
      <text:p text:style-name="P59"><text:span text:style-name="T60">4.1</text:span><text:span text:style-name="T61">. informacija apie Įstaigą:</text:span></text:p>
      <text:p text:style-name="P62"><text:span text:style-name="T63">4.1.1</text:span><text:span text:style-name="T64">. kontaktinė informacija;</text:span></text:p>
      <text:p text:style-name="P65"><text:span text:style-name="T66">4.1.2</text:span><text:span text:style-name="T67">. Įstaigos vadovas;</text:span></text:p>
      <text:p text:style-name="P68"><text:span text:style-name="T69">4.1.3</text:span><text:span text:style-name="T70">. Įstaigos darbuotojai (pareigybių skaičius, darbuotojų kvalifikacija ir t. t.).</text:span></text:p>
      <text:p text:style-name="P71"><text:span text:style-name="T72">4.2</text:span><text:span text:style-name="T73">. Įstaigos vadovo veikla įgyvendinant Įstaigos nuostatuose (įstatuose) nustatytus veiklos tikslus, bendradarbiaujant su socialiniais partneriais, kitomis įstaigomis informacija;<text:s/></text:span></text:p>
      <text:p text:style-name="P74"><text:span text:style-name="T75">4.3</text:span><text:span text:style-name="T76">. Įstaigos biudžetas (biudžetinių metų pabaigos duomenys);</text:span></text:p>
      <text:p text:style-name="P77"><text:span text:style-name="T78">4.4</text:span><text:span text:style-name="T79">. informacija apie Įstaigos turtą ir jo būklę;</text:span></text:p>
      <text:p text:style-name="P80"><text:span text:style-name="T81">4.5</text:span><text:span text:style-name="T82">. informacija apie Įstaigoje atliktus <text:s/>patikrinimus, jų išvadas, rekomendacijų vykdymo planus, rekomendacijų įvykdymą;</text:span></text:p>
      <text:p text:style-name="P83"><text:span text:style-name="T84">4.6</text:span><text:span text:style-name="T85">. problemos, susijusios su Įstaigos veikla, ir siūlomi problemų sprendimo būdai.</text:span></text:p>
      <text:p text:style-name="P86"><text:span text:style-name="T87">5</text:span><text:span text:style-name="T88">. Įstaigos vadovas, parengęs Ataskaitą, kartu su lydraščiu ją pateikia Savivaldybės merui iki Savivaldybės tarybos patvirtintame grafike nurodyto mėnesio 10 d. Ataskaitos apimtis ne didesnė kaip 3 spausdinti 12 šriftu A4 formato lapai.</text:span></text:p>
      <text:p text:style-name="P89"><text:span text:style-name="T90">6</text:span><text:span text:style-name="T91">. Įstaigos veiklą kuruojantis Vilkaviškio rajono savivaldybės administracijos skyriaus vedėjas parengia Savivaldybės tarybos sprendimo projektą. Sprendimo projektas kartu su Ataskaita <text:s/>pristatomas Savivaldybės tarybos komitetams, Savivaldybės tarybai, dalyvaujant Įstaigos vadovui.</text:span></text:p>
      <text:p text:style-name="P92"/>
      <text:p text:style-name="P93"><text:span text:style-name="T94">III</text:span><text:span text:style-name="T95"><text:s/>SKYRIUS</text:span></text:p>
      <text:p text:style-name="P96"><text:span text:style-name="T97">BAIGIAMOSIOS NUOSTATOS</text:span></text:p>
      <text:p text:style-name="P98"/>
      <text:p text:style-name="P99"><text:span text:style-name="T100">7</text:span><text:span text:style-name="T101">. Aprašą tvirtina, keičia ar papildo Savivaldybės taryba.</text:span></text:p>
      <text:p text:style-name="P102"><text:span text:style-name="T103">______________</text:span></text:p>
      <text:p text:style-name="P104"/>
      <text:soft-page-break/>
      <text:p text:style-name="P105">PATVIRTINTA</text:p>
      <text:p text:style-name="P106">Vilkaviškio rajono savivaldybės tarybos</text:p>
      <text:p text:style-name="P107">2016 m sausio 29 d. <text:s/>sprendimu Nr. B-TS-269</text:p>
      <text:p text:style-name="P108"/>
      <text:p text:style-name="P109"/>
      <text:p text:style-name="P110"><text:span text:style-name="T111">VILKAVIŠKIO RAJONO SAVIVALDYBĖS BIUDŽETINIŲ, VIEŠŲJŲ ĮSTAIGŲ, KONTROLIUOJAMŲ ĮMONIŲ IR ORGANIZACIJŲ VADOVŲ ATASKAITŲ PATEIKIMO VILKAVIŠKIO RAJONO SAVIVALDYBĖS TARYBAI</text:span></text:p>
      <text:p text:style-name="P112"><text:span text:style-name="T113">GRAFIKAS</text:span></text:p>
      <text:p text:style-name="P114"/>
      <text:p text:style-name="P115"/>
      <text:p text:style-name="P116"><text:span text:style-name="T117">2016 m. vasario mėnesio Savivaldybės tarybos posėdžiui:</text:span></text:p>
      <text:p text:style-name="P118"/>
      <text:p text:style-name="P119"><text:span text:style-name="T120">1</text:span><text:span text:style-name="T121">.</text:span><text:span text:style-name="T122"><text:tab/>Vilkaviškio rajono priešgaisrinė tarnyba;</text:span></text:p>
      <text:p text:style-name="P123"><text:span text:style-name="T124">2</text:span><text:span text:style-name="T125">.</text:span><text:span text:style-name="T126"><text:tab/>Vilkaviškio švietimo pagalbos tarnyba;</text:span></text:p>
      <text:p text:style-name="P127"><text:span text:style-name="T128">3</text:span><text:span text:style-name="T129">.</text:span><text:span text:style-name="T130"><text:tab/>Vilkaviškio kultūros centras;</text:span></text:p>
      <text:p text:style-name="P131"><text:span text:style-name="T132">4</text:span><text:span text:style-name="T133">.</text:span><text:span text:style-name="T134"><text:tab/>Kybartų kultūros centras;</text:span></text:p>
      <text:p text:style-name="P135"><text:span text:style-name="T136">5</text:span><text:span text:style-name="T137">.</text:span><text:span text:style-name="T138"><text:tab/>Suvalkijos (Sūduvos) kultūros centras;</text:span></text:p>
      <text:p text:style-name="P139"><text:span text:style-name="T140">6</text:span><text:span text:style-name="T141">.</text:span><text:span text:style-name="T142"><text:tab/>Vilkaviškio viešoji biblioteka;</text:span></text:p>
      <text:p text:style-name="P143"><text:span text:style-name="T144">7</text:span><text:span text:style-name="T145">.</text:span><text:span text:style-name="T146"><text:tab/>Vilkaviškio krašto muziejus;</text:span></text:p>
      <text:p text:style-name="P147"><text:span text:style-name="T148">8</text:span><text:span text:style-name="T149">.</text:span><text:span text:style-name="T150"><text:tab/>Kybartų vaikų globos namai;</text:span></text:p>
      <text:p text:style-name="P151"><text:span text:style-name="T152">9</text:span><text:span text:style-name="T153">.</text:span><text:span text:style-name="T154"><text:tab/>Gudkaimio globos namai.</text:span></text:p>
      <text:p text:style-name="P155"/>
      <text:p text:style-name="P156"><text:span text:style-name="T157">2016 m. kovo mėnesio Savivaldybės tarybos posėdžiui:</text:span></text:p>
      <text:p text:style-name="P158"/>
      <text:p text:style-name="P159"><text:span text:style-name="T160">1</text:span><text:span text:style-name="T161">. Vilkaviškio pradinė mokykla;</text:span></text:p>
      <text:p text:style-name="P162"><text:span text:style-name="T163">2</text:span><text:span text:style-name="T164">. Vilkaviškio rajono Kybartų mokykla-darželis „Ąžuoliukas“;</text:span></text:p>
      <text:p text:style-name="P165"><text:span text:style-name="T166">3</text:span><text:span text:style-name="T167">. Vilkaviškio r. Kybartų vaikų lopšelis-darželis „Kregždutė“;</text:span></text:p>
      <text:p text:style-name="P168"><text:span text:style-name="T169">4</text:span><text:span text:style-name="T170">. uždaroji akcinė bendrovė „Vilkaviškio vandenys“;</text:span></text:p>
      <text:p text:style-name="P171"><text:span text:style-name="T172">5</text:span><text:span text:style-name="T173">. uždaroji akcinė bendrovė „Vilkaviškio komunalinis ūkis“;</text:span></text:p>
      <text:p text:style-name="P174"><text:span text:style-name="T175">6</text:span><text:span text:style-name="T176">. uždaroji akcinė bendrovė „Vilkaviškio architektūros biuras“;</text:span></text:p>
      <text:p text:style-name="P177"><text:span text:style-name="T178">7</text:span><text:span text:style-name="T179">. uždaroji akcinė bendrovė „Kybartų darna“;</text:span></text:p>
      <text:p text:style-name="P180"><text:span text:style-name="T181">8</text:span><text:span text:style-name="T182">. uždaroji akcinė bendrovė „Vilkaviškio autobusų stotis“;</text:span></text:p>
      <text:p text:style-name="P183"><text:span text:style-name="T184">9</text:span><text:span text:style-name="T185">. uždaroji akcinė bendrovė „Vilkaviškio šilumos tinklai“;</text:span></text:p>
      <text:p text:style-name="P186"><text:span text:style-name="T187">10</text:span><text:span text:style-name="T188">. Vilkaviškio rajono savivaldybės visuomenės sveikatos biuras.</text:span></text:p>
      <text:p text:style-name="P189"/>
      <text:p text:style-name="P190"><text:span text:style-name="T191">2016 m. balandžio mėnesio Savivaldybės tarybos posėdžiui:</text:span></text:p>
      <text:p text:style-name="P192"/>
      <text:p text:style-name="P193"><text:span text:style-name="T194">1</text:span><text:span text:style-name="T195">.</text:span><text:span text:style-name="T196"><text:tab/>Vilkaviškio „Aušros“ gimnazija;</text:span></text:p>
      <text:p text:style-name="P197"><text:span text:style-name="T198">2</text:span><text:span text:style-name="T199">.</text:span><text:span text:style-name="T200"><text:tab/>Vilkaviškio r. Kybartų Kristijono Donelaičio gimnazija;</text:span></text:p>
      <text:p text:style-name="P201"><text:span text:style-name="T202">3</text:span><text:span text:style-name="T203">.</text:span><text:span text:style-name="T204"><text:tab/>Vilkaviškio r. Pilviškių „Santakos“ gimnazija;</text:span></text:p>
      <text:p text:style-name="P205"><text:span text:style-name="T206">4</text:span><text:span text:style-name="T207">.</text:span><text:span text:style-name="T208"><text:tab/>Vilkaviškio r. Gražiškių gimnazija;</text:span></text:p>
      <text:p text:style-name="P209"><text:span text:style-name="T210">5</text:span><text:span text:style-name="T211">.</text:span><text:span text:style-name="T212"><text:tab/>Vilkaviškio Salomėjos Nėries pagrindinė mokykla;</text:span></text:p>
      <text:p text:style-name="P213"><text:span text:style-name="T214">6</text:span><text:span text:style-name="T215">.</text:span><text:span text:style-name="T216"><text:tab/>Vilkaviškio r. Alvito pagrindinė mokykla;</text:span></text:p>
      <text:p text:style-name="P217"><text:span text:style-name="T218">7</text:span><text:span text:style-name="T219">.</text:span><text:span text:style-name="T220"><text:tab/>Vilkaviškio rajono Pajevonio pagrindinė mokykla;</text:span></text:p>
      <text:p text:style-name="P221"><text:span text:style-name="T222">8</text:span><text:span text:style-name="T223">.</text:span><text:span text:style-name="T224"><text:tab/>Vilkaviškio rajono Paežerių pagrindinė mokykla;</text:span></text:p>
      <text:p text:style-name="P225"><text:span text:style-name="T226">9</text:span><text:span text:style-name="T227">.</text:span><text:span text:style-name="T228"><text:tab/>Vilkaviškio r. Sūdavos pagrindinė mokykla;</text:span></text:p>
      <text:p text:style-name="P229"><text:span text:style-name="T230">10</text:span><text:span text:style-name="T231">.</text:span><text:span text:style-name="T232"><text:tab/>Vilkaviškio r. Virbalio pagrindinė mokykla;</text:span></text:p>
      <text:p text:style-name="P233"><text:span text:style-name="T234">11</text:span><text:span text:style-name="T235">.</text:span><text:span text:style-name="T236"><text:tab/>Vilkaviškio socialinės pagalbos centras.</text:span></text:p>
      <text:p text:style-name="P237"/>
      <text:p text:style-name="P238"/>
      <text:p text:style-name="P239"><text:span text:style-name="T240">2016 m. gegužės mėnesio Savivaldybės tarybos posėdžiui:</text:span></text:p>
      <text:p text:style-name="P241"/>
      <text:p text:style-name="P242"><text:span text:style-name="T243">1</text:span><text:span text:style-name="T244">. Vilkaviškio r. Bartninkų Jono Basanavičiaus mokykla-daugiafunkcis centras;</text:span></text:p>
      <text:p text:style-name="P245"><text:span text:style-name="T246">2</text:span><text:span text:style-name="T247">. Vilkaviškio r. Gižų Kazimiero Baršausko mokykla-daugiafunkcis centras;</text:span></text:p>
      <text:p text:style-name="P248"><text:span text:style-name="T249">3</text:span><text:span text:style-name="T250">. Vilkaviškio r. Keturvalakių mokykla-daugiafunkcis centras;</text:span></text:p>
      <text:p text:style-name="P251"><text:span text:style-name="T252">4</text:span><text:span text:style-name="T253">. Vilkaviškio r. Vištyčio Petro Kriaučiūno mokykla-daugiafunkcis centras;</text:span></text:p>
      <text:p text:style-name="P254"><text:span text:style-name="T255">5</text:span><text:span text:style-name="T256">. Vilkaviškio „Ąžuolo“ progimnazija;</text:span></text:p>
      <text:p text:style-name="P257"><text:span text:style-name="T258">6</text:span><text:span text:style-name="T259">. Vilkaviškio r. Kybartų „Saulės“ progimnazija;</text:span></text:p>
      <text:p text:style-name="P260"><text:span text:style-name="T261">7</text:span><text:span text:style-name="T262">. Vilkaviškio r. Giedrių jaunimo ir suaugusiųjų mokykla;</text:span></text:p>
      <text:p text:style-name="P263"><text:span text:style-name="T264">8</text:span><text:span text:style-name="T265">. Vilkaviškio r. Kybartų suaugusiųjų mokykla;</text:span></text:p>
      <text:p text:style-name="P266"><text:span text:style-name="T267">9</text:span><text:span text:style-name="T268">. Vilkaviškio r. Žaliosios Vinco Žemaičio pagrindinė mokykla;</text:span></text:p>
      <text:p text:style-name="P269"><text:span text:style-name="T270">10</text:span><text:span text:style-name="T271">. Kybartų „Rasos“ specialioji <text:s/>mokykla;</text:span></text:p>
      <text:p text:style-name="P272"><text:span text:style-name="T273">11</text:span><text:span text:style-name="T274">. Vilkaviškio socialinės pagalbos centras.</text:span></text:p>
      <text:p text:style-name="P275"/>
      <text:p text:style-name="P276"><text:span text:style-name="T277">2016 m. birželio mėnesio Savivaldybės tarybos posėdžiui:</text:span></text:p>
      <text:p text:style-name="P278"/>
      <text:p text:style-name="P279"><text:span text:style-name="T280">1</text:span><text:span text:style-name="T281">. Vilkaviškio vaikų lopšelis-darželis „Buratinas;</text:span></text:p>
      <text:p text:style-name="P282"><text:span text:style-name="T283">2</text:span><text:span text:style-name="T284">. Vilkaviškio vaikų lopšelis-darželis „Eglutė“;</text:span></text:p>
      <text:p text:style-name="P285"><text:span text:style-name="T286">3</text:span><text:span text:style-name="T287">. Vilkaviškio vaikų lopšelis-darželis „Pasaka“;</text:span></text:p>
      <text:p text:style-name="P288"><text:span text:style-name="T289">4</text:span><text:span text:style-name="T290">. Vilkaviškio muzikos mokykla;</text:span></text:p>
      <text:p text:style-name="P291"><text:span text:style-name="T292">5</text:span><text:span text:style-name="T293">. Vilkaviškio rajono sporto mokykla;</text:span></text:p>
      <text:p text:style-name="P294"><text:span text:style-name="T295">6</text:span><text:span text:style-name="T296">. Vilkaviškio vaikų ir jaunimo centras;</text:span></text:p>
      <text:p text:style-name="P297"><text:span text:style-name="T298">7</text:span><text:span text:style-name="T299">. viešoji įstaiga Vilkaviškio ligoninė;</text:span></text:p>
      <text:p text:style-name="P300"><text:span text:style-name="T301">8</text:span><text:span text:style-name="T302">. viešoji įstaiga Vilkaviškio pirminės sveikatos priežiūros centras;</text:span></text:p>
      <text:p text:style-name="P303"><text:span text:style-name="T304">9</text:span><text:span text:style-name="T305">. viešoji įstaiga Kybartų pirminės sveikatos priežiūros centras;</text:span></text:p>
      <text:p text:style-name="P306"><text:span text:style-name="T307">10</text:span><text:span text:style-name="T308">. viešoji įstaiga Vilkaviškio turizmo ir verslo informacijos centras.</text:span></text:p>
      <text:p text:style-name="P309"><text:span text:style-name="T31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03T08:38:00Z</meta:creation-date>
    <dc:date>2016-02-03T08:38:00Z</dc:date>
    <meta:print-date>2015-06-03T12:14:00Z</meta:print-date>
    <meta:template xlink:href="Normal" xlink:type="simple"/>
    <meta:editing-cycles>2</meta:editing-cycles>
    <meta:editing-duration>PT0S</meta:editing-duration>
    <meta:document-statistic meta:page-count="4" meta:paragraph-count="57" meta:word-count="911" meta:character-count="7217" meta:row-count="181" meta:non-whitespace-character-count="6363"/>
  </office:meta>
</office:document-meta>
</file>