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35%"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35%" fo:margin-left="0.4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35%" fo:text-indent="0.49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35%" fo:margin-left="0.4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35%" fo:margin-right="0.1298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style:punctuation-wrap="simple" fo:text-align="justify" style:vertical-align="baseline" fo:line-height="135%" fo:margin-left="0.4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3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fo:line-height="13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3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35%" fo:margin-left="0.4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3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35%" fo:margin-left="0.4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style>
    <style:style style:name="P103" style:parent-style-name="Normal" style:family="paragraph">
      <style:paragraph-properties style:punctuation-wrap="simple" fo:text-align="justify" style:vertical-align="baseline" fo:line-height="13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P107"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P108"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P109"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92871in" style:rel-width="scale" style:rel-height="scale"><draw:image xlink:href="media/image1.png" xlink:type="simple" xlink:show="embed" xlink:actuate="onLoad"/><svg:title/><svg:desc/></draw:frame></text:span></text:p>
      <text:p text:style-name="P8"><text:span text:style-name="T9">LIETUVOS RESPUBLIKOS ŽEMĖS ŪKIO</text:span></text:p>
      <text:p text:style-name="P10"><text:span text:style-name="T11">MINISTRAS</text:span><text:span text:style-name="T12"><text:s/></text:span></text:p>
      <text:p text:style-name="P13"/>
      <text:p text:style-name="P14">ĮSAKYMAS</text:p>
      <text:p text:style-name="P15"><text:span text:style-name="T16">DĖL ŽEMĖS ŪKIO MINISTRO 2007 M. LIEPOS 10 D. ĮSAKYMO NR. 3D-327 „DĖL ŽEMĖS ŪKIO NAUDMENŲ GEROS AGRARINĖS IR APLINKOSAUGOS BŪKLĖS REIKALAVIMŲ APRAŠO PATVIRTINIMO“ PAKEITIMO</text:span></text:p>
      <text:p text:style-name="P17"/>
      <text:p text:style-name="P18">2014 m. kovo 31 d.<text:s/><text:span text:style-name="T19">Nr.</text:span>3D-179</text:p>
      <text:p text:style-name="P20"><text:span text:style-name="T21">Vilnius</text:span></text:p>
      <text:p text:style-name="P22"/>
      <text:p text:style-name="P23"/>
      <text:p text:style-name="P24"><text:span text:style-name="T25">P a k e i č i u Žemės ūkio naudmenų geros agrarinės ir aplinkosaugos būklės reikalavimų aprašą, patvirtintą <text:s/>Lietuvos Respublikos žemės ūkio ministro 2007 m. liepos 10 d. įsakymu Nr. 3D-327 „Dėl Žemės ūkio naudmenų geros agrarinės ir aplinkosaugos būklės reikalavimų aprašo patvirtinimo“:</text:span></text:p>
      <text:p text:style-name="P26"><text:span text:style-name="T27">1</text:span><text:span text:style-name="T28">. Pakeičiu 1.2 punktą ir jį išdėstau taip:</text:span></text:p>
      <text:p text:style-name="P29"><text:span text:style-name="T30">„</text:span><text:span text:style-name="T31">1.2</text:span><text:span text:style-name="T32">.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 Ganymo faktą patvirtina gyvulių buvimo lauke požymiai (ekskrementų liekanos, išguldyta žolė ir pan.) ir pareiškėjo laikomų ūkinių gyvūnų skaičius, kuris turi sudaryti ne mažiau kaip 0,3 SG/ha. P</text:span><text:span text:style-name="T33">lotai, deklaruoti kaip „Daugiametės ganyklos (pievos) (5 m. ir daugiau), skirtos prekinei žolinės produkcijos gamybai“,<text:s/></text:span><text:span text:style-name="T34">turi būti ne rečiau kaip kartą per metus (iki kiekvienų metų rugpjūčio 1 d.) nušienaujami.</text:span><text:span text:style-name="T35">“</text:span></text:p>
      <text:p text:style-name="P36"><text:span text:style-name="T37">2</text:span><text:span text:style-name="T38">. Pakeičiu 1.3 punktą ir jį išdėstau taip:</text:span></text:p>
      <text:p text:style-name="P39"><text:span text:style-name="T40">„</text:span><text:span text:style-name="T41">1.3</text:span><text:span text:style-name="T42">.<text:s/></text:span><text:span text:style-name="T43">Nupjauta žolė<text:s/></text:span><text:span text:style-name="T44">(šienas, žalioji masė ar kt.) ganyklose arba pievose, taip pat daugiametėse ganyklose arba pievose turi būti sutvarkyta (išvežta iš lauko;<text:s/></text:span><text:span text:style-name="T45">supresuota</text:span><text:span text:style-name="T46">; žalioji masė šienavimo metu susmulkinta ir tolygiai paskleista ganyklų arba pievų, taip pat daugiamečių ganyklų arba pievų plotuose; šienas sudėtas į kūgius) iki kiekvienų metų rugpjūčio 1 d. Šieno, šienainio<text:s/></text:span><text:span text:style-name="T47">ir siloso</text:span><text:span text:style-name="T48"><text:s/>ritiniai<text:s/></text:span><text:span text:style-name="T49">ar kitu būdu supresuota nupjauta žolė</text:span><text:span text:style-name="T50"><text:s/>turi būti išvežta iš lauko arba sukrauta į rietuves <text:s/>iki kiekvienų metų spalio 15 d. Soduose ir uogynuose, kurių tarpueiliuose laikoma veja ar pieva, turi būti laikomasi šiame punkte nurodytų reikalavimų.</text:span><text:span text:style-name="T51">“</text:span></text:p>
      <text:p text:style-name="P52"><text:span text:style-name="T53">3</text:span><text:span text:style-name="T54">.<text:s/></text:span><text:span text:style-name="T55">Pakeičiu 1.4 punktą ir jį išdėstau taip:</text:span></text:p>
      <text:p text:style-name="P56"><text:span text:style-name="T57">„</text:span><text:span text:style-name="T58">1.4</text:span><text:span text:style-name="T59">. Ariamojoje žemėje, ganyklų arba pievų, taip pat daugiamečių ganyklų arba pievų plotuose neturi būti krūmų ir medžių, išskyrus pavienius medžius, kurie yra tradicinio kraštovaizdžio dalis ir kurie ariamojoje žemėje netrukdo auginamos produkcijos gavimui tokiu pat<text:s/></text:span><text:soft-page-break/><text:span text:style-name="T60">būdu, kaip ir plotuose, kuriuose nėra pavienių medžių. Pavieniais medžiais laikomi medžiai, kurių vidutinis aukštis yra ne mažesnis kaip 5 m ir kurie <text:s/>vienas nuo kito nutolę ne mažiau kaip 5 m.<text:s/></text:span><text:span text:style-name="T61">“<text:s/></text:span></text:p>
      <text:p text:style-name="P62"><text:span text:style-name="T63">4</text:span><text:span text:style-name="T64">.</text:span><text:span text:style-name="T65"><text:s text:c="2"/></text:span><text:span text:style-name="T66">Pakeičiu 1.6 punktą ir jį išdėstau taip:</text:span><text:span text:style-name="T67"><text:s/></text:span></text:p>
      <text:p text:style-name="P68"><text:span text:style-name="T69">„</text:span><text:span text:style-name="T70">1.6</text:span><text:span text:style-name="T71">. 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3 SG/ha bei lauke yra gyvulių buvimo požymių (ekskrementų liekanų, išguldyta žolė ir pan.).</text:span><text:span text:style-name="T72"><text:s/>“</text:span></text:p>
      <text:p text:style-name="P73"><text:span text:style-name="T74">5</text:span><text:span text:style-name="T75">.</text:span><text:span text:style-name="T76"><text:s text:c="2"/></text:span><text:span text:style-name="T77">Pakeičiu 1.7 punktą ir jį išdėstau taip:</text:span></text:p>
      <text:p text:style-name="P78"><text:span text:style-name="T79">„</text:span><text:span text:style-name="T80">1.7</text:span><text:span text:style-name="T81">. Juodąjį pūdymą bei sodų ir uogynų tarpueilius (išskyrus tuos tarpueilius, kuriuose laikoma veja ar pieva) reikia periodiškai įdirbti.</text:span><text:span text:style-name="T82"><text:s/>“</text:span></text:p>
      <text:p text:style-name="P83"><text:span text:style-name="T84">6</text:span><text:span text:style-name="T85">.<text:s/></text:span><text:span text:style-name="T86">Pakeičiu<text:s/></text:span><text:span text:style-name="T87">6</text:span><text:span text:style-name="T88">1</text:span><text:span text:style-name="T89">punktą ir jį išdėstau taip:</text:span></text:p>
      <text:p text:style-name="P90"><text:span text:style-name="T91">6</text:span><text:span text:style-name="T92">1</text:span><text:span text:style-name="T93">. Draudžiama nuotekas, užterštas pavojingomis medžiagomis, nurodytomis Požeminio vandens apsaugos nuo taršos pavojingomis medžiagomis taisyklių, patvirtintų Lietuvos Respublikos aplinkos ministro 2001 m. rugsėjo 21 d. įsakymu Nr. 472, 1 ir 2 prieduose, tiesiogiai<text:s/></text:span><text:span text:style-name="T94">ar netiesiogiai</text:span><text:span text:style-name="T95"><text:s/>išleisti į<text:s/></text:span><text:span text:style-name="T96">požeminį<text:s/></text:span><text:span text:style-name="T97">vandenį (</text:span><text:span text:style-name="T98">t. y.  vanduo, kuris yra po žeme ir tiesiogiai liečiasi su dirva ar podirviu)</text:span><text:span text:style-name="T99">.<text:s/></text:span><text:span text:style-name="T100">Pavojingos medžiagos turi būti laikomos taip, kad būtų išvengta jų tiesioginio ar netiesioginio patekimo į požeminį vandenį. Pavojingų medžiagų talpyklos (pvz., kuro talpyklos, augalų apsaugos priemonių ar mineralinių trąšų <text:s/>pakuotės, pavojingų medžiagų laikymo konteineriai) turi būti sandarios, be įtrūkimų ar kitokių mechaninių pažeidimų ir laikomos ant nelaidaus pagrindo, kuris apsaugotų nuo pavojingų medžiagų patekimo ant žemės.</text:span><text:span text:style-name="T101">“</text:span><text:span text:style-name="T102"><text:s/></text:span></text:p>
      <text:p text:style-name="P103"><text:span text:style-name="T104">7</text:span><text:span text:style-name="T105">. Pripažįstu netekusiomis galios Žemės ūkio naudmenų geros agrarinės ir aplinkosaugos būklės reikalavimų aprašo priedo <text:s/>Gyvūnų perskaičiavimo į sutartinius gyvulius lentelės 21 - 23 eilutes.</text:span></text:p>
      <text:p text:style-name="P106"/>
      <text:p text:style-name="P107"/>
      <text:p text:style-name="P108"/>
      <text:p text:style-name="P109"><text:span text:style-name="T110">Žemės ūkio ministras<text:s/></text:span><text:span text:style-name="T111"><text:tab/></text:span><text:span text:style-name="T11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punctuation-wrap="simple"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9:05:00Z</meta:creation-date>
    <dc:date>2018-02-19T09:05:00Z</dc:date>
    <meta:template xlink:href="Normal.dotm" xlink:type="simple"/>
    <meta:editing-cycles>1</meta:editing-cycles>
    <meta:editing-duration>PT0S</meta:editing-duration>
    <meta:document-statistic meta:page-count="2" meta:paragraph-count="20" meta:word-count="520" meta:character-count="4668" meta:row-count="94" meta:non-whitespace-character-count="4168"/>
  </office:meta>
</office:document-meta>
</file>