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justify" fo:text-indent="0.8659in"/>
      <style:text-properties style:font-name-asian="Calibri" style:font-size-complex="12pt"/>
    </style:style>
    <style:style style:name="P11" style:parent-style-name="Normal" style:family="paragraph">
      <style:paragraph-properties fo:text-align="justify" fo:text-indent="0.8659in"/>
      <style:text-properties style:font-name-asian="Calibri" style:font-size-complex="12pt"/>
    </style:style>
    <style:style style:name="P12" style:parent-style-name="Normal" style:family="paragraph">
      <style:paragraph-properties fo:text-align="justify" fo:line-height="150%" fo:text-indent="0.865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color="#FF0000"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with-next="always" fo:break-before="page" fo:text-indent="2in" style:page-number="1"/>
    </style:style>
    <style:style style:name="T45" style:parent-style-name="DefaultParagraphFont" style:family="text">
      <style:text-properties style:font-weight-complex="bold" style:font-size-complex="13pt"/>
    </style:style>
    <style:style style:name="P46" style:parent-style-name="Normal" style:family="paragraph">
      <style:paragraph-properties fo:text-indent="2in"/>
      <style:text-properties style:font-size-complex="12pt" style:language-asian="lt" style:country-asian="LT"/>
    </style:style>
    <style:style style:name="P47" style:parent-style-name="Normal" style:family="paragraph">
      <style:paragraph-properties fo:text-indent="2in"/>
      <style:text-properties style:font-size-complex="12pt" style:language-asian="lt" style:country-asian="LT"/>
    </style:style>
    <style:style style:name="P48" style:parent-style-name="Normal" style:family="paragraph">
      <style:paragraph-properties fo:text-indent="2in"/>
      <style:text-properties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in"/>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color="#FF0000"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line-height="150%" fo:margin-left="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margin-left="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5%" fo:text-indent="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fo:text-indent="0.0416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0416in"/>
      <style:text-properties fo:font-weight="bold" style:font-weight-asian="bold" style:font-size-complex="12pt" style:language-asian="lt" style:country-asian="LT"/>
    </style:style>
    <style:style style:name="P100" style:parent-style-name="Normal" style:family="paragraph">
      <style:paragraph-properties fo:text-align="center" fo:text-indent="0.0416in"/>
    </style:style>
    <style:style style:name="P101" style:parent-style-name="Normal" style:family="paragraph">
      <style:paragraph-properties fo:text-align="justify" fo:line-height="150%" fo:text-indent="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941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941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color="#FF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625in"/>
      <style:text-properties style:font-size-complex="12pt"/>
    </style:style>
    <style:style style:name="P172" style:parent-style-name="Normal" style:family="paragraph">
      <style:paragraph-properties fo:text-align="justify" fo:line-height="150%" fo:text-indent="0.6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6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9013in"/>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901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text-align="justify" fo:line-height="150%"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line-height="150%" fo:text-indent="1in">
        <style:tab-stops>
          <style:tab-stop style:type="left" style:position="0.343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0903in" style:rel-width="scale" style:rel-height="scale"><draw:image xlink:href="media/image1.wmf" xlink:type="simple" xlink:show="embed" xlink:actuate="onLoad"/><svg:title/><svg:desc>Herbas.wmf</svg:desc></draw:frame></text:span></text:p>
      <text:p text:style-name="P4">KUPIŠKIO RAJONO SAVIVALDYBĖS TARYBA</text:p>
      <text:p text:style-name="P5">SPRENDIMAS</text:p>
      <text:p text:style-name="P6">DĖL KREIPIMOSI DĖL SOCIALINĖS PARAMOS MOKINIAMS IR ŠIOS PARAMOS SKYRIMO TVARKOS APRAŠO PATVIRTINIMO<text:s/></text:p>
      <text:p text:style-name="P7"/>
      <text:p text:style-name="P8">2016 m. birželio 30 d. Nr. TS-198</text:p>
      <text:p text:style-name="P9">Kupiškis</text:p>
      <text:p text:style-name="P10"/>
      <text:p text:style-name="P11"/>
      <text:p text:style-name="P12"><text:span text:style-name="T13">Vadovaudamasi Lietuvos Respublikos vietos savivaldos įstatymo 16 straipsnio 4 dalimi ir 18 straipsnio 1 dalimi,  Lietuvos Respublikos socialinės paramos mokiniams įstatymo 14 straipsnio 2 dalies 1 ir 4 punktais ir Mokinių nemokamo maitinimo mokyklose tvarkos aprašu, patvirtintu Lietuvos Respublikos Vyriausybės 2014 m. vasario 19 d. nutarimu Nr. 171 „Dėl Lietuvos Respublikos Vyriausybės 2009 m. gruodžio 23 d. nutarimo Nr. 1770 „Dėl Mokinių nemokamo maitinimo mokyklose tvarkos aprašo patvirtinimo“ pakeitimo“</text:span><text:span text:style-name="T14">,</text:span><text:span text:style-name="T15"> </text:span><text:span text:style-name="T16"><text:s/>Kupiškio rajono savivaldybės taryba n u s p r e n d ž i a:</text:span></text:p>
      <text:p text:style-name="P17"><text:span text:style-name="T18">1</text:span><text:span text:style-name="T19">. Patvirtinti Kreipimosi dėl socialinės paramos mokiniams ir šios paramos skyrimo tvarkos aprašą (pridedama).  </text:span></text:p>
      <text:p text:style-name="P20"><text:span text:style-name="T21">2</text:span><text:span text:style-name="T22">.  Pripažinti netekusiais galios:</text:span></text:p>
      <text:p text:style-name="P23"><text:span text:style-name="T24">2.1</text:span><text:span text:style-name="T25">. Kreipimosi dėl socialinės paramos mokiniams ir šios paramos skyrimo tvarkos aprašą, patvirtintą Kupiškio rajono savivaldybės tarybos   2013 m. birželio 27 d. sprendimo Nr. TS-162 „Dėl Kreipimosi dėl socialinės paramos mokiniams ir šios paramos skyrimo tvarkos aprašo patvirtinimo“ 1 punktu;   </text:span></text:p>
      <text:p text:style-name="P26"><text:span text:style-name="T27">2.2</text:span><text:span text:style-name="T28">. Kupiškio rajono savivaldybės tarybos 2014 m. vasario 27 d. sprendimą Nr. TS-26 „Dėl Kupiškio rajono savivaldybės tarybos 2013 m. birželio 27 d. sprendimo Nr. TS-162 „Dėl Kreipimosi dėl socialinės paramos mokiniams ir šios paramos skyrimo tvarkos aprašo patvirtinimo“ pakeitimo“;</text:span></text:p>
      <text:p text:style-name="P29"><text:span text:style-name="T30">2.3</text:span><text:span text:style-name="T31">. Kupiškio rajono savivaldybės tarybos 2015 m. vasario 19 d. sprendimą <text:s/>Nr. TS-28 „Dėl Kupiškio rajono savivaldybės tarybos 2013 m. birželio 27 d. sprendimo Nr. TS-162 „Dėl Kreipimosi dėl socialinės paramos mokiniams ir šios paramos skyrimo tvarkos aprašo patvirtinimo“ pakeitimo“.</text:span></text:p>
      <text:p text:style-name="P32"><text:span text:style-name="T33">3</text:span><text:span text:style-name="T34">.</text:span><text:span text:style-name="T35"><text:s/>Apie šį sprendimą paskelbti spaudoje, o visą sprendimą – Savivaldybės internetinėje svetainėje</text:span><text:span text:style-name="T36"><text:s/></text:span><text:span text:style-name="T37">ir Teisės aktų registre.<text:s/></text:span></text:p>
      <text:p text:style-name="P38"/>
      <text:p text:style-name="P39"/>
      <text:p text:style-name="P40"><text:span text:style-name="T41">Savivaldybės meras</text:span><text:span text:style-name="T42"><text:tab/>Dainius Bardauskas</text:span></text:p>
      <text:soft-page-break/>
      <text:p text:style-name="P43"><text:span text:style-name="T45">PATVIRTINTA</text:span></text:p>
      <text:p text:style-name="P46">Kupiškio rajono savivaldybės tarybos</text:p>
      <text:p text:style-name="P47">2016 m. birželio 30 d. sprendimu Nr. TS-198<text:tab/></text:p>
      <text:p text:style-name="P48"/>
      <text:p text:style-name="P49"/>
      <text:p text:style-name="P50"><text:span text:style-name="T51">KREIPIMOSI DĖL SOCIALINĖS PARAMOS MOKINIAMS IR ŠIOS PARAMOS SKYR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reipimosi dėl socialinės paramos mokiniams ir šios paramos skyrimo tvarkos aprašas (toliau – Aprašas) reglamentuoja  socialinės paramos mokiniams finansavimą, rūšis, dydžius, teisę į paramą, šeimos pajamų socialinei paramai mokiniams gauti apskaičiavimą, <text:s/>skyrimo sąlygas.</text:span></text:p>
      <text:p text:style-name="P62">2. Socialinė parama mokiniams organizuojama vadovaujantis Lietuvos Respublikos socialinės paramos mokiniams įstatymu, Mokinių nemokamo maitinimo mokyklose tvarkos aprašu ir šiuo Aprašu.</text:p>
      <text:p text:style-name="P63"><text:span text:style-name="T64">3</text:span><text:span text:style-name="T65">.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6"><text:span text:style-name="T67">4</text:span><text:span text:style-name="T68">. Šis Aprašas netaikomas mokiniams, kurie mokosi pagal suaugusiųjų ugdymo programas, ir mokiniams, kurie mokosi ir pagal bendrojo lavinimo, ir pagal profesinio mokymo programas, taip pat vaikams, kurie yra išlaikomi (nemokamai gauna nakvynę ir maistą) valstybės arba savivaldybės finansuojamose įstaigose arba kuriems įstatymų nustatyta tvarka yra nustatyta vaiko globa ar rūpyba. Šiame Apraše nustatytas nemokamas maitinimas neskiriamas mokiniams, jei tėvai, globėjai (rūpintojai) yra atleisti nuo mokėjimo už vaikų maitinimą mokyklų bendrabučiuose.<text:s/></text:span></text:p>
      <text:p text:style-name="P69"/>
      <text:p text:style-name="P70"><text:span text:style-name="T71">II</text:span><text:span text:style-name="T72"><text:s/></text:span><text:span text:style-name="T73">SKYRIUS</text:span></text:p>
      <text:p text:style-name="P74"><text:span text:style-name="T75">SOCIALINĖS PARAMOS MOKINIAMS RŪŠYS</text:span></text:p>
      <text:p text:style-name="P76"/>
      <text:p text:style-name="P77"><text:span text:style-name="T78">5</text:span><text:span text:style-name="T79">. Nustatomos šios socialinės paramos mokiniams rūšys:</text:span></text:p>
      <text:p text:style-name="P80"><text:span text:style-name="T81">5.1</text:span><text:span text:style-name="T82">. mokinių nemokamas maitinimas:</text:span></text:p>
      <text:p text:style-name="P83"><text:span text:style-name="T84">5.1.1</text:span><text:span text:style-name="T85">. pietūs;</text:span></text:p>
      <text:p text:style-name="P86"><text:span text:style-name="T87">5.1.2</text:span><text:span text:style-name="T88">. maitinimas mokyklose organizuojamose dieninėse vasaros poilsio stovyklose;</text:span></text:p>
      <text:p text:style-name="P89"><text:span text:style-name="T90">5.1.3</text:span><text:span text:style-name="T91">. pusryčiai, kurie skiriami pagal šio Aprašo 7 ir 8 punktą;<text:s/></text:span></text:p>
      <text:p text:style-name="P92"><text:span text:style-name="T93">5.2</text:span><text:span text:style-name="T94">. parama mokinio reikmenims įsigyti.</text:span></text:p>
      <text:p text:style-name="P95"/>
      <text:p text:style-name="P96"/>
      <text:p text:style-name="P97"><text:span text:style-name="T98">III SKYRIUS</text:span></text:p>
      <text:p text:style-name="P99">MOKINIŲ TEISĖ Į SOCIALINĘ PARAMĄ</text:p>
      <text:p text:style-name="P100"/>
      <text:p text:style-name="P101"><text:span text:style-name="T102">6</text:span><text:span text:style-name="T103">. Mokiniai turi teisę į socialinę paramą – nemokamą maitinimą (pietus ir maitinimą organizuojamose dieninėse vasaros poilsio stovyklose) ir į paramą mokinio reikmenims įsigyti, jeigu vidutinės pajamos vienam iš bendrai gyvenančių asmenų ar vienam gyvenančiam asmeniui per mėnesį yra mažesnės kaip 1,5 valstybės remiamų pajamų (toliau – VRP) dydžio.</text:span></text:p>
      <text:p text:style-name="P104"><text:span text:style-name="T105">7</text:span><text:span text:style-name="T106">.<text:s/></text:span>Mokiniai turi teisę į<text:s/><text:span text:style-name="T107">nemokamą maitinimą</text:span><text:s/>(pusryčius), jeigu vidutinės pajamos vienam iš bendrai gyvenančių asmenų ar vienam gyvenančiam asmeniui per mėnesį yra mažesnės kaip 1,5 VRP dydžio šiais atvejais:</text:p>
      <text:p text:style-name="P108"><text:span text:style-name="T109">7.1</text:span><text:span text:style-name="T110">. vaikas auga su vienu iš tėvų;</text:span></text:p>
      <text:p text:style-name="P111"><text:span text:style-name="T112">7.2</text:span><text:span text:style-name="T113">.</text:span><text:s/>tėvai (vienas iš tėvų) ar mokinys, dėl kurio kreipiamasi, turi negalią,<text:span text:style-name="T114"><text:s/></text:span></text:p>
      <text:p text:style-name="P115"><text:span text:style-name="T116">7.3</text:span><text:span text:style-name="T117">. <text:s/></text:span>šeimoje auga 3 ir daugiau vaikų<text:span text:style-name="T118">;</text:span></text:p>
      <text:p text:style-name="P119"><text:span text:style-name="T120">7.4</text:span><text:span text:style-name="T121">.<text:s/></text:span>mokinys yra patyręs socialinę riziką arba mokinį augina bendrai gyvenantys asmenys, patiriantys socialinę riziką;</text:p>
      <text:p text:style-name="P122"><text:span text:style-name="T123">7.5</text:span><text:span text:style-name="T124">. bendrai gyvenančius asmenis arba vieną gyvenantį asmenį yra ištikusi nelaimė: gaisras, stichinė nelaimė, liga ar kita krizinė situacija.</text:span></text:p>
      <text:p text:style-name="P125"><text:span text:style-name="T126">8</text:span><text:span text:style-name="T127">.<text:s/></text:span><text:span text:style-name="T128"><text:s/>Kitais atvejais mokiniai turi teisę į nemokamą maitinimą – pietus, maitinimą organizuojamose dieninėse vasaros poilsio stovyklose, pusryčius, jeigu vidutinės pajamos vienam asmeniui per mėnesį yra mažesnės kaip 2 VRP dydžiai šiais atvejais:<text:s/></text:span></text:p>
      <text:p text:style-name="P129"><text:span text:style-name="T130">8.1</text:span><text:span text:style-name="T131">. vaikas auga su vienu iš tėvų;</text:span></text:p>
      <text:p text:style-name="P132"><text:span text:style-name="T133">8.2</text:span><text:span text:style-name="T134">.</text:span><text:s/>tėvai (vienas iš tėvų) ar mokinys, dėl kurio kreipiamasi, turi negalią,<text:span text:style-name="T135"><text:s/></text:span></text:p>
      <text:p text:style-name="P136"><text:span text:style-name="T137">8.3</text:span><text:span text:style-name="T138">. <text:s/></text:span>šeimoje auga 3 ir daugiau vaikų<text:span text:style-name="T139">;</text:span></text:p>
      <text:p text:style-name="P140"><text:span text:style-name="T141">8.4</text:span><text:span text:style-name="T142">.<text:s/></text:span>mokinys yra patyręs socialinę riziką arba mokinį augina bendrai gyvenantys asmenys, patiriantys socialinę riziką;</text:p>
      <text:p text:style-name="P143"><text:span text:style-name="T144">8.5</text:span><text:span text:style-name="T145">. bendrai gyvenančius asmenis arba vieną gyvenantį asmenį yra ištikusi nelaimė: gaisras, stichinė nelaimė, liga ar kita krizinė situacija.</text:span></text:p>
      <text:p text:style-name="P146"><text:span text:style-name="T147">9</text:span><text:span text:style-name="T148">. Dėl socialinės paramos mokiniams skyrimo Aprašo 7 ir 8 punktuose reikalingumo, Kupiškio rajono savivaldybės administracijos seniūnijų (toliau – seniūnijos) socialiniai darbuotojai ir Kupiškio socialinių paslaugų centro socialiniai darbuotojai surašo buities ir gyvenimo sąlygų patikrinimo aktą ir rekomendaciją, kuriuos pateikia<text:s/></text:span><text:span text:style-name="T149">Kupiškio rajono savivaldybės administracijos Socialinės paramos skyriui (toliau – Socialinės paramos skyrius). Dėl<text:s/></text:span>mokinių, kurie yra patyrę socialinę riziką arba mokinį augina bendrai gyvenantys asmenys, patiriantys socialinę riziką,<text:span text:style-name="T150"><text:s/>buities ir gyvenimo sąlygų patikrinimo aktą ir rekomendaciją surašo ir pateikia Kupiškio socialinių paslaugų centro socialiniai darbuotojai.</text:span></text:p>
      <text:p text:style-name="P151"/>
      <text:p text:style-name="P152"><text:span text:style-name="T153">IV</text:span><text:span text:style-name="T154"><text:s/></text:span><text:span text:style-name="T155">SKYRIUS</text:span></text:p>
      <text:p text:style-name="P156"><text:span text:style-name="T157">ŠEIMOS PAJAMŲ SOCIALINEI PARAMAI MOKINIAMS GAUTI APSKAIČIAVIMAS</text:span></text:p>
      <text:p text:style-name="P158"/>
      <text:p text:style-name="P159"><text:span text:style-name="T160">10</text:span><text:span text:style-name="T161">. Mokinių teisė socialinei paramai mokiniams gauti nustatoma apskaičiuojant<text:s/></text:span><text:span text:style-name="T162">vidutines pajamas vienam asmeniui</text:span><text:span text:style-name="T163">, vadovaujantis Lietuvos Respublikos socialinės paramos mokiniams įstatymo 6 straipsnio ir<text:s/></text:span><text:span text:style-name="T164">Lietuvos Respublikos piniginės socialinės paramos nepasiturintiems gyventojams įstatymo nuostatomis.</text:span></text:p>
      <text:p text:style-name="P165"/>
      <text:p text:style-name="P166"><text:span text:style-name="T167">V</text:span><text:span text:style-name="T168"><text:s/>SKYRIUS</text:span></text:p>
      <text:p text:style-name="P169"><text:span text:style-name="T170">KREIPIMASIS DĖL SOCIALINĖS PARAMOS MOKINIAMS</text:span></text:p>
      <text:p text:style-name="P171"/>
      <text:p text:style-name="P172"><text:span text:style-name="T173">11</text:span><text:span text:style-name="T174">. Kreiptis dėl socialinės paramos mokiniams turi teisę:</text:span></text:p>
      <text:p text:style-name="P175"><text:span text:style-name="T176">11.1</text:span><text:span text:style-name="T177">. vienas iš mokinio tėvų ar kitų bendrai gyvenančių pilnamečių asmenų, globėjų (rūpintojų), pilnametis mokinys ar nepilnametis mokinys, kuris yra susituokęs arba emancipuotas (toliau – pareiškėjas);</text:span></text:p>
      <text:p text:style-name="P178"><text:span text:style-name="T179">11.2</text:span><text:span text:style-name="T180">. mokykla ar ikimokyklinė ugdymo įstaiga (toliau – mokykla), jeigu socialinė parama mokiniui yra būtina, bet mokinio tėvai, globėjai (rūpintojai) nesikreipia dėl socialinės paramos mokiniui. Mokykla apie tai per 3 darbo dienas <text:s/>raštu informuoja Socialinės paramos skyrių ir pateikia turimą informaciją, reikalingą socialinei paramai mokiniams skirti. Tokiu atveju seniūnijų ir Kupiškio socialinių paslaugų centro socialiniai darbuotojai tikrina bendrai gyvenančių asmenų ar vieno gyvenančio asmens gyvenimo sąlygas ir surašo buities ir gyvenimo sąlygų patikrinimo aktą.</text:span></text:p>
      <text:p text:style-name="P181"><text:span text:style-name="T182">12</text:span><text:span text:style-name="T183">. Seniūnijų gyventojai dėl socialinės paramos mokiniams kreipiasi į gyvenamosios vietos seniūniją, miesto gyventojai – į Socialinės paramos skyrių, užpildydami Lietuvos Respublikos socialinės apsaugos ir darbo ministro įsakymu patvirtintą prašymo-paraiškos (prašymo) socialinei paramai mokiniams gauti formą ir prideda reikalingus dokumentus, nustatytus Piniginės socialinės paramos nepasiturintiems gyventojams įstatymo 20 straipsnyje, išskyrus duomenis apie bendrai gyvenančių asmenų ar vieno gyvenančio asmens turimą turtą.<text:s/></text:span></text:p>
      <text:p text:style-name="P184"><text:span text:style-name="T185">13</text:span><text:span text:style-name="T186">. Gautus prašymus su visais reikiamais dokumentais ir lydraščiu seniūnijos ne vėliau kaip per 3 darbo dienas nuo visų reikalingų dokumentų gavimo dienos perduoda Socialinės paramos skyriui.<text:s/></text:span></text:p>
      <text:p text:style-name="P187"><text:span text:style-name="T188">14</text:span><text:span text:style-name="T189">. Kreipimosi dėl socialinės paramos mokiniams terminai:</text:span></text:p>
      <text:p text:style-name="P190"><text:span text:style-name="T191">14.1</text:span><text:span text:style-name="T192">. dėl paramos mokinio reikmenims įsigyti – nuo kalendorinių metų liepos 1 dienos iki kalendorinių metų spalio 5 dienos;</text:span></text:p>
      <text:p text:style-name="P193"><text:span text:style-name="T194">14.2</text:span><text:span text:style-name="T195">. dėl nemokamo maitinimo – nuo kalendorinių metų liepos 1 dienos, kad mokinys gautų nemokamą maitinimą nuo mokslo metų pradžios iki mokslo metų pabaigos;</text:span></text:p>
      <text:p text:style-name="P196"><text:span text:style-name="T197">14.3</text:span><text:span text:style-name="T198">. dėl maitinimo vasaros atostogų metu mokykloje organizuojamoje dieninėje vasaros poilsio stovykloje – nuo kalendorinių metų gegužės 1 dienos. <text:s/>Atskiras prašymas nereikalingas, kai paskutinį mokslo metų mėnesį mokinys turėjo teisę gauti nemokamą maitinimą šio Aprašo 7 ir 8 <text:s/>punktuose nustatytais atvejais.</text:span></text:p>
      <text:p text:style-name="P199"><text:span text:style-name="T200">15</text:span><text:span text:style-name="T201">. Jei kreipimosi dėl socialinės paramos mokiniams metu bendrai gyvenantys asmenys ar vienas gyvenantis asmuo gauna piniginę socialinę paramą pagal Piniginės socialinės paramos nepasiturintiems gyventojams įstatymą, pareiškėjas gali pateikti mokyklos administracijai, seniūnijai ar Socialinės paramos skyriui <text:s/>laisvos formos prašymą socialinei paramai mokiniams gauti.</text:span></text:p>
      <text:p text:style-name="P202"><text:span text:style-name="T203">VI</text:span><text:span text:style-name="T204"><text:s/>SKYRIUS</text:span></text:p>
      <text:p text:style-name="P205"><text:span text:style-name="T206">SOCIALINĖS PARAMOS MOKINIAMS SKYRIMAS</text:span></text:p>
      <text:p text:style-name="P207"/>
      <text:p text:style-name="P208"><text:span text:style-name="T209">16</text:span><text:span text:style-name="T210">. Sprendimą dėl socialinės paramos mokiniams skyrimo priima Kupiškio rajono savivaldybės administracijos direktoriaus įgalioti asmenys. Sprendimas priimamas ne vėliau kaip per 10 darbo dienų nuo prašymo ir visų reikalingų dokumentų Socialinės paramos skyriuje gavimo dienos.</text:span></text:p>
      <text:p text:style-name="P211"><text:span text:style-name="T212">17</text:span><text:span text:style-name="T213">. Mokiniams nemokamas maitinimas skiriamas:<text:s/></text:span></text:p>
      <text:p text:style-name="P214"><text:span text:style-name="T215">17.1</text:span><text:span text:style-name="T216">. nuo mokslo metų pradžios iki mokslo metų pabaigos;<text:s/></text:span></text:p>
      <text:p text:style-name="P217"><text:span text:style-name="T218">17.2</text:span><text:span text:style-name="T219">. pateikus prašymą-paraišką (prašymą) mokslo metais – nuo informacijos apie priimtą sprendimą dėl socialinės paramos mokiniams gavimo mokykloje kitos dienos iki mokslo metų pabaigos;<text:s/></text:span></text:p>
      <text:p text:style-name="P220"><text:span text:style-name="T221">17.3</text:span><text:span text:style-name="T222">. vasaros atostogų metu mokyklos organizuojamose dieninėse vasaros poilsio stovyklose, jei paskutinį mokslo metų mėnesį mokinys turėjo teisę gauti nemokamą maitinimą, be atskiro prašymo nuo mokykloje organizuojamos dieninės vasaros poilsio stovyklos pradžios.<text:s/></text:span></text:p>
      <text:p text:style-name="P223"><text:span text:style-name="T224">18</text:span><text:span text:style-name="T225">. Parama mokinio reikmenims įsigyti skiriama iki prasidedant mokslo metams arba mokslo metais, bet ne vėliau kaip iki einamųjų metų gruodžio 15 d.</text:span></text:p>
      <text:p text:style-name="P226"><text:span text:style-name="T227">19</text:span><text:span text:style-name="T228">. Mokykla dėl socialinės paramos mokiniams skyrimo informuojama ne vėliau kaip per 3 darbo dienas nuo sprendimo priėmimo dienos pateikiant mokyklai sprendimo kopiją.<text:s/></text:span></text:p>
      <text:p text:style-name="P229"><text:span text:style-name="T230">20</text:span><text:span text:style-name="T231">.</text:span><text:span text:style-name="T232"><text:s/></text:span><text:span text:style-name="T233">Pareiškėjas dėl socialinės paramos mokiniams skyrimo informuojamas ne vėliau kaip per 5 darbo dienas nuo sprendimo dėl socialinės paramos mokiniams priėmimo dienos.</text:span></text:p>
      <text:p text:style-name="P234"><text:span text:style-name="T235">21</text:span><text:span text:style-name="T236">. Nustačius, kad per laikotarpį, kurį mokiniui teikiama socialinė parama mokiniams, pasikeitus aplinkybėms, mokinys nebetenka teisės į šią paramą arba pareiškėjas yra pateikęs neteisingus duomenis apie gaunamas pajamas, bendrai gyvenančius asmenis ar kitus duomenis, reikalingus socialinei paramai mokiniams skirti, priimamas sprendimas dėl socialinės paramos<text:s/></text:span><text:soft-page-break/><text:span text:style-name="T237">nutraukimo ir jis pateikiamas mokyklai bei pareiškėjui ne vėliau kaip per 3 darbo dienas nuo šio sprendimo priėmimo dienos. Socialinė parama mokiniui neskiriama nuo kitos dienos po sprendimo dėl socialinės paramos mokiniams nutraukimo mokykloje gavimo dienos.<text:s/></text:span></text:p>
      <text:p text:style-name="P238"><text:span text:style-name="T239">22</text:span><text:span text:style-name="T240">. Savivaldybės administracijos darbuotojai, Kupiškio socialinių paslaugų centro, <text:s/>seniūnijų socialiniai darbuotojai turi teisę tikrinti pareiškėjo pateiktą informaciją, turinčią įtakos teisei į socialinę paramą mokiniams. <text:s/></text:span></text:p>
      <text:p text:style-name="P241"><text:span text:style-name="T242">VII</text:span><text:span text:style-name="T243"><text:s/>SKYRIUS</text:span></text:p>
      <text:p text:style-name="P244"><text:span text:style-name="T245">ATSAKOMYBĖ</text:span></text:p>
      <text:p text:style-name="P246"/>
      <text:p text:style-name="P247"><text:span text:style-name="T248">23</text:span><text:span text:style-name="T249">. Pareiškėjas privalo:</text:span></text:p>
      <text:p text:style-name="P250"><text:span text:style-name="T251">23.1</text:span><text:span text:style-name="T252">. pateikti visą teisingą informaciją, reikalingą teisei į socialinę paramą mokiniams nustatyti;</text:span></text:p>
      <text:p text:style-name="P253"><text:span text:style-name="T254">23.2</text:span><text:span text:style-name="T255">. informuoti apie pasikeitusias aplinkybes, turinčias įtakos teisei į socialinę paramą mokiniams;</text:span></text:p>
      <text:p text:style-name="P256"><text:span text:style-name="T257">23.3</text:span><text:span text:style-name="T258">. sudaryti Savivaldybės administracijos darbuotojams,<text:s/></text:span><text:span text:style-name="T259">Kupiškio socialinių paslaugų centro, <text:s/>seniūnijų socialiniams darbuotojams<text:s/></text:span><text:span text:style-name="T260">galimybę tikrinti šeimos gyvenimo sąlygas ir surašyti buities ir gyvenimo sąlygų patikrinimo aktą;<text:s/></text:span></text:p>
      <text:p text:style-name="P261"><text:span text:style-name="T262">23.4</text:span><text:span text:style-name="T263">. nuslėpęs ar pateikęs neteisingus duomenis, reikalingus socialinei paramai mokiniams gauti, ir dėl to neteisėtai ją gavęs, Socialinės paramos skyriui grąžinti neteisėtai gautos paramos</text:span><text:span text:style-name="T264"><text:s/></text:span><text:span text:style-name="T265">dydžio pinigines lėšas. Neteisėtai gautos ir negrąžintos socialinės paramos</text:span><text:span text:style-name="T266"><text:s/></text:span><text:span text:style-name="T267">mokiniams</text:span><text:span text:style-name="T268"><text:s/></text:span><text:span text:style-name="T269">dydžio piniginės lėšos išieškomos įstatymų nustatyta tvarka.<text:s/></text:span></text:p>
      <text:p text:style-name="P270"><text:span text:style-name="T271">24</text:span><text:span text:style-name="T272">. Seniūnijos:</text:span></text:p>
      <text:p text:style-name="P273"><text:span text:style-name="T274">24.1</text:span><text:span text:style-name="T275">.<text:s/></text:span><text:span text:style-name="T276">atsako už prašymų socialinei paramai mokiniams gauti ir kitų reikalingų dokumentų priėmimą</text:span><text:span text:style-name="T277">;</text:span></text:p>
      <text:p text:style-name="P278"><text:span text:style-name="T279">24.2</text:span><text:span text:style-name="T280">.<text:s/></text:span><text:span text:style-name="T281">pagal savo kompetenciją tikrina pareiškėjų pateiktą informaciją;</text:span></text:p>
      <text:p text:style-name="P282"><text:span text:style-name="T283">24.3</text:span><text:span text:style-name="T284">.<text:s/></text:span><text:span text:style-name="T285">gautus prašymus <text:s/>ir dokumentus ne vėliau kaip per 3 darbo dienas nuo jų gavimo pateikia Socialinės paramos skyriui;</text:span></text:p>
      <text:p text:style-name="P286"><text:span text:style-name="T287">24.4</text:span><text:span text:style-name="T288">.<text:s/></text:span><text:span text:style-name="T289">persiunčia priimtą prašymą <text:s/>mokinio deklaruotos gyvenamosios vietos savivaldybei, jei mokinio deklaruota gyvenamoji vieta kitame rajone;</text:span></text:p>
      <text:p text:style-name="P290"><text:span text:style-name="T291">24.5</text:span><text:span text:style-name="T292">.<text:s/></text:span><text:span text:style-name="T293">gavę informaciją apie pasikeitusias aplinkybes, turinčias įtakos socialinei paramai mokiniams gauti, ar kilus įtarimui, kad pateikta neteisinga informacija arba ji yra nuslėpta, apie tai informuoja<text:s/></text:span><text:span text:style-name="T294">Socialinės paramos skyrių</text:span><text:span text:style-name="T295">.</text:span></text:p>
      <text:p text:style-name="P296"><text:span text:style-name="T297">25</text:span><text:span text:style-name="T298">. Mokykla:</text:span></text:p>
      <text:p text:style-name="P299"><text:span text:style-name="T300">25.1</text:span><text:span text:style-name="T301">.<text:s/></text:span><text:span text:style-name="T302">už mokinių nemokamo maitinimo organizavimą ir aprūpinimą mokinio reikmenimis atsako mokyklos direktorius, kuris paskiria asmenis nemokamam maitinimui<text:s/></text:span><text:soft-page-break/><text:span text:style-name="T303">organizuoti ir mokinio reikmenimis aprūpinti bei pasitvirtina nemokamo maitinimo ir aprūpinimo mokinio reikmenimis organizavimo tvarką;</text:span></text:p>
      <text:p text:style-name="P304"><text:span text:style-name="T305">25.2</text:span><text:span text:style-name="T306">. raštu per 3 darbo dienas <text:s/>informuoja Socialinės paramos skyrių ir prašo skirti socialinę paramą mokiniams, jeigu mokinys patiria socialinę riziką ir mokinio tėvai nepateikia prašymo;<text:s/></text:span></text:p>
      <text:p text:style-name="P307"><text:span text:style-name="T308">25.3</text:span><text:span text:style-name="T309">. gavusi informaciją apie pasikeitusias aplinkybes, turinčias įtakos socialinei paramai mokiniams gauti, ar kilus įtarimui, kad pateikta neteisinga informacija arba ji yra nuslėpta, apie tai informuoja Socialinės paramos skyrių.</text:span></text:p>
      <text:p text:style-name="P310"><text:span text:style-name="T311">26</text:span><text:span text:style-name="T312">. Socialinės paramos skyrius:</text:span></text:p>
      <text:p text:style-name="P313"><text:span text:style-name="T314">26.1</text:span><text:span text:style-name="T315">.<text:s/></text:span><text:span text:style-name="T316">atsako už prašymų socialinei paramai mokiniams gauti, kitų reikalingų dokumentų priėmimą ir sprendimų parengimą</text:span><text:span text:style-name="T317">;</text:span></text:p>
      <text:p text:style-name="P318"><text:span text:style-name="T319">26.2</text:span><text:span text:style-name="T320">.<text:s/></text:span><text:span text:style-name="T321">tikrina pareiškėjų pateiktą informaciją, turinčią įtakos teisei į socialinę paramą mokiniams, suveda duomenis į socialinės paramos informacinę sistemos (SPIS) duomenų bazę;</text:span></text:p>
      <text:p text:style-name="P322"><text:span text:style-name="T323">26.3</text:span><text:span text:style-name="T324">.</text:span><text:span text:style-name="T325"><text:s/>vertina bendrai gyvenančių asmenų arba vieno gyvenančio asmens pajamas;</text:span></text:p>
      <text:p text:style-name="P326"><text:span text:style-name="T327">26.4</text:span><text:span text:style-name="T328">.<text:s/></text:span><text:span text:style-name="T329">kilus įtarimui nedelsdamas praneša socialiniams darbuotojams apie būtinybę patikrinti mokinio bendrai gyvenančių asmenų gyvenimo sąlygas;</text:span></text:p>
      <text:p text:style-name="P330"><text:span text:style-name="T331">26.5</text:span><text:span text:style-name="T332">.<text:s/></text:span><text:span text:style-name="T333">teikia ataskaitas Socialinės apsaugos ir darbo ministerijai apie suteiktą socialinę paramą mokiniams.<text:s/></text:span></text:p>
      <text:p text:style-name="P334"><text:span text:style-name="T335">27</text:span><text:span text:style-name="T336">. Savivaldybės administracija atsako už valstybės ir savivaldybės biudžeto lėšų, skiriamų socialinei paramai mokiniams tikslingą panaudojimą. Lėšų,</text:span><text:span text:style-name="T337"><text:s/>skirtų socialinei paramai mokiniams, <text:s/>panaudojimo kontrolę atlieka valstybės bei savivaldybės institucijos.</text:span></text:p>
      <text:p text:style-name="P338"><text:span text:style-name="T339">28</text:span><text:span text:style-name="T340">. Pasikeitus šiame Apraše nurodytiems teisės aktams, tiesiogiai taikomos naujos tų aktų nuostatos.</text:span></text:p>
      <text:p text:style-name="P341"><text:span text:style-name="T342">VIII</text:span><text:span text:style-name="T343"><text:s/>SKYRIUS</text:span></text:p>
      <text:p text:style-name="P344"><text:span text:style-name="T345">BAIGIAMOSIOS NUOSTATOS</text:span></text:p>
      <text:p text:style-name="P346"/>
      <text:p text:style-name="P347"><text:span text:style-name="T348">29</text:span><text:span text:style-name="T349">. <text:s/>Sprendimas dėl socialinės paramos mokiniams skyrimo gali būti skundžiamas Lietuvos Respublikos administracinių bylų teisenos įstatymo nustatyta tvarka.</text:span></text:p>
      <text:p text:style-name="P350"><text:span text:style-name="T35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6-26T13:10:00Z</meta:creation-date>
    <dc:date>2019-06-26T13:10:00Z</dc:date>
    <meta:print-date>2016-06-30T08:29:00Z</meta:print-date>
    <meta:template xlink:href="Normal.dotm" xlink:type="simple"/>
    <meta:editing-cycles>2</meta:editing-cycles>
    <meta:editing-duration>PT0S</meta:editing-duration>
    <meta:document-statistic meta:page-count="8" meta:paragraph-count="120" meta:word-count="1952" meta:character-count="15209" meta:row-count="431" meta:non-whitespace-character-count="13377"/>
  </office:meta>
</office:document-meta>
</file>