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10%" fo:text-indent="0.8659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0%" fo:text-indent="0.8659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0%" fo:text-indent="0.865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10%" fo:text-indent="0.865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10%" fo:text-indent="0.8659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0%" fo:text-indent="0.8659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0%" fo:text-indent="0.8659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0%" fo:text-indent="0.8659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0%" fo:text-indent="0.865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10%" fo:text-indent="0.8659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10%" fo:text-indent="0.8659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DĖL ŠVIETIMO IR MOKSLO MINISTRO 2010 M. SPALIO 14 D. ĮSAKYMO NR. V-1775 „DĖL 2007–2013 M. ŽMOGIŠKŲJŲ IŠTEKLIŲ PLĖTROS VEIKSMŲ PROGRAMOS</text:p>
      <text:p text:style-name="P14"><text:span text:style-name="T15">3 PRIORITETO „TYRĖJŲ GEBĖJIMŲ STIPRINIMAS“</text:span></text:p>
      <text:p text:style-name="P16"><text:span text:style-name="T17">VP1-3.1-ŠMM-01-V PRIEMONĖS „MOKSLININKŲ IR KITŲ TYRĖJŲ KVALIFIKACIJOS TOBULINIMAS, MOBILUMO IR STUDENTŲ MOKSLINIŲ DARBŲ SKATINIMAS“ PROJEKTŲ FINANSAVIMO SĄLYGŲ APRAŠO NR. 3 PATVIRTINIMO“ PAKEITIMO</text:span></text:p>
      <text:p text:style-name="P18"/>
      <text:p text:style-name="P19">2015 m. rugpjūčio 20 d. Nr. V-903</text:p>
      <text:p text:style-name="P20"><text:span text:style-name="T21">Vilnius</text:span></text:p>
      <text:p text:style-name="P22"/>
      <text:p text:style-name="P23"/>
      <text:p text:style-name="P24"><text:span text:style-name="T25">Vadovaudamasi Projektų administravimo ir finansavimo taisyklių, patvirtintų Lietuvos Respublikos Vyriausybės 2007 m. gruodžio 19 d. nutarimu Nr. 1443 „Dėl Projektų administravimo ir finansavimo taisyklių patvirtinimo“, 29.1 papunkčiu,</text:span></text:p>
      <text:p text:style-name="P26"><text:span text:style-name="T27">p a k e i č i u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ą Nr. 3, patvirtintą Lietuvos Respublikos švietimo ir mokslo ministro 2010 m. spalio 14 d. įsakymu Nr. V-1775 „Dėl 2007–2013 m. Žmogiškųjų išteklių plėtros veiksmų programos 3 prioriteto „Tyrėjų gebėjimų stiprinimas“ VP1-3.1-ŠMM-01-V priemonės „Mokslininkų ir kitų tyrėjų mobilumo ir studentų mokslinių darbų skatinimas“ projektų finansavimo sąlygų aprašo Nr. 3 patvirtinimo“ (toliau – Aprašas):</text:span></text:p>
      <text:p text:style-name="P28"><text:span text:style-name="T29">1</text:span><text:span text:style-name="T30">. Pakeičiu Aprašo 2 priedo 1 pastraipos<text:s/></text:span><text:span text:style-name="T31">„</text:span><text:span text:style-name="T32">Studentų, kurie sėkmingai baigė formaliojo švietimo programas bei įgijo valstybės pripažįstamą kvalifikaciją, dalis (F)“ 2 skiltį „Rodiklio paaiškinimas“</text:span><text:span text:style-name="T33"><text:s/>ir ją išdėstau taip:</text:span></text:p>
      <text:p text:style-name="P34"><text:span text:style-name="T35">„Studentai – suprantama taip, kaip tai apibrėžta Lietuvos Respublikos mokslo ir studijų įstatyme.</text:span></text:p>
      <text:p text:style-name="P36"><text:span text:style-name="T37">Valstybės pripažįstamą kvalifikaciją įgijo asmenys, kurie išlaikė kvalifikacinius (baigiamuosius) egzaminus, apgynė daktaro disertaciją ir jiems suteiktas mokslo daktaro laipsnis.</text:span></text:p>
      <text:p text:style-name="P38"><text:span text:style-name="T39">Jeigu įgyvendinant projektą finansuojama tik dalis formaliojo švietimo programos (tam tikras kursas, semestras, modulis, dalykas, praktika, stažuotė ir pan.), turi būti gaunamas teigiamas jos baigimo įvertinimas, išmatuojamas studijų kreditais.</text:span></text:p>
      <text:p text:style-name="P40"><text:span text:style-name="T41">Formaliojo švietimo apibrėžimas pateiktas Lietuvos Respublikos švietimo įstatyme.</text:span></text:p>
      <text:p text:style-name="P42"><text:span text:style-name="T43">Tas pats asmuo, dalyvavęs keliuose projekto mokymuose, skaičiuojamas vieną kartą.“</text:span></text:p>
      <text:p text:style-name="P44"><text:span text:style-name="T45">2</text:span><text:span text:style-name="T46">. Pakeičiu Aprašo 2 priedo 1 pastraipos</text:span><text:span text:style-name="T47"><text:s/></text:span><text:span text:style-name="T48">„</text:span><text:span text:style-name="T49">Studentų, kurie sėkmingai baigė formaliojo švietimo programas bei įgijo valstybės pripažįstamą kvalifikaciją, dalis (F)“ 7 skiltį „Laikas“ ir ją išdėstau</text:span><text:span text:style-name="T50"><text:s/>taip:</text:span></text:p>
      <text:p text:style-name="P51"><text:span text:style-name="T52">„Rodiklis matuojamas nuolat.</text:span></text:p>
      <text:p text:style-name="P53"><text:span text:style-name="T54">Duomenys apie rodiklio pasiekimą renkami ne rečiau kaip 1 kartą per ketvirtį pagal mokėjimo prašymų teikimo periodiškumą ir kas metus teikiant ataskaitą po projekto užbaigimo.“</text:span></text:p>
      <text:p text:style-name="P55"/>
      <text:p text:style-name="P56"/>
      <text:p text:style-name="P57"/>
      <text:p text:style-name="P58">Švietimo ir mokslo ministrė<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_VP1-3 1-SMM-01-V_Nr_3_keitimas_galutinis.docx</dc:title>
    <meta:initial-creator>akraujunaite</meta:initial-creator>
    <dc:creator>Adlib User</dc:creator>
    <meta:creation-date>2015-08-21T08:29:00Z</meta:creation-date>
    <dc:date>2015-08-21T08:29:00Z</dc:date>
    <meta:print-date>2014-07-31T11:0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31" meta:word-count="345" meta:character-count="2763" meta:row-count="136" meta:non-whitespace-character-count="2449"/>
  </office:meta>
</office:document-meta>
</file>