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6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18" style:parent-style-name="DefaultParagraphFont" style:family="text">
      <style:text-properties style:font-name-asian="Arial Unicode MS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1in"/>
      <style:text-properties style:font-name-asian="Arial Unicode MS" style:font-name-complex="Tahoma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1in"/>
      <style:text-properties style:font-name-asian="Arial Unicode MS" style:font-name-complex="Tahoma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T2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Tahoma" style:font-size-complex="12pt" style:language-asian="lt" style:country-asian="LT"/>
    </style:style>
  </office:automatic-styles>
  <office:body>
    <office:text text:use-soft-page-breaks="true">
      <text:p text:style-name="P1"/>
      <text:p text:style-name="P2">LIETUVOS RESPUBLIKOS ŪKIO MINISTRAS</text:p>
      <text:p text:style-name="P3"/>
      <text:p text:style-name="P4">LIETUVOS RESPUBLIKOS APLINKOS MINISTRAS</text:p>
      <text:p text:style-name="P5"/>
      <text:p text:style-name="P6">ĮSAKYMAS</text:p>
      <text:p text:style-name="P7">DĖL Lietuvos Respublikos ŪKIO ministro ir lietuvos respublikos Aplinkos ministro 2004 m. kovo 17 d. įsakymo nr. 4-74 / D1-117 „DĖL ELEKTROS TINKLŲ STATYBOS RŪŠIŲ SĄRAŠO PATVIRTINIMO“ PRIPAŽINIMO NETEKUSIU GALIOS</text:p>
      <text:p text:style-name="P8"/>
      <text:p text:style-name="P9">2016<text:s/>m.<text:s/>sausio 14<text:s/>d. Nr.<text:s/>4-28/D1-32</text:p>
      <text:p text:style-name="P10">Vilnius</text:p>
      <text:p text:style-name="P11"/>
      <text:p text:style-name="P12"/>
      <text:p text:style-name="P13"><text:span text:style-name="T14">1</text:span><text:span text:style-name="T15">. P r i p a ž į s t a m e</text:span><text:span text:style-name="T16"><text:s/></text:span><text:span text:style-name="T17">netekusiu galios<text:s/></text:span><text:span text:style-name="T18">Lietuvos Respublikos ūkio ministro ir Lietuvos Respublikos aplinkos ministro 2004 m. kovo 17 d. įsakymą Nr. 4-74 / D1-117 „Dėl Elektros tinklų statybos rūšių sąrašo patvirtinimo“.</text:span></text:p>
      <text:p text:style-name="P19"><text:span text:style-name="T20">2</text:span><text:span text:style-name="T21">. N u s t a t o m e, kad šis įsakymas įsigalioja 2016 m. lapkričio 1 dieną.</text:span></text:p>
      <text:p text:style-name="P22"/>
      <text:p text:style-name="P23"/>
      <text:p text:style-name="P24"/>
      <text:p text:style-name="P25">Ūkio ministras<text:tab/><text:tab/><text:tab/><text:tab/><text:tab/><text:s text:c="4"/>Evaldas Gustas</text:p>
      <text:p text:style-name="P26"/>
      <text:p text:style-name="P27"/>
      <text:p text:style-name="P28"><text:span text:style-name="T29">Aplink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gvinovaitė Viktorija</meta:initial-creator>
    <dc:creator>Adlib User</dc:creator>
    <meta:creation-date>2016-01-15T11:49:00Z</meta:creation-date>
    <dc:date>2016-01-15T11:49:00Z</dc:date>
    <meta:print-date>2016-01-06T12:2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85" meta:character-count="741" meta:row-count="19" meta:non-whitespace-character-count="660"/>
  </office:meta>
</office:document-meta>
</file>