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text-align="justify" style:vertical-align="middle" fo:line-height="115%"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text-align="justify" style:vertical-align="middle" fo:line-height="115%"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text-align="justify" style:vertical-align="middle" fo:line-height="115%"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style:vertical-align="middle" fo:line-height="115%"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line-height="115%"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style:vertical-align="middle" fo:line-height="115%"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justify" style:vertical-align="middle" fo:line-height="115%"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text:span text:style-name="T12">DĖL LIETUVOS RESPUBLIKOS ŪKIO MINISTRO 2012 M. gegužės <text:s/>15 D. ĮSAKYMO NR. 4-443 „</text:span><text:span text:style-name="T13">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4">Pakeitimo</text:p>
      <text:p text:style-name="P15"/>
      <text:p text:style-name="P16">2014 m. birželio 30 d. Nr. 4-439</text:p>
      <text:p text:style-name="P17">Vilnius</text:p>
      <text:p text:style-name="P18"/>
      <text:p text:style-name="P19"/>
      <text:p text:style-name="P20"><text:span text:style-name="T21">1</text:span><text:span text:style-name="T22">. P a k e i č i u <text:s/>Lietuvos Respublikos ūkio ministro 2012 m. gegužės 15 d. įsakymą Nr. 4-443 „Dėl<text:s/></text:span><text:span text:style-name="T23">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4">“ ir jį išdėstau nauja redakcija:</text:span></text:p>
      <text:p text:style-name="P25"/>
      <text:p text:style-name="P26"/>
      <text:p text:style-name="P27"><text:span text:style-name="T28">„</text:span><text:span text:style-name="T29">LIETUVOS RESPUBLIKOS ŪKIO MINISTRAS</text:span></text:p>
      <text:p text:style-name="P30"/>
      <text:p text:style-name="P31">įsakymas</text:p>
      <text:p text:style-name="P32">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33"/>
      <text:p text:style-name="P34"><text:span text:style-name="T35">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text:s/></text:span><text:soft-page-break/><text:span text:style-name="T36">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7">Dėl didžiausio leistino valstybės tarnautojų ir darbuotojų, dirbančių pagal darbo sutartis ir gaunančių darbo užmokestį iš valstybės biudžeto ir valstybės pinigų fondų, pareigybių skaičiaus patvirtinimo</text:span><text:span text:style-name="T38">“, 6.11 papunkčiu,</text:span></text:p>
      <text:p text:style-name="P39"><text:span text:style-name="T40">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41"><text:span text:style-name="T42">1</text:span><text:span text:style-name="T43">. Įmonių bankroto valdymo departamente prie Ūkio ministerijos – 24;</text:span></text:p>
      <text:p text:style-name="P44"><text:span text:style-name="T45">2</text:span><text:span text:style-name="T46">. Lietuvos metrologijos inspekcijoje – 45;</text:span></text:p>
      <text:p text:style-name="P47"><text:span text:style-name="T48">3</text:span><text:span text:style-name="T49">. Lietuvos standartizacijos departamente – 52;</text:span></text:p>
      <text:p text:style-name="P50"><text:span text:style-name="T51">4</text:span><text:span text:style-name="T52">. Nacionaliniame akreditacijos biure prie Ūkio ministerijos – 15;</text:span></text:p>
      <text:p text:style-name="P53"><text:span text:style-name="T54">5</text:span><text:span text:style-name="T55">. Valstybinėje ne maisto produktų inspekcijoje prie Ūkio ministerijos – 101;</text:span></text:p>
      <text:p text:style-name="P56"><text:span text:style-name="T57">6</text:span><text:span text:style-name="T58">. Valstybiniame turizmo departamente prie Ūkio ministerijos – 27.“</text:span></text:p>
      <text:p text:style-name="P59"><text:span text:style-name="T60">2</text:span><text:span text:style-name="T61">.<text:s/></text:span>N u s t a t a u, kad šis įsakymas įsigalioja 2014 m. liepos 1 dieną.</text:p>
      <text:p text:style-name="Normal"/>
      <text:p text:style-name="Normal"/>
      <text:p text:style-name="Normal"/>
      <text:p text:style-name="P62">Ūkio ministras<text:tab/><text:tab/><text:tab/><text:tab/><text:tab/><text:tab/><text:tab/><text:tab/><text:tab/><text:tab/><text:s text:c="4"/>Evaldas Gust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SYSTEM</dc:creator>
    <meta:creation-date>2014-07-08T07:33:00Z</meta:creation-date>
    <dc:date>2014-07-08T07:33:00Z</dc:date>
    <meta:print-date>2014-02-06T08:34:00Z</meta:print-date>
    <meta:template xlink:href="Normal" xlink:type="simple"/>
    <meta:editing-cycles>2</meta:editing-cycles>
    <meta:editing-duration>PT60S</meta:editing-duration>
    <meta:document-statistic meta:page-count="2" meta:paragraph-count="30" meta:word-count="580" meta:character-count="4015" meta:row-count="138" meta:non-whitespace-character-count="3465"/>
  </office:meta>
</office:document-meta>
</file>