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master-page-name="MP1" style:family="paragraph">
      <style:paragraph-properties fo:break-before="page" fo:margin-left="5.9062in" fo:margin-right="-0.0006in">
        <style:tab-stops>
          <style:tab-stop style:type="center" style:position="0.5979in"/>
          <style:tab-stop style:type="right" style:position="3.5194in"/>
        </style:tab-stops>
      </style:paragraph-properties>
    </style:style>
    <style:style style:name="P37" style:parent-style-name="Normal" style:family="paragraph">
      <style:paragraph-properties fo:margin-left="5.9062in" fo:margin-right="-0.0006in">
        <style:tab-stops>
          <style:tab-stop style:type="center" style:position="0.5979in"/>
          <style:tab-stop style:type="right" style:position="3.5194in"/>
        </style:tab-stops>
      </style:paragraph-properties>
    </style:style>
    <style:style style:name="P38" style:parent-style-name="Normal" style:family="paragraph">
      <style:paragraph-properties fo:margin-left="5.9062in" fo:margin-right="-0.0006in">
        <style:tab-stops>
          <style:tab-stop style:type="center" style:position="0.5979in"/>
          <style:tab-stop style:type="right" style:position="3.5194in"/>
        </style:tab-stops>
      </style:paragraph-properties>
    </style:style>
    <style:style style:name="P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8" style:family="table-column">
      <style:table-column-properties style:column-width="0.4687in" style:use-optimal-column-width="false"/>
    </style:style>
    <style:style style:name="TableColumn49" style:family="table-column">
      <style:table-column-properties style:column-width="2.0673in" style:use-optimal-column-width="false"/>
    </style:style>
    <style:style style:name="TableColumn50" style:family="table-column">
      <style:table-column-properties style:column-width="2.4611in" style:use-optimal-column-width="false"/>
    </style:style>
    <style:style style:name="TableColumn51" style:family="table-column">
      <style:table-column-properties style:column-width="1.4534in" style:use-optimal-column-width="false"/>
    </style:style>
    <style:style style:name="TableColumn52" style:family="table-column">
      <style:table-column-properties style:column-width="2.9534in" style:use-optimal-column-width="false"/>
    </style:style>
    <style:style style:name="Table47" style:family="table">
      <style:table-properties style:width="9.404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 style:min-row-height="0.2062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name="TimesLT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style:font-name="TimesLT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7" style:family="table-row">
      <style:table-row-properties style:min-row-height="0.2062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IDAUS REIKALŲ MINISTRAS</text:p>
      <text:p text:style-name="P13"/>
      <text:p text:style-name="P14">ĮSAKYMAS</text:p>
      <text:p text:style-name="P15"><text:span text:style-name="T16">DĖL LIETUVOS RESPUBLIKOS VIDAUS REIKALŲ MINISTERIJOS 2014 METŲ TEISINIO REGULIAVIMO STEBĖSENOS PLANO PATVIRTINIMO</text:span></text:p>
      <text:p text:style-name="P17"/>
      <text:p text:style-name="P18">2014 m. kovo 12 d. Nr. 1V-172</text:p>
      <text:p text:style-name="P19">Vilnius</text:p>
      <text:p text:style-name="P20"/>
      <text:p text:style-name="P21">Vadovaudamasis Teisinio reguliavimo stebėsenos atlikimo tvarkos aprašo, patvirtinto Lietuvos Respublikos teisingumo ministro 2013 m. gegužės 8 d. įsakymu Nr. 1R-142 „<text:span text:style-name="T22">Dėl Teisinio reguliavimo stebėsenos atlikimo tvarkos aprašo ir Teisinio reguliavimo stebėsenos pažymos formos patvirtinimo“,</text:span><text:s text:c="2"/>12 punktu:<text:s/></text:p>
      <text:p text:style-name="P23">1. T v i r t i n u <text:s/>Lietuvos Respublikos vidaus reikalų ministerijos 2014 metų teisinio reguliavimo stebėsenos planą (pridedama).</text:p>
      <text:p text:style-name="P24">2. P a v e d u Vidaus reikalų ministerijos (toliau – ministerija) Viešojo saugumo politikos departamentui:</text:p>
      <text:p text:style-name="P25">2.1. per 5 darbo dienas nuo šio įsakymo įsigaliojimo ministerijos interneto svetainėje paskelbti patvirtintą Lietuvos Respublikos vidaus reikalų ministerijos 2014 metų teisinio reguliavimo stebėsenos planą ir apie šio plano patvirtinimą pranešti Teisingumo ministerijai;</text:p>
      <text:p text:style-name="P26">2.2. per Teisinio reguliavimo stebėsenos atlikimo tvarkos aprašo 16 punkte nustatytą terminą parengti, ministerijos interneto svetainėje paskelbti ir Teisingumo ministerijai pateikti teisingumo ministro įsakymu patvirtintos formos teisinio reguliavimo stebėsenos pažymą. <text:s/></text:p>
      <text:p text:style-name="P27">3. P r i p a ž į s t u <text:s/>netekusiu galios Lietuvos Respublikos vidaus reikalų ministro 2013 m. sausio 4 d. įsakymą Nr. 1V-2 „Dėl Lietuvos Respublikos vidaus reikalų ministerijos 2013 metų teisinio reguliavimo stebėsenos plano patvirtinimo“.</text:p>
      <text:p text:style-name="P28"/>
      <text:p text:style-name="P29"/>
      <text:p text:style-name="P30">Vidaus reikalų ministras<text:tab/><text:tab/><text:tab/><text:tab/><text:s/>Dailis Alfonsas Barakauskas</text:p>
      <text:p text:style-name="P31"/>
      <text:p text:style-name="P32">PATVIRTINTA</text:p>
      <text:p text:style-name="P37">Lietuvos Respublikos vidaus reikalų ministro</text:p>
      <text:p text:style-name="P38">2014 m. kovo 12 d. įsakymu Nr.1V-172</text:p>
      <text:p text:style-name="P39"/>
      <text:p text:style-name="P40"/>
      <text:p text:style-name="P41"><text:span text:style-name="T42">LIETUVOS RESPUBLIKOS VIDAUS REIKALŲ MINISTERIJOS<text:s/></text:span><text:span text:style-name="T43">2014<text:s/></text:span><text:span text:style-name="T44">metų TEISINIO REGULIAVIMO STEBĖSENOS PLANA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Teisinio reguliavimo sritis, kurios stebėsena atliekama</text:p>
          </table:table-cell>
          <table:table-cell table:style-name="TableCell58">
            <text:p text:style-name="P59">Teisės aktas, nustatantis teisinį reguliavimą, kurio stebėsena atliekama</text:p>
          </table:table-cell>
          <table:table-cell table:style-name="TableCell60">
            <text:p text:style-name="P61">Teisinio reguliavimo stebėsenos terminas</text:p>
          </table:table-cell>
          <table:table-cell table:style-name="TableCell62">
            <text:p text:style-name="P63">Už teisinio reguliavimo stebėseną atsakingas asmuo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span text:style-name="T69">A</text:span><text:span text:style-name="T70">smenų vidaus reikalų ministro valdymo srities įstaigoms techninėmis priemonėmis teikiamos informacijos apie planuojamus daryti, daromus arba padarytus pažeidimus<text:s/></text:span><text:span text:style-name="T71">teikimo ir tvarkymo teisinio reguliavimo faktinių rezultatų ir jų atitikties nustatant teisinį reguliavimą planuotiems tikslams ir rezultatams įvertinimas<text:s/></text:span></text:p>
          </table:table-cell>
          <table:table-cell table:style-name="TableCell72">
            <text:p text:style-name="P73"><text:span text:style-name="T74">Informacijos apie pažeidimus teikimo ir tvarkymo tvarkos aprašas, patvirtintas Lietuvos Respublikos Vyriausybės 2012 m. spalio 24 d.</text:span><text:span text:style-name="T75"><text:s/></text:span><text:span text:style-name="T76">nutarimu Nr. 1287 „</text:span><text:span text:style-name="T77">Dėl Informacijos apie pažeidimus teikimo ir tvarkymo tvarkos aprašo patvirtinimo</text:span><text:span text:style-name="T78">“</text:span></text:p>
          </table:table-cell>
          <table:table-cell table:style-name="TableCell79">
            <text:p text:style-name="P80">2014 m. sausio 31 d.–2014 m. gruodžio 31 d.</text:p>
          </table:table-cell>
          <table:table-cell table:style-name="TableCell81">
            <text:p text:style-name="P82">Vidaus reikalų ministerijos<text:s/></text:p>
            <text:p text:style-name="P83">Viešojo saugumo politikos departamento<text:s/></text:p>
            <text:p text:style-name="P84">vyresnioji specialistė</text:p>
            <text:p text:style-name="P85">Karolina Barauskaitė (tel. (8 5) 271 8510,<text:s/></text:p>
            <text:p text:style-name="P86">el. p. karolina.barauskaite@vrm.lt)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Vienodų reikalavimų įstaigų interneto svetainėms<text:s/></text:span><text:span text:style-name="T93">įgyvendinimas</text:span></text:p>
          </table:table-cell>
          <table:table-cell table:style-name="TableCell94">
            <text:p text:style-name="P95"><text:span text:style-name="T96">Lietuvos Respublikos Vyriausybės 2012 m. spalio 24 d.</text:span><text:span text:style-name="T97"><text:s/>nutarimas Nr.<text:s/></text:span><text:span text:style-name="T98">1288 „Dėl Lietuvos Respublikos Vyriausybės 2003 m. balandžio 18 d. nutarimo Nr. 480 „Dėl Bendrųjų reikalavimų valstybės ir savivaldybių institucijų ir įstaigų interneto svetainėms aprašo patvirtinimo“ pakeitimo“</text:span></text:p>
          </table:table-cell>
          <table:table-cell table:style-name="TableCell99">
            <text:p text:style-name="P100">2014 m. sausio 31 d.–2014 m. gruodžio 31 d.</text:p>
          </table:table-cell>
          <table:table-cell table:style-name="TableCell101">
            <text:p text:style-name="P102">Vidaus reikalų ministerijos<text:s/></text:p>
            <text:p text:style-name="P103">Viešojo saugumo politikos departamento<text:s/></text:p>
            <text:p text:style-name="P104">vyresnioji specialistė</text:p>
            <text:p text:style-name="P105">Karolina Barauskaitė (tel. (8 5) 271 8510,<text:s/></text:p>
            <text:p text:style-name="P106">el. p. karolina.barauskaite@vrm.lt)</text:p>
          </table:table-cell>
        </table:table-row>
      </table:table>
      <text:p text:style-name="P107"/>
      <text:p text:style-name="P108">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/>
    </style:style>
    <style:page-layout style:name="PL1">
      <style:page-layout-properties fo:page-width="11in" fo:page-height="8.5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/>
    </style:style>
    <style:style style:name="P3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2</text:p>
      </style:header>
      <style:header-left>
        <text:p text:style-name="P34"/>
      </style:header-left>
      <style:footer>
        <text:p text:style-name="P35"/>
      </style:footer>
      <style:footer-left>
        <text:p text:style-name="P3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7683</meta:initial-creator>
    <dc:creator>adlibuser</dc:creator>
    <meta:creation-date>2016-12-02T07:35:00Z</meta:creation-date>
    <dc:date>2016-12-02T07:35:00Z</dc:date>
    <meta:print-date>2012-12-20T12:1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37" meta:character-count="3419" meta:row-count="103" meta:non-whitespace-character-count="3003"/>
  </office:meta>
</office:document-meta>
</file>