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text-position="super 66.6%"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1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16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text:span text:style-name="T18">DĖL VALSTYBINIO SOCIALINIO DRAUDIMO FONDO VALDYBOS PRIE SOCIAlinės apsaugos ir darbo ministerijos direktoriaus 2010  m.  sausio  8  d. įsakymo nr. v-35 „</text:span><text:span text:style-name="T19">DĖL DUOMENŲ APIE SAVARANKIŠKAI DIRBANČIUS ASMENIS PATEIKIMO IR TIKSLINIMO TAISYKLIŲ IR  SAV  PRANEŠIMO APIE SAVARANKIŠKAI DIRBANČIUS ASMENIS PATVIRTINIMO“</text:span><text:span text:style-name="T20"><text:s/>pakeitimo</text:span></text:p>
      <text:p text:style-name="P21"/>
      <text:p text:style-name="P22">2024 m. rugsėjo 25 d. Nr. V-328</text:p>
      <text:p text:style-name="P23">Vilnius</text:p>
      <text:p text:style-name="P24"/>
      <text:p text:style-name="P25"/>
      <text:p text:style-name="P26"><text:span text:style-name="T27">1</text:span><text:span text:style-name="T28">. P a k e i č i u Duomenų apie savarankiškai dirbančius asmenis pateikimo ir tikslinimo taisykles (toliau – Taisyklės), patvirtintas Valstybinio socialinio draudimo fondo valdybos prie Socialinės apsaugos ir darbo ministerijos (toliau – Fondo valdyba) direktoriaus 2010 m. sausio 8 d. įsakymu  Nr. V-35 „Dėl duomenų apie savarankiškai dirbančius asmenis pateikimo ir tikslinimo taisyklių ir SAV pranešimo apie savarankiškai dirbančius asmenis patvirtinimo“:</text:span></text:p>
      <text:p text:style-name="P29"><text:span text:style-name="T30">1.1</text:span><text:span text:style-name="T31">. išdėstau Taisyklių 2 punktą taip:</text:span></text:p>
      <text:p text:style-name="P32"><text:span text:style-name="T33">„</text:span><text:span text:style-name="T34">2</text:span><text:span text:style-name="T35">. Šios Taisyklės parengtos vadovaujantis 2004 m. balandžio 29 d. Europos Parlamento ir Tarybos reglamentu (EB) Nr. 883/2004 dėl socialinės apsaugos sistemų koordinavimo, 2009 m.  rugsėjo 16 d. Europos Parlamento ir Tarybos reglamentu (EB) Nr. 987/2009, nustatančiu Reglamento (EB) Nr. 883/2004 dėl socialinės apsaugos sistemų koordinavimo įgyvendinimo tvarką, 2003 m. gegužės 14 d. Tarybos reglamentu (EB) Nr. 859/2003, išplečiančiu Reglamento (EEB)  Nr.  1408/71 ir Reglamento (EEB) Nr. 574/72 nuostatų taikymą trečiųjų šalių piliečiams, kuriems jos dar netaikomos dėl jų pilietybės, 2010 m. lapkričio 24 d. Europos Parlamento ir Tarybos reglamentu (ES) Nr.<text:s/></text:span><text:soft-page-break/><text:span text:style-name="T36">1231/2010, kuriuo išplečiamas Reglamento (EB) Nr. 883/2004 ir Reglamento (EB) Nr. 987/2009 taikymas trečiųjų šalių piliečiams, kuriems tie reglamentai dar netaikomi tik dėl jų pilietybės,</text:span><text:span text:style-name="T37"><text:s/></text:span><text:span text:style-name="T38">Lietuvos Respublikos valstybinio socialinio draudimo įstatymu (toliau – VSD  įstatymas),<text:s/></text:span><text:span text:style-name="T39">Valstybės socialinių fondų biudžetų sudarymo ir vykdymo taisyklėmis, patvirtintomis Lietuvos Respublikos socialinės apsaugos ir darbo ministro 2023 m. liepos 13 d. įsakymu Nr. A1-461 „Dėl Valstybės socialinių fondų biudžetų sudarymo ir vykdymo taisyklių patvirtinimo“</text:span><text:span text:style-name="T40">,<text:s/></text:span><text:span text:style-name="T41">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toliau – Nuostatai),</text:span><text:span text:style-name="T42"><text:s/></text:span><text:span text:style-name="T43">Draudėjo kodo ir asmens socialinio draudimo numerio suteikimo ir naudojimo taisyklėmis, patvirtintomis<text:s/></text:span><text:span text:style-name="T44">Valstybinio socialinio draudimo fondo valdybos prie Socialinės apsaugos ir darbo ministerijos (toliau – Fondo valdyba)</text:span><text:span text:style-name="T45"><text:s/>direktoriaus 2020 m. birželio 4 d. įsakymu Nr. V-248 „Dėl Draudėjo kodo ir asmens socialinio draudimo numerio suteikimo ir naudojimo taisyklių patvirtinimo“,<text:s/></text:span><text:span text:style-name="T46">Elektroninės draudėjų aptarnavimo sistemos naudojimo taisyklėmis, patvirtintomis Fondo valdybos direktoriaus 2007 m. gruodžio 20 d. įsakymu Nr. V-665 „Dėl Elektroninės draudėjų aptarnavimo sistemos naudojimo taisyklių patvirtinimo“,<text:s/></text:span><text:span text:style-name="T47">Pavyzdinės pajamų mokesčio deklaracijos GPM311 formos ir jos priedų užpildymo, pateikimo bei tikslinimo taisyklėmis, patvirtintomis Valstybinės mokesčių inspekcijos prie Lietuvos Respublikos finansų ministerijos viršininko  2019  m. gruodžio 12 d. įsakymu Nr. <text:s text:c="4"/>VA-93 „Dėl Pavyzdinės pajamų mokesčio deklaracijos GPM311 formos ir jos priedų formų užpildymo, pateikimo bei tikslinimo taisyklių patvirtinimo.“;</text:span></text:p>
      <text:p text:style-name="P48"><text:span text:style-name="T49">1.2</text:span><text:span text:style-name="T50">. išdėstau Taisyklių 5.7 punktą taip:</text:span></text:p>
      <text:p text:style-name="P51"><text:span text:style-name="T52">„</text:span><text:span text:style-name="T53">5.7</text:span><text:span text:style-name="T54">.</text:span><text:span text:style-name="T55"><text:s/></text:span><text:span text:style-name="T56">Tokiu atveju kai,<text:s/></text:span><text:span text:style-name="T57">VSD įstatyme nustatytais terminais per einamuosius kalendorinius metus mokėjo įmokas, tačiau neteikė SAV pranešimų<text:s/></text:span><text:span text:style-name="T58">5.1.1, 5.1.4, 5.2-5.4, 5.5.1, 5.6.1<text:s/></text:span><text:span text:style-name="T59">papunkčiuose nustatyta tvarka,<text:s/></text:span><text:span text:style-name="T60">dėl sumokėtų įmokų savarankiškai dirbantys asmenys gali pateikti SAV pranešimą.<text:s/></text:span><text:span text:style-name="T61">SAV pranešime nurodyta pajamų, nuo kurių skaičiuojamos įmokos, suma turi sutapti su savarankiškai dirbančio asmens Valstybinei mokesčių inspekcijai deklaruota apmokestinamąja metine pajamų suma ar išsiimta asmeniams poreikiams metine lėšų suma.“;</text:span></text:p>
      <text:p text:style-name="P62"><text:span text:style-name="T63">1.3</text:span><text:span text:style-name="T64">. išdėstau Taisyklių 18 punktą taip:</text:span></text:p>
      <text:p text:style-name="P65"><text:span text:style-name="T66">„</text:span><text:span text:style-name="T67">18</text:span><text:span text:style-name="T68">. Jeigu pagal šių Taisyklių<text:s/></text:span><text:span text:style-name="T69">5.1.1, 5.2-5.4, 5.6.<text:s/></text:span><text:span text:style-name="T70">papunkčiuose nustatyta tvarka pateiktus duomenis Registre įrašyta draudžiamųjų pajamų, nuo kurių skaičiuojamos įmokos, suma didesnė, negu savarankiškai dirbančio asmens Valstybinei mokesčių inspekcijai deklaruota metinė pajamų suma ar išsiimta asmeniniams poreikiams lėšų suma, duomenys Registre<text:s/></text:span><text:soft-page-break/><text:span text:style-name="T71">tikslinami draudėjui pateikus patikslintą SAV pranešimą. SAV pranešime nurodyta pajamų, nuo kurių skaičiuojamos įmokos, suma turi sutapti su savarankiškai dirbančio asmens Valstybinei mokesčių inspekcijai deklaruota metine pajamų suma ar išsiimta asmeniams poreikiams lėšų suma.“;</text:span></text:p>
      <text:p text:style-name="P72"><text:span text:style-name="T73">1.4</text:span><text:span text:style-name="T74">. papildau Taisykles 18</text:span><text:span text:style-name="T75">1</text:span><text:span text:style-name="T76"><text:s/>punktu:</text:span></text:p>
      <text:p text:style-name="P77"><text:span text:style-name="T78">„</text:span><text:span text:style-name="T79">18</text:span><text:span text:style-name="T80">1</text:span><text:span text:style-name="T81">. Pasibaigus pajamų mokesčių deklaracijų Valstybinei mokesčių inspekcijai teikimo laikotarpiui, nustačius, kad savarankiškai dirbančių asmenų pateiktų SAV pranešimų duomenys už atitinkamais mokestiniais metais gautas pajamas nesutampa su iš Valstybinės mokesčių inspekcijos gautos deklaracijos duomenimis (Valstybinei mokesčių inspekcijai deklaravo mažesnes arba nulines apmokestinamąsias pajamas nei įrašyta Registre pagal SAV pranešimus)</text:span><text:span text:style-name="T82">, savarankiškai dirbančiam asmeniui nepateikus patikslinto SAV pranešimo, duomenys apie draudžiamųjų pajamų ir įmokų sumas tikslinami/ įrašomi į Registrą Fondo valdybos teritorinio skyriaus sprendimu, vadovaujantis Valstybinės mokesčių inspekcijos pateiktais duomenimis apie savarankiškai dirbančio asmens deklaruotas metines pajamų sumas ar išsiimtas asmeniniams poreikiams lėšų sumas ir šių sumų išskaidymą pagal kiekvieną kalendorinį mėnesį.“;</text:span></text:p>
      <text:p text:style-name="P83"><text:span text:style-name="T84">1.5</text:span><text:span text:style-name="T85">. išdėstau Taisyklių 20 punktą taip:</text:span></text:p>
      <text:p text:style-name="P86"><text:span text:style-name="T87">„</text:span><text:span text:style-name="T88">20</text:span><text:span text:style-name="T89">. Savarankiškai dirbančių asmenų, nepateikusių duomenų šių Taisyklių<text:s/></text:span><text:span text:style-name="T90">5.1.1, 5.1.4, 5.2 - 5.4, 5.6.1<text:s/></text:span><text:span text:style-name="T91">papunkčiuose nustatyta tvarka, arba kai teikti duomenys nesutampa su iš Valstybinės mokesčių inspekcijos gautais duomenimis, duomenys apie draudžiamųjų pajamų ir įmokų sumas įrašomi į Registrą vadovaujantis Valstybinės mokesčių inspekcijos pateiktais duomenimis apie savarankiškai dirbančio asmens deklaruotas metines pajamų sumas ar išsiimtas asmeniniams poreikiams lėšų sumas ir šių sumų išskaidymą pagal kiekvieną kalendorinį mėnesį. Jeigu duomenys apie savarankiškai dirbančio asmens deklaruotų metinių pajamų ar išsiimtų asmeniniams poreikiams lėšų sumų išskaidymą pagal kiekvieną kalendorinį mėnesį Valstybinei mokesčių inspekcijai nepateikti (</text:span><text:span text:style-name="T92">pasirinktas įmokų tipas „SoDros metinis“),<text:s/></text:span><text:span text:style-name="T93">duomenys apie draudžiamųjų pajamų ir įmokų sumas įrašomi Registre, atsižvelgiant į savarankiškai dirbančio asmens veiklos vykdymo laikotarpius pagal kiekvieno mėnesio kalendorinių dienų skaičių ir sumokėtas įmokas.“;</text:span></text:p>
      <text:p text:style-name="P94"><text:span text:style-name="T95">1.6</text:span><text:span text:style-name="T96">.<text:s/></text:span><text:span text:style-name="T97">papildau Taisykles 20</text:span><text:span text:style-name="T98">1</text:span><text:span text:style-name="T99"><text:s/>punktu:</text:span></text:p>
      <text:p text:style-name="P100"><text:span text:style-name="T101">„</text:span><text:span text:style-name="T102">20</text:span><text:span text:style-name="T103">1</text:span><text:span text:style-name="T104">. Pasibaigus pajamų mokesčių deklaracijų teikimo Valstybinei mokesčių inspekcijai terminui,<text:s/></text:span><text:span text:style-name="T105">pateiktų SAV pranešimų duomenys apie savarankiškai dirbančių asmenų draudžiamųjų pajamų ir įmokų sumas įrašomi tik tuo atveju jeigu<text:s/></text:span><text:span text:style-name="T106">SAV pranešime<text:s/></text:span><text:span text:style-name="T107">nurodyta pajamų, nuo kurių skaičiuojamos įmokos, suma sutampa su savarankiškai dirbančio asmens Valstybinei mokesčių inspekcijai deklaruota metine pajamų suma ar išsiimta asmeniams poreikiams lėšų suma.“</text:span></text:p>
      <text:p text:style-name="P108"><text:span text:style-name="T109">2</text:span><text:span text:style-name="T110">. Į p a r e i g o j u:</text:span></text:p>
      <text:p text:style-name="P111"><text:span text:style-name="T112">2.1</text:span><text:span text:style-name="T113">. Fondo valdybos Teisės skyrių šį įsakymą pateikti teisės aktų registrui;</text:span></text:p>
      <text:p text:style-name="P114"><text:span text:style-name="T115">2.2</text:span><text:span text:style-name="T116">. Fondo valdybos Klientų aptarnavimo valdymo skyrių šį įsakymą paskelbti Fondo valdybos interneto svetainėje;</text:span></text:p>
      <text:p text:style-name="P117"><text:span text:style-name="T118">2.3</text:span><text:span text:style-name="T119">. Fondo valdybos Registrų tvarkymo skyrių šį įsakymą paskelbti Valstybinio socialinio draudimo fondo administravimo įstaigų intraneto svetainėje;</text:span></text:p>
      <text:p text:style-name="P120"><text:span text:style-name="T121">2.4</text:span><text:span text:style-name="T122">. Fondo valdybos Dokumentų tvarkymo skyrių šį įsakymą išsiųsti Fondo valdybos direktoriaus pavaduotojams, Fondo valdybos padaliniams ir Valstybinio socialinio draudimo fondo valdybos teritoriniams skyriams.</text:span></text:p>
      <text:p text:style-name="P123"/>
      <text:p text:style-name="Normal"/>
      <text:p text:style-name="Normal"><text:span text:style-name="T124">Direktorius</text:span><text:span text:style-name="T125"><text:tab/><text:s text:c="109"/>Kęstutis Čereš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9-25T18:46:00Z</meta:creation-date>
    <dc:date>2024-09-25T18:46:00Z</dc:date>
    <meta:print-date>2023-01-18T09:47:00Z</meta:print-date>
    <meta:template xlink:href="Normal.dotm" xlink:type="simple"/>
    <meta:editing-cycles>2</meta:editing-cycles>
    <meta:editing-duration>PT0S</meta:editing-duration>
    <meta:document-statistic meta:page-count="3" meta:paragraph-count="156" meta:word-count="1075" meta:character-count="7998" meta:row-count="307" meta:non-whitespace-character-count="7079"/>
  </office:meta>
</office:document-meta>
</file>