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color="#000000" style:font-size-complex="12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11" style:parent-style-name="Normal" style:family="paragraph">
      <style:paragraph-properties fo:text-align="center" style:vertical-align="middle"/>
      <style:text-properties fo:font-weight="bold" style:font-weight-asian="bold" fo:color="#000000" fo:font-size="14pt" style:font-size-asian="14pt" style:font-size-complex="14pt"/>
    </style:style>
    <style:style style:name="P12" style:parent-style-name="Normal" style:family="paragraph">
      <style:paragraph-properties fo:text-align="center" style:vertical-align="middle"/>
    </style:style>
    <style:style style:name="T13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4" style:parent-style-name="DefaultParagraphFont" style:family="text">
      <style:text-properties fo:font-weight="bold" style:font-weight-asian="bold" fo:color="#000000" fo:font-size="14pt" style:font-size-asian="14pt" style:font-size-complex="14pt" fo:language="en" fo:country="US"/>
    </style:style>
    <style:style style:name="T15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2pt" fo:language="en" fo:country="US"/>
    </style:style>
    <style:style style:name="P17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fo:letter-spacing="-0.0027in"/>
    </style:style>
    <style:style style:name="P65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T69" style:parent-style-name="DefaultParagraphFont" style:family="text">
      <style:text-properties style:font-name-asian="Calibri" fo:color="#000000" style:font-size-complex="12pt"/>
    </style:style>
    <style:style style:name="T70" style:parent-style-name="DefaultParagraphFont" style:family="text">
      <style:text-properties style:font-name-asian="Calibri" fo:color="#000000" style:font-size-complex="12pt"/>
    </style:style>
    <style:style style:name="T71" style:parent-style-name="DefaultParagraphFont" style:family="text">
      <style:text-properties style:font-name-asian="Calibri"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5208in" svg:height="0.62708in" style:rel-width="scale" style:rel-height="scale"><draw:image xlink:href="media/image1.wmf" xlink:type="simple" xlink:show="embed" xlink:actuate="onLoad"/><svg:title/><svg:desc/></draw:frame></text:span></text:p>
      <text:p text:style-name="P9">LIETUVOS RESPUBLIKOS KULTŪROS MINISTRAS</text:p>
      <text:p text:style-name="P10"/>
      <text:p text:style-name="P11">ĮSAKYMAS</text:p>
      <text:p text:style-name="P12"><text:span text:style-name="T13">DĖL KULTŪROS MINISTRO<text:s/></text:span><text:span text:style-name="T14">2022 M. LAPKRIČIO 8</text:span><text:span text:style-name="T15"><text:s/>D. ĮSAKYMO NR. ĮV-889 „DĖL REGIONINIŲ KULTŪROS TARYBŲ SUDARYMO“ PAKEITIMO<text:s/></text:span></text:p>
      <text:p text:style-name="P16"/>
      <text:p text:style-name="P17"><text:span text:style-name="T18">2024 m. rugsėjo 24 d. Nr.<text:s/></text:span><text:span text:style-name="T19">ĮV-764</text:span></text:p>
      <text:p text:style-name="P20">Vilnius</text:p>
      <text:p text:style-name="P21"/>
      <text:p text:style-name="P22"/>
      <text:p text:style-name="P23"><text:span text:style-name="T24">P a k e i č i u Lietuvos Respublikos kultūros ministro 2022 m. lapkričio 8 d. įsakymą Nr. ĮV-889 „Dėl regioninių kultūros tarybų sudarymo“:</text:span></text:p>
      <text:p text:style-name="P25"><text:span text:style-name="T26">1</text:span><text:span text:style-name="T27">. Pakeičiu 2 punktą ir jį išdėstau taip:<text:s/></text:span></text:p>
      <text:p text:style-name="P28"><text:span text:style-name="T29">„</text:span><text:span text:style-name="T30">2</text:span><text:span text:style-name="T31">. Kauno apskrities regioninė kultūros taryba:</text:span></text:p>
      <text:p text:style-name="P32">Linas Balandis – Lietuvos muzikos ir teatro akademijos Choro dirigavimo katedros lektorius, menų daktaras; koncertinės įstaigos Šiaulių valstybinio kamerinio choro „Polifonija“ meno vadovas ir vyriausiasis dirigentas; Generolo Jono Žemaičio Lietuvos karo akademijos vyrų choro „Kariūnas“ meno vadovas ir dirigentas;</text:p>
      <text:p text:style-name="P33">Vakaris Bernotas – Vilniaus dailės akademijos profesorius;</text:p>
      <text:p text:style-name="P34">Dalia Bredelienė – Prienų Justino Marcinkevičiaus viešosios bibliotekos metodininkė;</text:p>
      <text:soft-page-break/>
      <text:p text:style-name="P35">Zita Bružaitė – koncertinės įstaigos „Kauno santaka“ meno ir kultūros projektų vadovė; VšĮ „Akantas“ direktorė;</text:p>
      <text:p text:style-name="P36">Daura Giedraitienė – Raseinių Šaltinio progimnazijos dailės mokytoja metodininkė;</text:p>
      <text:p text:style-name="P37">Ilona Grabijolienė – kultūros ekspertė;</text:p>
      <text:p text:style-name="P38">Zigmas Kalesinskas – Kauno rajono muziejaus direktorius;</text:p>
      <text:p text:style-name="P39">Beata Klimavičienė – renginių organizatorė;</text:p>
      <text:p text:style-name="P40">Giedrė Kontrimė – Jonavos rajono savivaldybės kultūros centro Krašto muziejaus muziejininkė - istorikė;</text:p>
      <text:p text:style-name="P41">Nomeda Prevelienė – kultūros ekspertę;</text:p>
      <text:p text:style-name="P42"><text:span text:style-name="T43">Kęstutis Stadalnykas – kultūros ekspertas.“</text:span></text:p>
      <text:p text:style-name="P44"><text:span text:style-name="T45">2</text:span><text:span text:style-name="T46">. Pakeičiu 4 punktą ir jį išdėstau taip:<text:s/></text:span></text:p>
      <text:p text:style-name="P47"><text:span text:style-name="T48">„</text:span><text:span text:style-name="T49">4</text:span><text:span text:style-name="T50">. Marijampolės apskrities regioninė kultūros taryba:</text:span></text:p>
      <text:p text:style-name="P51">Meilutė Apanavičienė<text:s/><text:span text:style-name="T52">– kultūros ekspertė;<text:s/></text:span></text:p>
      <text:p text:style-name="P53">Giedrė Ciganskienė – Vilkaviškio kultūros centro direktoriaus pavaduotoja kultūrinei veiklai; </text:p>
      <text:p text:style-name="P54">Justinas Linkevičius – Viešoji įstaiga „Aidija“ direktorius;</text:p>
      <text:p text:style-name="P55">Sigita Mikalauskienė – Kazlų Rūdos savivaldybės tarybos narė;</text:p>
      <text:p text:style-name="P56">Sigita Palionienė – Kalvarijos savivaldybės viešosios bibliotekos Informacijos ir kraštotyros skyriaus vedėja;</text:p>
      <text:p text:style-name="P57">Diana Sederavičiūtė-Šakalienė  – Šakių kultūros centro Gelgaudiškio padalinio vadovė;</text:p>
      <text:p text:style-name="P58"><text:span text:style-name="T59">Vilius Vaitiekūnas – asociacijos „Papasakok plačiau“ pirmininkas, asociacijos Aleknaičių bendruomenės vadovas.“</text:span></text:p>
      <text:p text:style-name="P60"><text:span text:style-name="T61">3</text:span><text:span text:style-name="T62">.<text:s/></text:span>I n f o r m u o j u,<text:s/><text:span text:style-name="T63">kad</text:span><text:s/>šis įsakymas<text:s/><text:span text:style-name="T64">per vieną mėnesį<text:s/></text:span>gali būti skundžiamas Lietuvos Respublikos kultūros ministerijai Lietuvos Respublikos viešojo administravimo įstatymo nustatyta tvarka arba Lietuvos administracinių ginčų<text:s/><text:soft-page-break/>komisijai Lietuvos Respublikos ikiteisminio administracinių ginčų nagrinėjimo tvarkos įstatymo nustatyta tvarka, arba Regionų administraciniam teismui Lietuvos Respublikos administracinių bylų teisenos įstatymo nustatyta tvarka.</text:p>
      <text:p text:style-name="P65"/>
      <text:p text:style-name="P66"/>
      <text:p text:style-name="P67"/>
      <text:p text:style-name="P68"><text:span text:style-name="T69">Kultūros ministras</text:span><text:span text:style-name="T70"><text:tab/></text:span><text:span text:style-name="T71"><text:tab/><text:s text:c="15"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astasija dichtiar</meta:initial-creator>
    <dc:creator>adlibuser</dc:creator>
    <meta:creation-date>2024-09-25T06:12:00Z</meta:creation-date>
    <dc:date>2024-09-25T06:12:00Z</dc:date>
    <meta:print-date>2018-10-11T12:29:00Z</meta:print-date>
    <meta:template xlink:href="Normal.dotm" xlink:type="simple"/>
    <meta:editing-cycles>2</meta:editing-cycles>
    <meta:editing-duration>PT0S</meta:editing-duration>
    <meta:document-statistic meta:page-count="3" meta:paragraph-count="23" meta:word-count="332" meta:character-count="2613" meta:row-count="65" meta:non-whitespace-character-count="2304"/>
  </office:meta>
</office:document-meta>
</file>