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margin-left="0.0909in" fo:text-indent="0.401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5in" style:page-number="1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59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60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61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62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63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</style:style>
    <style:style style:name="P64" style:parent-style-name="Normal" style:family="paragraph">
      <style:paragraph-properties fo:margin-left="3.5in">
        <style:tab-stops>
          <style:tab-stop style:type="center" style:position="-0.25in"/>
          <style:tab-stop style:type="right" style:position="3in"/>
        </style:tab-stops>
      </style:paragraph-properties>
      <style:text-properties fo:language="en" fo:country="US"/>
    </style:style>
    <style:style style:name="TableColumn66" style:family="table-column">
      <style:table-column-properties style:column-width="0.3229in" style:use-optimal-column-width="false"/>
    </style:style>
    <style:style style:name="TableColumn67" style:family="table-column">
      <style:table-column-properties style:column-width="0.834in" style:use-optimal-column-width="false"/>
    </style:style>
    <style:style style:name="TableColumn68" style:family="table-column">
      <style:table-column-properties style:column-width="0.8347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1694in" style:use-optimal-column-width="false"/>
    </style:style>
    <style:style style:name="TableColumn72" style:family="table-column">
      <style:table-column-properties style:column-width="0.0888in" style:use-optimal-column-width="false"/>
    </style:style>
    <style:style style:name="TableColumn73" style:family="table-column">
      <style:table-column-properties style:column-width="0.2583in" style:use-optimal-column-width="false"/>
    </style:style>
    <style:style style:name="TableColumn74" style:family="table-column">
      <style:table-column-properties style:column-width="0.2583in" style:use-optimal-column-width="false"/>
    </style:style>
    <style:style style:name="TableColumn75" style:family="table-column">
      <style:table-column-properties style:column-width="0.2583in" style:use-optimal-column-width="false"/>
    </style:style>
    <style:style style:name="TableColumn76" style:family="table-column">
      <style:table-column-properties style:column-width="0.2583in" style:use-optimal-column-width="false"/>
    </style:style>
    <style:style style:name="TableColumn77" style:family="table-column">
      <style:table-column-properties style:column-width="0.2583in" style:use-optimal-column-width="false"/>
    </style:style>
    <style:style style:name="TableColumn78" style:family="table-column">
      <style:table-column-properties style:column-width="0.1833in" style:use-optimal-column-width="false"/>
    </style:style>
    <style:style style:name="TableColumn79" style:family="table-column">
      <style:table-column-properties style:column-width="0.075in" style:use-optimal-column-width="false"/>
    </style:style>
    <style:style style:name="TableColumn80" style:family="table-column">
      <style:table-column-properties style:column-width="0.0236in" style:use-optimal-column-width="false"/>
    </style:style>
    <style:style style:name="TableColumn81" style:family="table-column">
      <style:table-column-properties style:column-width="0.2236in" style:use-optimal-column-width="false"/>
    </style:style>
    <style:style style:name="TableColumn82" style:family="table-column">
      <style:table-column-properties style:column-width="0.0111in" style:use-optimal-column-width="false"/>
    </style:style>
    <style:style style:name="TableColumn83" style:family="table-column">
      <style:table-column-properties style:column-width="0.4375in" style:use-optimal-column-width="false"/>
    </style:style>
    <style:style style:name="TableColumn84" style:family="table-column">
      <style:table-column-properties style:column-width="1.2291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65" style:family="table">
      <style:table-properties style:width="0in" fo:margin-left="0in" table:align="left"/>
    </style:style>
    <style:style style:name="TableRow86" style:family="table-row">
      <style:table-row-properties style:min-row-height="0.6111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079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1145in"/>
    </style:style>
    <style:style style:name="T101" style:parent-style-name="DefaultParagraphFont" style:family="text">
      <style:text-properties style:text-position="super 63.6%" fo:font-size="11pt" style:font-size-asian="11pt" style:font-size-complex="11pt"/>
    </style:style>
    <style:style style:name="T102" style:parent-style-name="DefaultParagraphFont" style:family="text">
      <style:text-properties fo:font-size="7pt" style:font-size-asian="7pt" style:font-size-complex="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text-properties fo:font-size="7pt" style:font-size-asian="7pt" style:font-size-complex="7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text-properties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text-properties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text-properties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0763in"/>
    </style:style>
    <style:style style:name="T131" style:parent-style-name="DefaultParagraphFont" style:family="text">
      <style:text-properties style:text-position="super 63.6%" fo:font-size="11pt" style:font-size-asian="11pt" style:font-size-complex="11pt"/>
    </style:style>
    <style:style style:name="T132" style:parent-style-name="DefaultParagraphFont" style:family="text">
      <style:text-properties fo:font-size="7pt" style:font-size-asian="7pt" style:font-size-complex="7pt"/>
    </style:style>
    <style:style style:name="P133" style:parent-style-name="Normal" style:family="paragraph">
      <style:text-properties fo:font-size="7pt" style:font-size-asian="7pt" style:font-size-complex="7pt"/>
    </style:style>
    <style:style style:name="P134" style:parent-style-name="Normal" style:family="paragraph">
      <style:text-properties fo:font-size="7pt" style:font-size-asian="7pt" style:font-size-complex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7pt" style:font-size-asian="7pt" style:font-size-complex="7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text-properties fo:font-size="7pt" style:font-size-asian="7pt" style:font-size-complex="7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0381in"/>
    </style:style>
    <style:style style:name="T156" style:parent-style-name="DefaultParagraphFont" style:family="text">
      <style:text-properties style:text-position="super 63.6%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text-position="super 63.6%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paragraph-properties fo:text-indent="0.0381in"/>
    </style:style>
    <style:style style:name="T179" style:parent-style-name="DefaultParagraphFont" style:family="text">
      <style:text-properties style:text-position="super 63.6%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834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Wingdings 2" style:font-name-asian="Wingdings 2" style:font-name-complex="Wingdings 2"/>
    </style:style>
    <style:style style:name="T218" style:parent-style-name="DefaultParagraphFont" style:family="text">
      <style:text-properties text:display="none"/>
    </style:style>
    <style:style style:name="T219" style:parent-style-name="DefaultParagraphFont" style:family="text">
      <style:text-properties style:font-name="Wingdings 2" style:font-name-asian="Wingdings 2" style:font-name-complex="Wingdings 2"/>
    </style:style>
    <style:style style:name="T220" style:parent-style-name="DefaultParagraphFont" style:family="text">
      <style:text-properties style:font-name="Wingdings 2" style:font-name-asian="Wingdings 2" style:font-name-complex="Wingdings 2"/>
    </style:style>
    <style:style style:name="T221" style:parent-style-name="DefaultParagraphFont" style:family="text">
      <style:text-properties text:display="none"/>
    </style:style>
    <style:style style:name="T222" style:parent-style-name="DefaultParagraphFont" style:family="text">
      <style:text-properties fo:font-size="8pt" style:font-size-asian="8pt" style:font-size-complex="8pt"/>
    </style:style>
    <style:style style:name="T22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="Wingdings 2" style:font-name-asian="Wingdings 2" style:font-name-complex="Wingdings 2"/>
    </style:style>
    <style:style style:name="T230" style:parent-style-name="DefaultParagraphFont" style:family="text">
      <style:text-properties text:display="none"/>
    </style:style>
    <style:style style:name="T231" style:parent-style-name="DefaultParagraphFont" style:family="text">
      <style:text-properties style:font-name="Wingdings 2" style:font-name-asian="Wingdings 2" style:font-name-complex="Wingdings 2"/>
    </style:style>
    <style:style style:name="T232" style:parent-style-name="DefaultParagraphFont" style:family="text">
      <style:text-properties text:display="none"/>
    </style:style>
    <style:style style:name="T233" style:parent-style-name="DefaultParagraphFont" style:family="text">
      <style:text-properties style:font-name="Wingdings 2" style:font-name-asian="Wingdings 2" style:font-name-complex="Wingdings 2"/>
    </style:style>
    <style:style style:name="T234" style:parent-style-name="DefaultParagraphFont" style:family="text">
      <style:text-properties text:display="none"/>
    </style:style>
    <style:style style:name="T235" style:parent-style-name="DefaultParagraphFont" style:family="text">
      <style:text-properties style:font-name="Wingdings 2" style:font-name-asian="Wingdings 2" style:font-name-complex="Wingdings 2"/>
    </style:style>
    <style:style style:name="T236" style:parent-style-name="DefaultParagraphFont" style:family="text">
      <style:text-properties text:display="none"/>
    </style:style>
    <style:style style:name="T237" style:parent-style-name="DefaultParagraphFont" style:family="text">
      <style:text-properties style:font-name="Wingdings 2" style:font-name-asian="Wingdings 2" style:font-name-complex="Wingdings 2"/>
    </style:style>
    <style:style style:name="T238" style:parent-style-name="DefaultParagraphFont" style:family="text">
      <style:text-properties text:display="none"/>
    </style:style>
    <style:style style:name="T239" style:parent-style-name="DefaultParagraphFont" style:family="text">
      <style:text-properties style:font-name="Wingdings 2" style:font-name-asian="Wingdings 2" style:font-name-complex="Wingdings 2"/>
    </style:style>
    <style:style style:name="T240" style:parent-style-name="DefaultParagraphFont" style:family="text">
      <style:text-properties text:display="none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ableRow242" style:family="table-row">
      <style:table-row-properties style:min-row-height="0.0243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position="super 63.6%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381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P255" style:parent-style-name="Normal" style:family="paragraph">
      <style:paragraph-properties fo:text-indent="0.0381in"/>
    </style:style>
    <style:style style:name="T256" style:parent-style-name="DefaultParagraphFont" style:family="text">
      <style:text-properties style:font-name="Wingdings 2" style:font-name-asian="Wingdings 2" style:font-name-complex="Wingdings 2"/>
    </style:style>
    <style:style style:name="P257" style:parent-style-name="Normal" style:family="paragraph">
      <style:paragraph-properties fo:text-indent="0.0381in"/>
    </style:style>
    <style:style style:name="T258" style:parent-style-name="DefaultParagraphFont" style:family="text">
      <style:text-properties style:font-name="Wingdings 2" style:font-name-asian="Wingdings 2" style:font-name-complex="Wingdings 2"/>
    </style:style>
    <style:style style:name="P259" style:parent-style-name="Normal" style:family="paragraph">
      <style:paragraph-properties fo:text-indent="0.0381in"/>
    </style:style>
    <style:style style:name="T260" style:parent-style-name="DefaultParagraphFont" style:family="text">
      <style:text-properties style:font-name="Wingdings 2" style:font-name-asian="Wingdings 2" style:font-name-complex="Wingdings 2"/>
    </style:style>
    <style:style style:name="P261" style:parent-style-name="Normal" style:family="paragraph">
      <style:paragraph-properties fo:text-indent="0.0381in"/>
    </style:style>
    <style:style style:name="T262" style:parent-style-name="DefaultParagraphFont" style:family="text">
      <style:text-properties style:font-name="Wingdings 2" style:font-name-asian="Wingdings 2" style:font-name-complex="Wingdings 2"/>
    </style:style>
    <style:style style:name="P263" style:parent-style-name="Normal" style:family="paragraph">
      <style:paragraph-properties fo:text-indent="0.0381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text-position="super 63.6%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729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7.1833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7.1833in"/>
        </style:tab-stops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7.183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7.183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7.183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7.1833in"/>
        </style:tab-stops>
      </style:paragraph-properties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size="3pt" style:font-size-asian="3pt" style:font-size-complex="3pt"/>
    </style:style>
    <style:style style:name="TableColumn283" style:family="table-column">
      <style:table-column-properties style:column-width="0.1645in"/>
    </style:style>
    <style:style style:name="TableColumn284" style:family="table-column">
      <style:table-column-properties style:column-width="0.0166in"/>
    </style:style>
    <style:style style:name="TableColumn285" style:family="table-column">
      <style:table-column-properties style:column-width="0.0048in"/>
    </style:style>
    <style:style style:name="TableColumn286" style:family="table-column">
      <style:table-column-properties style:column-width="0.0208in"/>
    </style:style>
    <style:style style:name="TableColumn287" style:family="table-column">
      <style:table-column-properties style:column-width="0.0152in"/>
    </style:style>
    <style:style style:name="TableColumn288" style:family="table-column">
      <style:table-column-properties style:column-width="0.025in"/>
    </style:style>
    <style:style style:name="TableColumn289" style:family="table-column">
      <style:table-column-properties style:column-width="0.0458in"/>
    </style:style>
    <style:style style:name="TableColumn290" style:family="table-column">
      <style:table-column-properties style:column-width="0.1243in"/>
    </style:style>
    <style:style style:name="TableColumn291" style:family="table-column">
      <style:table-column-properties style:column-width="0.0166in"/>
    </style:style>
    <style:style style:name="TableColumn292" style:family="table-column">
      <style:table-column-properties style:column-width="0.0805in"/>
    </style:style>
    <style:style style:name="TableColumn293" style:family="table-column">
      <style:table-column-properties style:column-width="0.0076in"/>
    </style:style>
    <style:style style:name="TableColumn294" style:family="table-column">
      <style:table-column-properties style:column-width="0.6555in"/>
    </style:style>
    <style:style style:name="TableColumn295" style:family="table-column">
      <style:table-column-properties style:column-width="0.5909in"/>
    </style:style>
    <style:style style:name="TableColumn296" style:family="table-column">
      <style:table-column-properties style:column-width="0.4923in"/>
    </style:style>
    <style:style style:name="TableColumn297" style:family="table-column">
      <style:table-column-properties style:column-width="0.3763in"/>
    </style:style>
    <style:style style:name="TableColumn298" style:family="table-column">
      <style:table-column-properties style:column-width="0.2409in"/>
    </style:style>
    <style:style style:name="TableColumn299" style:family="table-column">
      <style:table-column-properties style:column-width="0.2409in"/>
    </style:style>
    <style:style style:name="TableColumn300" style:family="table-column">
      <style:table-column-properties style:column-width="0.0395in"/>
    </style:style>
    <style:style style:name="TableColumn301" style:family="table-column">
      <style:table-column-properties style:column-width="0.1638in"/>
    </style:style>
    <style:style style:name="TableColumn302" style:family="table-column">
      <style:table-column-properties style:column-width="0.0375in"/>
    </style:style>
    <style:style style:name="TableColumn303" style:family="table-column">
      <style:table-column-properties style:column-width="0.2409in"/>
    </style:style>
    <style:style style:name="TableColumn304" style:family="table-column">
      <style:table-column-properties style:column-width="0.0534in"/>
    </style:style>
    <style:style style:name="TableColumn305" style:family="table-column">
      <style:table-column-properties style:column-width="0.1381in"/>
    </style:style>
    <style:style style:name="TableColumn306" style:family="table-column">
      <style:table-column-properties style:column-width="0.05in"/>
    </style:style>
    <style:style style:name="TableColumn307" style:family="table-column">
      <style:table-column-properties style:column-width="0.0486in"/>
    </style:style>
    <style:style style:name="TableColumn308" style:family="table-column">
      <style:table-column-properties style:column-width="0.1923in"/>
    </style:style>
    <style:style style:name="TableColumn309" style:family="table-column">
      <style:table-column-properties style:column-width="0.0423in"/>
    </style:style>
    <style:style style:name="TableColumn310" style:family="table-column">
      <style:table-column-properties style:column-width="0.1986in"/>
    </style:style>
    <style:style style:name="TableColumn311" style:family="table-column">
      <style:table-column-properties style:column-width="0.0375in"/>
    </style:style>
    <style:style style:name="TableColumn312" style:family="table-column">
      <style:table-column-properties style:column-width="0.2034in"/>
    </style:style>
    <style:style style:name="TableColumn313" style:family="table-column">
      <style:table-column-properties style:column-width="0.0361in"/>
    </style:style>
    <style:style style:name="TableColumn314" style:family="table-column">
      <style:table-column-properties style:column-width="0.2048in"/>
    </style:style>
    <style:style style:name="TableColumn315" style:family="table-column">
      <style:table-column-properties style:column-width="0.0333in"/>
    </style:style>
    <style:style style:name="TableColumn316" style:family="table-column">
      <style:table-column-properties style:column-width="0.2083in"/>
    </style:style>
    <style:style style:name="TableColumn317" style:family="table-column">
      <style:table-column-properties style:column-width="0.0298in"/>
    </style:style>
    <style:style style:name="TableColumn318" style:family="table-column">
      <style:table-column-properties style:column-width="0.209in"/>
    </style:style>
    <style:style style:name="TableColumn319" style:family="table-column">
      <style:table-column-properties style:column-width="0.0284in"/>
    </style:style>
    <style:style style:name="TableColumn320" style:family="table-column">
      <style:table-column-properties style:column-width="0.243in"/>
    </style:style>
    <style:style style:name="TableColumn321" style:family="table-column">
      <style:table-column-properties style:column-width="0.2375in"/>
    </style:style>
    <style:style style:name="TableColumn322" style:family="table-column">
      <style:table-column-properties style:column-width="0.2381in"/>
    </style:style>
    <style:style style:name="TableColumn323" style:family="table-column">
      <style:table-column-properties style:column-width="0.0493in"/>
    </style:style>
    <style:style style:name="TableColumn324" style:family="table-column">
      <style:table-column-properties style:column-width="0.0812in"/>
    </style:style>
    <style:style style:name="TableColumn325" style:family="table-column">
      <style:table-column-properties style:column-width="0.1604in"/>
    </style:style>
    <style:style style:name="TableColumn326" style:family="table-column">
      <style:table-column-properties style:column-width="0.1694in"/>
    </style:style>
    <style:style style:name="Table282" style:family="table">
      <style:table-properties style:width="6.4951in" fo:margin-left="0in" table:align="lef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TableRow330" style:family="table-row">
      <style:table-row-properties style:min-row-height="0.0388in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text-position="super 63.6%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388in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Wingdings 2" style:font-name-asian="Wingdings 2" style:font-name-complex="Wingdings 2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346" style:parent-style-name="DefaultParagraphFont" style:family="text">
      <style:text-properties style:font-name="Wingdings 2" style:font-name-asian="Wingdings 2" style:font-name-complex="Wingdings 2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TableColumn350" style:family="table-column">
      <style:table-column-properties style:column-width="6.1506in"/>
    </style:style>
    <style:style style:name="Table349" style:family="table">
      <style:table-properties style:width="6.150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fo:font-size="7pt" style:font-size-asian="7pt" style:font-size-complex="7pt"/>
    </style:style>
    <style:style style:name="T355" style:parent-style-name="DefaultParagraphFont" style:family="text">
      <style:text-properties fo:font-size="7pt" style:font-size-asian="7pt" style:font-size-complex="7pt"/>
    </style:style>
    <style:style style:name="TableRow356" style:family="table-row">
      <style:table-row-properties style:min-row-height="0.038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5pt" style:font-size-asian="5pt" style:font-size-complex="5pt"/>
    </style:style>
    <style:style style:name="TableRow359" style:family="table-row">
      <style:table-row-properties style:min-row-height="0.0388in"/>
    </style:style>
    <style:style style:name="TableCell3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5pt" style:font-size-asian="5pt" style:font-size-complex="5pt"/>
    </style:style>
    <style:style style:name="TableCell3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TableRow364" style:family="table-row">
      <style:table-row-properties style:min-row-height="0.0388in"/>
    </style:style>
    <style:style style:name="TableCell36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5pt" style:font-size-asian="5pt" style:font-size-complex="5pt"/>
    </style:style>
    <style:style style:name="TableCell367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text-position="super 63.6%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Row370" style:family="table-row">
      <style:table-row-properties style:min-row-height="0.0291in"/>
    </style:style>
    <style:style style:name="TableCell37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TableCell37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text-position="super 66.6%" fo:font-size="3pt" style:font-size-asian="3pt" style:font-size-complex="3pt"/>
    </style:style>
    <style:style style:name="TableRow375" style:family="table-row">
      <style:table-row-properties style:min-row-height="0.1041in"/>
    </style:style>
    <style:style style:name="TableCell37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TableCell37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80" style:parent-style-name="DefaultParagraphFont" style:family="text">
      <style:text-properties text:display="none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text:display="none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text:display="none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="Wingdings 2" style:font-name-asian="Wingdings 2" style:font-name-complex="Wingdings 2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text:display="none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291in"/>
    </style:style>
    <style:style style:name="TableCell398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TableCell400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text-position="super 66.6%" fo:font-size="3pt" style:font-size-asian="3pt" style:font-size-complex="3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208in"/>
    </style:style>
    <style:style style:name="T405" style:parent-style-name="DefaultParagraphFont" style:family="text">
      <style:text-properties style:text-position="super 65%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0694in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3pt" style:font-size-asian="3pt" style:font-size-complex="3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3pt" style:font-size-asian="3pt" style:font-size-complex="3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694in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694in"/>
      <style:text-properties fo:font-size="10pt" style:font-size-asian="10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0694in"/>
      <style:text-properties fo:font-size="6pt" style:font-size-asian="6pt" style:font-size-complex="6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0694in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5pt" style:font-size-asian="5pt" style:font-size-complex="5pt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 style:font-size-complex="5pt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5pt" style:font-size-asian="5pt" style:font-size-complex="5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5pt" style:font-size-asian="5pt" style:font-size-complex="5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text-position="super 66.6%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21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center" style:position="3.8937in"/>
          <style:tab-stop style:type="center" style:position="5.925in"/>
        </style:tab-stops>
      </style:paragraph-properties>
    </style:style>
    <style:style style:name="P530" style:parent-style-name="Normal" style:family="paragraph">
      <style:paragraph-properties fo:text-indent="0.0347in">
        <style:tab-stops>
          <style:tab-stop style:type="center" style:position="3.8937in"/>
          <style:tab-stop style:type="center" style:position="5.925in"/>
        </style:tab-stops>
      </style:paragraph-properties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min-row-height="0.034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text-position="super 63.6%"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text-properties style:text-position="super 63.6%" fo:font-size="11pt" style:font-size-asian="11pt" style:font-size-complex="11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text-position="super 63.6%" fo:font-size="11pt" style:font-size-asian="11pt" style:font-size-complex="11pt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text-position="super 63.6%" fo:font-size="11pt" style:font-size-asian="11pt" style:font-size-complex="11pt"/>
    </style:style>
    <style:style style:name="TableRow557" style:family="table-row">
      <style:table-row-properties style:min-row-height="0.3541in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3.4784in"/>
        </style:tab-stops>
      </style:paragraph-properties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text-properties style:text-position="super 63.6%" fo:font-size="11pt" style:font-size-asian="11pt" style:font-size-complex="11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text-position="super 63.6%"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text-position="super 63.6%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text-position="super 63.6%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2.8444in"/>
        </style:tab-stops>
      </style:paragraph-properties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text-position="super 63.6%"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2.7611in"/>
        </style:tab-stops>
      </style:paragraph-properties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Row630" style:family="table-row">
      <style:table-row-properties style:min-row-height="0.2881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text-position="super 63.6%"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5pt" style:font-size-asian="5pt" style:font-size-complex="5pt"/>
    </style:style>
    <style:style style:name="TableRow652" style:family="table-row">
      <style:table-row-properties style:min-row-height="0.4534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826in"/>
      <style:text-properties fo:font-weight="bold" style:font-weight-asian="bold" fo:font-style="italic" style:font-style-asian="italic" fo:font-size="8pt" style:font-size-asian="8pt" style:font-size-complex="8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<text:span text:style-name="T14">DĖL LIETUVOS TRANSPORTO SAUGOS ADMINISTRACIJOS DIREKTORIAUS<text:s/></text:span><text:span text:style-name="T15">2021 M.<text:s/></text:span><text:span text:style-name="T16">LIEPOS<text:s/></text:span><text:span text:style-name="T17">21 D.<text:s/></text:span><text:span text:style-name="T18">ĮSAKYMO NR.<text:s/></text:span><text:span text:style-name="T19">2BE-197<text:s/></text:span><text:span text:style-name="T20">„DĖL GREITAI GENDANČIŲ MAISTO PRODUKTŲ TARPTAUTINIAMS GABENIMAMS SAUSUMOS KELIAIS NAUDOJAMŲ SPECIALIŲJŲ TRANSPORTO PRIEMONIŲ (ATP) SERTIFIKAVIMO TVARKOS APRAŠO PATVIRTINIMO</text:span><text:span text:style-name="T21">“ PAKEITIMO</text:span></text:p>
      <text:p text:style-name="P22"/>
      <text:p text:style-name="P23"><text:span text:style-name="T24">20</text:span><text:span text:style-name="T25">24</text:span><text:span text:style-name="T26"><text:s/>m. lapkričio<text:s/></text:span><text:span text:style-name="T27">28</text:span><text:span text:style-name="T28"><text:s/>d. Nr. 2BE-221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Greitai gendančių maisto produktų tarptautiniams gabenimams sausumos keliais naudojamų specialiųjų transporto priemonių (ATP) sertifikavimo tvarkos aprašo, patvirtinto Lietuvos transporto saugos administracijos direktoriaus<text:s/></text:span><text:span text:style-name="T35">2021 m. liepos 21 d.<text:s/></text:span><text:span text:style-name="T36">įsakymu Nr.<text:s/></text:span><text:span text:style-name="T37">2BE-197<text:s/></text:span><text:span text:style-name="T38">„Dėl Greitai gendančių maisto produktų tarptautiniams gabenimams sausumos keliais naudojamų specialiųjų transporto priemonių (ATP) sertifikavimo tvarkos aprašo patvirtinimo“,<text:s/></text:span><text:span text:style-name="T39">1<text:s/></text:span><text:span text:style-name="T40">priedą ir jį išdėstau nauja redakcija (pridedama).</text:span></text:p>
      <text:p text:style-name="P41"><text:span text:style-name="T42">2</text:span><text:span text:style-name="T43">. I n f o r m u o j u, kad šis įsakymas teisės aktų nustatyta tvarka skelbiamas Teisės aktų registre.</text:span></text:p>
      <text:p text:style-name="Normal"/>
      <text:p text:style-name="Normal"/>
      <text:p text:style-name="Normal"/>
      <text:p text:style-name="P44">Administracijos kanclerė,</text:p>
      <text:p text:style-name="Normal"><text:span text:style-name="T45">pavaduojanti Administracijo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Julija Viščinienė</text:span></text:p>
      <text:soft-page-break/>
      <text:p text:style-name="P53">Greitai gendančių maisto produktų tarptautiniams<text:s/></text:p>
      <text:p text:style-name="P59">gabenimams sausumos keliais naudojamų<text:s/></text:p>
      <text:p text:style-name="P60">specialiųjų<text:s/></text:p>
      <text:p text:style-name="P61">transporto priemonių (ATP) sertifikavimo tvarkos<text:s/></text:p>
      <text:p text:style-name="P62">aprašo<text:s/></text:p>
      <text:p text:style-name="P63">1<text:s/>pried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Lietuvos transporto saugos administracija</text:p>
            <text:p text:style-name="P91">Gauta</text:p>
            <text:p text:style-name="P92">20___ - ____ - ____ Nr.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0">
            <text:p text:style-name="P95"/>
            <text:p text:style-name="P96">DĖMESIO, PRAŠOME PILDYTI DIDŽIOSIOMIS SPAUSDINTINĖMIS RAIDĖMIS!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<text:span text:style-name="T101">1.<text:s/></text:span>Juridinio / fizinio asmens pavadinimas<text:s/><text:span text:style-name="T102">(jei šalia esančiame lauke dedamas spaudas, 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7">
            <text:p text:style-name="P104">(Vieta spaudui su juridinio asmens pavadinimu)</text:p>
          </table:table-cell>
          <table:covered-table-cell/>
          <table:table-cell table:style-name="TableCell105" table:number-rows-spanned="7">
            <text:p text:style-name="P106"/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 table:number-columns-spanned="14" table:number-rows-spanned="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Normal"/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Normal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Normal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17">
            <text:p text:style-name="P130"><text:span text:style-name="T131">2.<text:s/></text:span>Juridinio / fizinio asmens kodas<text:s/><text:span text:style-name="T132">(jei šalia esančiame lauke dedamas spaudas, kuriame yra ir šis duomuo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Normal"><text:span text:style-name="T139">pildyti nereik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3.<text:s/></text:span><text:span text:style-name="T157">Telefonas</text:span></text:p>
          </table:table-cell>
          <table:covered-table-cell/>
          <table:table-cell table:style-name="TableCell15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Normal"><text:span text:style-name="T160">4.<text:s/></text:span><text:span text:style-name="T161">El. paš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Normal"/>
          </table:table-cell>
          <table:covered-table-cell/>
          <table:covered-table-cell/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0">
            <text:p text:style-name="P177"/>
            <text:p text:style-name="P178"><text:span text:style-name="T179">5.<text:s/></text:span><text:span text:style-name="T180">Lietuvos transporto saugos administracijai</text:span></text:p>
            <text:p text:style-name="P181"/>
            <text:p text:style-name="P182">PRAŠYMAS</text:p>
            <text:p text:style-name="P183">IŠDUOTI / PRATĘSTI / ATNAUJINTI ATP SERTIFIKATĄ IR (AR) IŠDUOTI / PAKEISTI ATITIKTIES PATVIRTINIMĄ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–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0">
            <text:p text:style-name="P212">_______________________</text:p>
            <text:p text:style-name="P213">(sudarymo vieta)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0">
            <text:p text:style-name="Normal">Prašau<text:s/><text:span text:style-name="T217"></text:span><text:s/>išduoti<text:span text:style-name="T218">[][]</text:span>,<text:s/><text:span text:style-name="T219"></text:span><text:s/>pratęsti,<text:s/><text:span text:style-name="T220"></text:span><text:s/>atnaujinti<text:span text:style-name="T221">[]</text:span><text:s/>ATP sertifikatą<text:span text:style-name="T222"><text:s/>(pažymėti „X“)</text:span></text:p>
            <text:p text:style-name="Normal"><text:span text:style-name="T223"></text:span><text:span text:style-name="T224"><text:s/>Išduoti,<text:s/></text:span><text:span text:style-name="T225"></text:span><text:span text:style-name="T226"><text:s/>pakeisti atitikties patvirtinimą įvairiatemperatūrei specialiajai transporto priemonei pagal<text:s/></text:span><text:span text:style-name="T227">Susitarimo 1 priedo 2 papildymo 7.3.6 papunktį</text:span><text:span text:style-name="T228">:</text:span></text:p>
            <text:p text:style-name="Normal"/>
            <text:p text:style-name="Normal"><text:span text:style-name="T229"></text:span><text:s/>izoliuotos<text:span text:style-name="T230">[]</text:span>,<text:s/><text:span text:style-name="T231"></text:span><text:s/>šaldytuvo<text:span text:style-name="T232">[]</text:span>,<text:s/><text:span text:style-name="T233"></text:span><text:s/>refrižeratoriaus<text:span text:style-name="T234">[]</text:span>,<text:s/><text:span text:style-name="T235"></text:span><text:s/>apšildomos<text:span text:style-name="T236">[]</text:span>,<text:s/><text:span text:style-name="T237"></text:span><text:s/>refrižeratoriaus ir apšildomos<text:span text:style-name="T238"><text:s/>[]</text:span>,<text:s/><text:span text:style-name="T239"></text:span><text:s/>įvairiatemperatūrės<text:s/><text:span text:style-name="T240">[]</text:span><text:s/></text:p>
            <text:p text:style-name="Normal">transporto priemonės su skiriamuoju ženklu [_______],<text:s/></text:p>
            <text:p text:style-name="Normal">valstybinis numeris (jeigu nėra, kėbulo numeris) [___________]<text:s/><text:span text:style-name="T241">(jei paslauga reikalinga daugiau kaip vienai transporto priemonei, transporto priemonių ir jų valstybinių numerių (jeigu nėra, kėbulo numerių) sąrašas gali būti pateikiamas kaip pridedamas dokumentas).</text:span></text:p>
            <text:p text:style-name="Normal">Lietuvoje registruotos bandymo stoties ar tikrinimo įmonės, išdavusios patikrinimo ataskaitą, pavadinimas:____________________(nurodoma, kai pageidaujama, kad Administracija gautų patikrinimo ataskaitą pat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0">
            <text:p text:style-name="P247"><text:span text:style-name="T248">6.<text:s/></text:span><text:span text:style-name="T249">SUTIKRINTI PATEIKTI DOKUMENTAI IR JŲ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0">
            <text:p text:style-name="P252"><text:span text:style-name="T253">Pateikta sutikrinti</text:span><text:s/><text:span text:style-name="T254">(pažymėti „X“)</text:span>:</text:p>
            <text:p text:style-name="P255">1.<text:s/><text:span text:style-name="T256"></text:span><text:s/>Asmens tapatybės kortelė / LR pasas <text:s text:c="18"/></text:p>
            <text:p text:style-name="P257">2.<text:s/><text:span text:style-name="T258"></text:span><text:s/>Leidimas gyventi LR <text:s text:c="43"/></text:p>
            <text:p text:style-name="P259">3.<text:s/><text:span text:style-name="T260"></text:span><text:s/>Vairuotojo pažymėjimas <text:s text:c="38"/></text:p>
            <text:p text:style-name="P261">4.<text:s/><text:span text:style-name="T262"></text:span><text:s/>Užsienio piliečio pasas / tapatybės kortelė <text:s text:c="10"/></text:p>
            <text:p text:style-name="P263">(<text:span text:style-name="T264">atitikties patvirtinimo keitimo atveju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0">
            <text:p text:style-name="P267"/>
            <text:p text:style-name="P268"><text:span text:style-name="T269">7.<text:s/></text:span><text:span text:style-name="T270">MOKĖJIMO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0">
            <text:p text:style-name="P273">_<text:tab/></text:p>
            <text:p text:style-name="P274">(mokėjimo data, dokumento Nr., mokėtojas, suma, mokėtojo (asmens / įmonės) kodas)</text:p>
            <text:p text:style-name="P275">_<text:tab/></text:p>
            <text:p text:style-name="P276">_<text:tab/></text:p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2" table:number-columns-spanned="40">
            <text:p text:style-name="Normal"><text:span text:style-name="T333">8.<text:s/></text:span><text:span text:style-name="T334">Prašau dokumentą (-us) atsiųsti paštu*<text:s/></text:span><text:span text:style-name="T335">(pažymėti „X“)</text:span><text:span text:style-name="T33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Normal"/>
          </table:table-cell>
          <table:covered-table-cell/>
          <table:covered-table-cell/>
          <table:table-cell table:style-name="TableCell342" table:number-columns-spanned="41">
            <text:p text:style-name="Normal"><text:span text:style-name="T343"></text:span><text:s/><text:span text:style-name="T344">juridinio / fizinio asmens adresu<text:s/></text:span><text:span text:style-name="T345">(šiuo atveju dokumentas išsiunčiamas pašto siunta per pasiuntinių paštą Juridinių asmenų / Gyventojų registre nurodytu adresu);</text:span></text:p>
            <text:p text:style-name="Normal"><text:span text:style-name="T346"></text:span><text:s/><text:span text:style-name="T347">pasirinktu pristatymo adresu<text:s/></text:span><text:span text:style-name="T348">(nurodyti pristatymo adresą):<text:s/></text:span>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/>
                </table:table-cell>
              </table:table-row>
            </table:table>
            <text:p text:style-name="Normal"><text:span text:style-name="T354">*</text:span><text:s/><text:span text:style-name="T355">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4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2">
            <text:p text:style-name="Normal"><text:span text:style-name="T368">9.<text:s/></text:span><text:span text:style-name="T369">Dokumentą pageidauju atsiimti 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2">
            <text:p text:style-name="Normal"><text:span text:style-name="T379"></text:span><text:span text:style-name="T380"><text:s text:c="2"/>[]</text:span><text:span text:style-name="T381">Vilniaus, <text:s text:c="5"/></text:span><text:span text:style-name="T382"><text:s/></text:span><text:span text:style-name="T383"></text:span><text:span text:style-name="T384"><text:s/></text:span><text:span text:style-name="T385"><text:s/>[]</text:span><text:span text:style-name="T386">Kauno, <text:s text:c="6"/></text:span><text:span text:style-name="T387"><text:s/></text:span><text:span text:style-name="T388"></text:span><text:span text:style-name="T389"><text:s/></text:span><text:span text:style-name="T390"><text:s text:c="2"/>[]</text:span><text:span text:style-name="T391">Klaipėdos, <text:s text:c="4"/></text:span><text:span text:style-name="T392"><text:s/></text:span><text:span text:style-name="T393"></text:span><text:span text:style-name="T394"><text:s/></text:span><text:span text:style-name="T395"><text:s text:c="2"/>[]</text:span><text:span text:style-name="T396">Šiaulių mies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4">
            <text:p text:style-name="P404"><text:span text:style-name="T405">10.<text:s/></text:span><text:span text:style-name="T406">PRIDEDAMA 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3">
            <text:p text:style-name="P416">Susitarimo susitariančios šalies kompetentingos įstaigos išduotas galiojantis ATP sertifikatas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3">
            <text:p text:style-name="P437"><text:span text:style-name="T438">Bandymo stoties išduotos galiojančios bandymo ataskaitos pavyzdžio Nr.<text:s/></text:span><text:span text:style-name="T439">____; ____; ____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4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4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7">
            <text:p text:style-name="P4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4">
            <text:p text:style-name="P460"><text:span text:style-name="T461">Tikrinimo įmonės galiojančios tikrinimo ataskaitos pavyzdžio Nr.<text:s/></text:span><text:span text:style-name="T462">____; ____; ____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4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4">
            <text:p text:style-name="P483">Gamintojo atitikties deklaracij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4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4">
            <text:p text:style-name="P493"><text:span text:style-name="T494">Šaldymo įrangos gamintojo įgalioto atstovo pažy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4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4">
            <text:p text:style-name="P518"><text:span text:style-name="T519">11.<text:s/></text:span><text:span text:style-name="T520">Patvirtinu, kad:</text:span></text:p>
            <text:p text:style-name="P521">- prašyme pateikta informacija teisinga ir išsami, o pateikti dokumentai galioja;</text:p>
            <text:p text:style-name="P522">- žinau, kad dėl bet kokių neteisingų duomenų mano prašymas nebus tenkinamas arba išduotas dokumentas bus panaikintas, o aš galiu būti patrauktas (-a) baudžiamojon atsakomybėn pagal Lietuvos Respublikos teisės aktus;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4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4">
            <text:p text:style-name="P529">_______________________<text:tab/>_____________<text:tab/>_________________</text:p>
            <text:p text:style-name="P530">(juridinio asmens vadovo ar<text:tab/>(pareiškėjo parašas)<text:tab/><text:s/>(vardas ir pavardė)</text:p>
            <text:p text:style-name="P531">jo įgalioto asmens 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4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4">
            <text:p text:style-name="P540">TARNYBINĖS ŽY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2">
            <text:p text:style-name="Normal"><text:span text:style-name="T546">12.<text:s/></text:span><text:span text:style-name="T547"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2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1" table:number-rows-spanned="2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2">
            <text:p text:style-name="P561">_<text:tab/></text:p>
            <text:p text:style-name="P562"><text:span text:style-name="T563">(pareigos, parašas,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4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4">
            <text:p text:style-name="P570"/>
            <text:p text:style-name="P571">IŠDUOTO DOKUMENTO (-Ų)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4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3">
            <text:p text:style-name="Normal"><text:span text:style-name="T577">13.<text:s/></text:span><text:span text:style-name="T578">Dokument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Normal"/>
          </table:table-cell>
          <table:table-cell table:style-name="TableCell580" table:number-columns-spanned="8">
            <text:p text:style-name="Normal"><text:span text:style-name="T581">14.<text:s/></text:span><text:span text:style-name="T582">Atsiė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Normal"/>
          </table:table-cell>
          <table:covered-table-cell/>
          <table:covered-table-cell/>
          <table:table-cell table:style-name="TableCell584" table:number-columns-spanned="2">
            <text:p text:style-name="Normal"/>
          </table:table-cell>
          <table:covered-table-cell/>
          <table:table-cell table:style-name="TableCell585" table:number-columns-spanned="2">
            <text:p text:style-name="Normal"/>
          </table:table-cell>
          <table:covered-table-cell/>
          <table:table-cell table:style-name="TableCell586" table:number-columns-spanned="2">
            <text:p text:style-name="Normal"/>
          </table:table-cell>
          <table:covered-table-cell/>
          <table:table-cell table:style-name="TableCell587" table:number-columns-spanned="2">
            <text:p text:style-name="Normal">-</text:p>
          </table:table-cell>
          <table:covered-table-cell/>
          <table:table-cell table:style-name="TableCell588" table:number-columns-spanned="2">
            <text:p text:style-name="Normal"/>
          </table:table-cell>
          <table:covered-table-cell/>
          <table:table-cell table:style-name="TableCell589" table:number-columns-spanned="2">
            <text:p text:style-name="Normal"/>
          </table:table-cell>
          <table:covered-table-cell/>
          <table:table-cell table:style-name="TableCell590">
            <text:p text:style-name="P591">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4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17">
            <text:p text:style-name="P604"><text:span text:style-name="T605">15.<text:s/></text:span><text:span text:style-name="T606">Dokumentą (-us) išdavė</text:span></text:p>
            <text:p text:style-name="P607"/>
            <text:p text:style-name="P608">_<text:tab/></text:p>
            <text:p text:style-name="P609"><text:span text:style-name="T610">(</text:span><text:span text:style-name="T611">pareigos, parašas, vardas ir pavardė</text:span><text:span text:style-name="T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24">
            <text:p text:style-name="P616"><text:span text:style-name="T617">16.<text:s/></text:span><text:span text:style-name="T618">Dokumentą (-us) atsiėmė</text:span></text:p>
            <text:p text:style-name="P619"/>
            <text:p text:style-name="P620">_<text:tab/></text:p>
            <text:p text:style-name="P621"><text:span text:style-name="T622">(</text:span><text:span text:style-name="T623">parašas, vardas ir pavardė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4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5">
            <text:p text:style-name="Normal"><text:span text:style-name="T632">17.<text:s/></text:span><text:span text:style-name="T633">Dokumentas (-ai) išsiųstas (-i)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Normal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Normal"/>
          </table:table-cell>
          <table:covered-table-cell/>
          <table:covered-table-cell/>
          <table:table-cell table:style-name="TableCell638">
            <text:p text:style-name="Normal"/>
          </table:table-cell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 table:number-columns-spanned="2">
            <text:p text:style-name="Normal"/>
          </table:table-cell>
          <table:covered-table-cell/>
          <table:table-cell table:style-name="TableCell642" table:number-columns-spanned="2">
            <text:p text:style-name="Normal"/>
          </table:table-cell>
          <table:covered-table-cell/>
          <table:table-cell table:style-name="TableCell643" table:number-columns-spanned="2">
            <text:p text:style-name="P644">-</text:p>
          </table:table-cell>
          <table:covered-table-cell/>
          <table:table-cell table:style-name="TableCell645" table:number-columns-spanned="2">
            <text:p text:style-name="Normal"/>
          </table:table-cell>
          <table:covered-table-cell/>
          <table:table-cell table:style-name="TableCell646" table:number-columns-spanned="2">
            <text:p text:style-name="Normal"/>
          </table:table-cell>
          <table:covered-table-cell/>
          <table:table-cell table:style-name="TableCell647" table:number-columns-spanned="2">
            <text:p text:style-name="Normal"/>
          </table:table-cell>
          <table:covered-table-cell/>
          <table:table-cell table:style-name="TableCell6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4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4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4-11-29T07:11:00Z</meta:creation-date>
    <dc:date>2024-11-29T07:11:00Z</dc:date>
    <meta:template xlink:href="Normal.dotm" xlink:type="simple"/>
    <meta:editing-cycles>2</meta:editing-cycles>
    <meta:editing-duration>PT0S</meta:editing-duration>
    <meta:document-statistic meta:page-count="3" meta:paragraph-count="20" meta:word-count="729" meta:character-count="5493" meta:row-count="113" meta:non-whitespace-character-count="4784"/>
  </office:meta>
</office:document-meta>
</file>