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5in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fo:letter-spacing="0.05in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name-asian="MS Mincho" style:font-style-complex="italic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 fo:language="en" fo:country="GB" fo:hyphenate="false"/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 fo:language="en" fo:country="GB" fo:hyphenate="false"/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 fo:language="en" fo:country="GB" fo:hyphenate="false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>LIETUVOS RESPUBLIKOS ŠVIETIMO, MOKSLO IR SPORTO MINISTRAS</text:p>
      <text:p text:style-name="P8"/>
      <text:p text:style-name="P9"/>
      <text:p text:style-name="P10"/>
      <text:p text:style-name="P11">LIETUVOS VYRIAUSIASIS ARCHYVARAS<text:s/></text:p>
      <text:p text:style-name="P12"/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IR LIETUVOS ARCHYVŲ DEPARTAMENTO PRIE LIETUVOS RESPUBLIKOS VYRIAUSYBĖS GENERALINIO DIREKTORIAUS 2005 M. RUGPJŪČIO 29 D. ĮSAKYMO NR. ISAK-1776/V-83 „DĖL BENDROJO LAVINIMO MOKYKLŲ DOKUMENTŲ SAUGOJIMO TERMINŲ RODYKLĖS PATVIRTINIMO“ PRIPAŽINIMO NETEKUSIU GALIOS</text:span></text:p>
      <text:p text:style-name="P20"/>
      <text:p text:style-name="P21"/>
      <text:p text:style-name="P22"><text:span text:style-name="T23">2019 m. gruodžio 4 d. Nr.<text:s/></text:span><text:span text:style-name="T24">V-1423/VE-66</text:span></text:p>
      <text:p text:style-name="P25">Vilnius</text:p>
      <text:p text:style-name="P26"/>
      <text:p text:style-name="P27"/>
      <text:p text:style-name="P28"><text:span text:style-name="T29">1</text:span><text:span text:style-name="T30">. P<text:s/></text:span><text:span text:style-name="T31">ripažįstame</text:span><text:span text:style-name="T32">Lietuvos Respublikos<text:s/></text:span><text:span text:style-name="T33">švietimo ir mokslo ministro ir Lietuvos archyvų departamento prie Lietuvos Respublikos Vyriausybės generalinio direktoriaus 2005 m. rugpjūčio 29 d. įsakymą Nr. ISAK-1776/V-83 „Dėl Bendrojo lavinimo mokyklų dokumentų saugojimo terminų rodyklės patvirtinimo“ (su visais pakeitimais)<text:s/></text:span><text:span text:style-name="T34">netekusiu galios.</text:span></text:p>
      <text:p text:style-name="P35"><text:span text:style-name="T36">2</text:span><text:span text:style-name="T37">. N u s t a t o m e, kad šis įsakymas įsigalioja 2020 m. sausio 1 dieną.</text:span></text:p>
      <text:p text:style-name="P38"/>
      <text:p text:style-name="P39"/>
      <text:p text:style-name="P40"/>
      <text:p text:style-name="P41">Švietimo, mokslo ir sporto ministras<text:tab/>Algirdas Monkevičius</text:p>
      <text:p text:style-name="P42"/>
      <text:p text:style-name="P43"/>
      <text:p text:style-name="P44"/>
      <text:p text:style-name="P45"><text:span text:style-name="T46">Lietuvos vyriausioji archyvarė <text:s text:c="69"/>Kristina Ram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dc97298-bd23-46d9-b491-8fcd90ced523</dc:title>
    <meta:initial-creator>Znojevaitė Viktorija</meta:initial-creator>
    <dc:creator>adlibuser</dc:creator>
    <meta:creation-date>2019-12-04T13:23:00Z</meta:creation-date>
    <dc:date>2019-12-04T13:23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1" meta:paragraph-count="9" meta:word-count="132" meta:character-count="1049" meta:row-count="21" meta:non-whitespace-character-count="926"/>
  </office:meta>
</office:document-meta>
</file>