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T37" style:parent-style-name="DefaultParagraphFont" style:family="text">
      <style:text-properties fo:language="fi" fo:country="FI"/>
    </style:style>
    <style:style style:name="T38" style:parent-style-name="DefaultParagraphFont" style:family="text">
      <style:text-properties fo:language="fi" fo:country="FI"/>
    </style:style>
    <style:style style:name="T39" style:parent-style-name="DefaultParagraphFont" style:family="text">
      <style:text-properties fo:language="fi" fo:country="FI"/>
    </style:style>
    <style:style style:name="T40" style:parent-style-name="DefaultParagraphFont" style:family="text">
      <style:text-properties fo:language="fi" fo:country="FI"/>
    </style:style>
    <style:style style:name="T41" style:parent-style-name="DefaultParagraphFont" style:family="text">
      <style:text-properties fo:language="fi" fo:country="FI"/>
    </style:style>
    <style:style style:name="T42" style:parent-style-name="DefaultParagraphFont" style:family="text">
      <style:text-properties fo:language="fi" fo:country="FI"/>
    </style:style>
    <style:style style:name="T43" style:parent-style-name="DefaultParagraphFont" style:family="text">
      <style:text-properties fo:language="fi" fo:country="FI"/>
    </style:style>
    <style:style style:name="T44" style:parent-style-name="DefaultParagraphFont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>SPRENDIMAS</text:p>
      <text:p text:style-name="P7"><text:span text:style-name="T8">DĖL APYLINKĖS RINKIMŲ KOMISIJOS PROTOKOLŲ<text:s/></text:span><text:span text:style-name="T9">pildymo,<text:s/></text:span><text:span text:style-name="T10">BALSŲ IR PIRMUMO BALSŲ SKAIČIAVIMO,<text:s/></text:span><text:span text:style-name="T11">RINKIMŲ</text:span><text:span text:style-name="T12"><text:s/>BIULETENIŲ IR KITŲ RINKIMŲ DOKUMENTŲ PATEIKIMO SAVIVALDYBĖS RINKIMŲ KOMISIJAI TVARKOS APRAŠO IR PIRMUMO BALSŲ PERSKAIČIAVIMO TVARKOS APRAŠO BEI<text:s/></text:span><text:span text:style-name="T13">BALSŲ SKAIČIAVIMO PROKOKOLŲ FORMŲ PATVIRTINIMO</text:span></text:p>
      <text:p text:style-name="P14"/>
      <text:p text:style-name="P15">2014 m. vasario 12 d. Nr. Sp-21</text:p>
      <text:p text:style-name="P16">Vilnius</text:p>
      <text:p text:style-name="P17"/>
      <text:p text:style-name="P18"/>
      <text:p text:style-name="P19"><text:span text:style-name="T20">Lietuvos Respublikos<text:s/></text:span>vyriausioji rinkimų komisija, vadovaudamasi Lietuvos Respublikos Prezidento rinkimų įstatymo 65 straipsnio 1 dalimi, 69, 71, 73 straipsniais, Lietuvos Respublikos rinkimų į Europos Parlamentą 75 straipsnio 1 dalimi, 80, 82, 83, 84 straipsniais ir Vyriausiosios rinkimų komisijos įstatymo 3 straipsnio 2 dalies 6 punktu,<text:s/><text:span text:style-name="T21">nusprendži</text:span>a:</text:p>
      <text:p text:style-name="P22">Patvirtinti pridedamus:</text:p>
      <text:p text:style-name="P23">1.<text:s/><text:span text:style-name="T24">Apylinkės rinkimų komisijos protokolų pildymo, balsų ir pirmumo balsų skaičiavimo, rinkimų biuletenių ir kitų rinkimų dokumentų pateikimo savivaldybės rinkimų komisijai tvarkos aprašą</text:span>.</text:p>
      <text:p text:style-name="P25"><text:span text:style-name="T26">2</text:span><text:span text:style-name="T27">. Pirmumo balsų perskaičiavimo tvarkos aprašą.</text:span></text:p>
      <text:p text:style-name="P28">3. Balsų skaičiavimo protokolų formas: F1p, F2p, F1eur, F2eur, F3eur, F4eur, F5eur, F6eur.<text:s/></text:p>
      <text:p text:style-name="P29">4. Rinkimų biuletenių perdavimo Vyriausiajai rinkimų komisijai akto B1 formą.</text:p>
      <text:p text:style-name="P30"/>
      <text:p text:style-name="P31"/>
      <text:p text:style-name="P32"/>
      <text:p text:style-name="P33"/>
      <text:p text:style-name="P34"/>
      <text:p text:style-name="Normal"><text:span text:style-name="T35">Pirminink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SYSTEM</dc:creator>
    <meta:creation-date>2014-03-25T13:45:00Z</meta:creation-date>
    <dc:date>2014-03-25T13:45:00Z</dc:date>
    <meta:print-date>2012-07-10T0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