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text-indent="0.3013in"/>
    </style:style>
    <style:style style:name="P23" style:parent-style-name="Normal" style:family="paragraph">
      <style:paragraph-properties fo:text-align="center" fo:text-indent="0.3013in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0" draw:name="Picture 1" text:anchor-type="as-char" svg:x="0in" svg:y="0in" svg:width="0.42431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7 M. SPALIO 5 D. ĮSAKYMO NR. V-1157 „</text:span><text:span text:style-name="T16">DĖL LIETUVOS RESPUBLIKOS SVEIKATOS APSAUGOS MINISTRO 2014 M. RUGPJŪČIO 28 D. ĮSAKYMO NR. V-910 „DĖL CENTRALIZUOTAI APMOKAMŲ VAISTINIŲ PREPARATŲ IR MEDICINOS PAGALBOS PRIEMONIŲ SĄRAŠO PATVIRTINIMO</text:span><text:span text:style-name="T17">“ PAKEITIMO“ PAKEITIMO</text:span></text:p>
      <text:p text:style-name="P18"/>
      <text:p text:style-name="P19">201<text:span text:style-name="T20">8</text:span><text:s/>m. kovo 22 d. d. Nr. V-326</text:p>
      <text:p text:style-name="P21">Vilnius</text:p>
      <text:p text:style-name="P22"/>
      <text:p text:style-name="P23"/>
      <text:p text:style-name="P24">P a k e i č i u <text:s text:c="2"/>Lietuvos Respublikos sveikatos apsaugos ministro 2017 m. spalio 5 d. įsakymo Nr. V-1157 „Dėl Lietuvos Respublikos sveikatos apsaugos ministro 2014 m. rugpjūčio 28 d. įsakymo Nr. V-910 „Dėl Centralizuotai apmokamų vaistinių preparatų ir medicinos pagalbos priemonių sąrašo patvirtinimo“ pakeitimo“ ir 2 punktą išdėstau taip: <text:s/></text:p>
      <text:p text:style-name="P25"><text:span text:style-name="T26">„</text:span><text:span text:style-name="T27">2</text:span><text:span text:style-name="T28">. P a v e d u <text:s/>Valstybinei ligonių kasai prie Sveikatos apsaugos ministerijos užtikrinti asmens sveikatos priežiūros įstaigų aprūpinimą šio įsakymo 1.21</text:span><text:span text:style-name="T29">–1.22 papunkčiuose nurodytomis medicinos pagalbos priemonėmis nuo 2018 m. birželio 1 d</text:span><text:span text:style-name="T30">.“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tab/><text:span text:style-name="T4"><text:s/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7 M. VASARIO 20 D. ĮSAKYMO NR. V-174 „DĖL LIETUVOS RESPUBLIKOS SVEIKATOS APSAUGOS MINISTRO 2014 M. RUGPJŪČIO 28 D. ĮSAKYMO NR. V-910 „DĖL CENTRALIZUOTAI APMOKAMŲ VAISTINIŲ PREPARATŲ IR MEDICINOS PAGA</dc:title>
    <meta:initial-creator>DARBUOTOJAS</meta:initial-creator>
    <dc:creator>adlibuser</dc:creator>
    <meta:creation-date>2018-03-23T13:05:00Z</meta:creation-date>
    <dc:date>2018-03-23T13:05:00Z</dc:date>
    <meta:print-date>2017-05-15T13:2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8" meta:word-count="153" meta:character-count="1091" meta:row-count="27" meta:non-whitespace-character-count="946"/>
  </office:meta>
</office:document-meta>
</file>