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4" style:parent-style-name="DefaultParagraphFont" style:family="text">
      <style:text-properties style:font-name-asian="Lucida Sans Unicode" fo:letter-spacing="0.0069in" style:font-size-complex="12pt" fo:language="en" fo:country="US"/>
    </style:style>
    <style:style style:name="P5"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P6" style:parent-style-name="Normal" style:family="paragraph">
      <style:paragraph-properties fo:text-align="center">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style:vertical-align="baseline"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fo:text-indent="0.043in"/>
      <style:text-properties fo:color="#000000" style:font-size-complex="12pt" fo:language="en" fo:country="GB"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justify" fo:text-indent="0.3937in">
        <style:tab-stops>
          <style:tab-stop style:type="left" style:position="0.5909in"/>
        </style:tab-stops>
      </style:paragraph-properties>
      <style:text-properties style:font-size-complex="12pt" style:language-asian="ar" style:country-asian="SA" fo:hyphenate="false"/>
    </style:style>
    <style:style style:name="P36" style:parent-style-name="Normal" style:family="paragraph">
      <style:paragraph-properties fo:text-align="justify" fo:text-indent="0.3937in">
        <style:tab-stops>
          <style:tab-stop style:type="left" style:position="0.5909in"/>
        </style:tab-stops>
      </style:paragraph-properties>
      <style:text-properties style:font-size-complex="12pt" style:language-asian="ar" style:country-asian="SA" fo:hyphenate="false"/>
    </style:style>
    <style:style style:name="P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ab-stops>
          <style:tab-stop style:type="left" style:position="5.1187in"/>
        </style:tab-stops>
      </style:paragraph-properties>
      <style:text-properties fo:hyphenate="false"/>
    </style:style>
    <style:style style:name="P46" style:parent-style-name="Normal" style:family="paragraph">
      <style:paragraph-properties fo:text-align="justify">
        <style:tab-stops>
          <style:tab-stop style:type="left" style:position="5.1187in"/>
        </style:tab-stops>
      </style:paragraph-properties>
      <style:text-properties fo:hyphenate="false"/>
    </style:style>
    <style:style style:name="P47" style:parent-style-name="Normal" style:family="paragraph">
      <style:paragraph-properties fo:text-align="justify">
        <style:tab-stops>
          <style:tab-stop style:type="left" style:position="4.9222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justify" fo:margin-left="3.15in">
        <style:tab-stops/>
      </style:paragraph-properties>
    </style:style>
    <style:style style:name="P57" style:parent-style-name="Normal" style:family="paragraph">
      <style:paragraph-properties fo:text-align="justify" fo:margin-left="3.15in">
        <style:tab-stops/>
      </style:paragraph-properties>
    </style:style>
    <style:style style:name="P58" style:parent-style-name="Normal" style:family="paragraph">
      <style:paragraph-properties fo:text-align="justify" fo:margin-left="3.15in">
        <style:tab-stops/>
      </style:paragraph-properties>
    </style:style>
    <style:style style:name="P59" style:parent-style-name="Normal" style:family="paragraph">
      <style:paragraph-properties fo:text-align="justify" fo:margin-left="3.15in">
        <style:tab-stops/>
      </style:paragraph-properties>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fo:line-height="115%"/>
      <style:text-properties fo:font-weight="bold" style:font-weight-asian="bold" style:font-weight-complex="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line-height="115%"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fo:line-height="115%" fo:text-indent="0.4923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FF0000"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4923in"/>
      <style:text-properties fo:font-weight="bold" style:font-weight-asian="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1F497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1F497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4923in"/>
      <style:text-properties fo:font-weight="bold" style:font-weight-asian="bold"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per 66.6%"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15%" fo:text-indent="0.4923in"/>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FF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4923in"/>
      <style:text-properties fo:font-weight="bold" style:font-weight-asian="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line-height="115%" fo:text-indent="0.4923in"/>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line-height="115%" fo:text-indent="0.4923in"/>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color="#000000"/>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FF0000"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15%"/>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line-height="115%" fo:text-indent="0.4923in"/>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15%" fo:text-indent="0.4923in"/>
    </style:style>
    <style:style style:name="P761" style:parent-style-name="Normal" style:family="paragraph">
      <style:paragraph-properties fo:text-align="center" fo:text-indent="0.4923in"/>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text-align="center" fo:text-indent="0.4923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fo:text-indent="0.4923in"/>
      <style:text-properties fo:font-weight="bold" style:font-weight-asian="bold"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style:style>
    <style:style style:name="T865" style:parent-style-name="DefaultParagraphFont" style:family="text">
      <style:text-properties fo:font-weight="bold" style:font-weight-asian="bold" style:font-weight-complex="bold" fo:text-transform="uppercase"/>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text-align="justify" fo:line-height="115%" fo:text-indent="0.4923in"/>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23in"/>
    </style:style>
    <style:style style:name="P888" style:parent-style-name="Normal" style:family="paragraph">
      <style:paragraph-properties fo:text-align="center" fo:line-height="115%"/>
    </style:style>
    <style:style style:name="P889" style:parent-style-name="Normal" style:master-page-name="MPF2" style:family="paragraph">
      <style:paragraph-properties fo:break-before="page" fo:text-align="justify" fo:margin-left="3.2486in" style:page-number="1">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margin-left="3.2486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3.248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1.5in"/>
      <style:text-properties fo:font-weight="bold" style:font-weight-asian="bold" style:font-weight-complex="bold" style:letter-kerning="true" style:font-size-complex="12pt"/>
    </style:style>
    <style:style style:name="P903" style:parent-style-name="Normal" style:family="paragraph">
      <style:paragraph-properties fo:text-align="center"/>
    </style:style>
    <style:style style:name="T904" style:parent-style-name="DefaultParagraphFont" style:family="text">
      <style:text-properties fo:language="en" fo:country="US"/>
    </style:style>
    <style:style style:name="P905" style:parent-style-name="Normal" style:family="paragraph">
      <style:paragraph-properties fo:text-align="justify"/>
      <style:text-properties fo:font-weight="bold" style:font-weight-asian="bold" style:font-weight-complex="bold" style:letter-kerning="true" style:font-size-complex="12pt"/>
    </style:style>
    <style:style style:name="P906" style:parent-style-name="Normal" style:family="paragraph">
      <style:paragraph-properties fo:text-align="center"/>
      <style:text-properties fo:font-weight="bold" style:font-weight-asian="bold" style:font-weight-complex="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style:text-properties fo:font-weight="bold" style:font-weight-asian="bold" style:font-weight-complex="bold" style:letter-kerning="true" style:font-size-complex="12pt"/>
    </style:style>
    <style:style style:name="P910" style:parent-style-name="Normal" style:family="paragraph">
      <style:paragraph-properties fo:text-align="center"/>
      <style:text-properties fo:font-weight="bold" style:font-weight-asian="bold" style:font-weight-complex="bold" style:letter-kerning="true" style:font-size-complex="12pt"/>
    </style:style>
    <style:style style:name="P911" style:parent-style-name="Normal" style:family="paragraph">
      <style:paragraph-properties fo:text-align="center"/>
      <style:text-properties fo:font-weight="bold" style:font-weight-asian="bold" style:font-weight-complex="bold" style:letter-kerning="true" style:font-size-complex="12pt"/>
    </style:style>
    <style:style style:name="P912" style:parent-style-name="Normal" style:family="paragraph">
      <style:paragraph-properties fo:text-align="center"/>
      <style:text-properties fo:font-weight="bold" style:font-weight-asian="bold" style:font-weight-complex="bold" style:letter-kerning="true"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8611in"/>
    </style:style>
    <style:style style:name="T918" style:parent-style-name="DefaultParagraphFont" style:family="text">
      <style:text-properties fo:font-style="italic" style:font-style-asian="italic"/>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style="italic" style:font-style-asian="italic" style:font-style-complex="italic"/>
    </style:style>
    <style:style style:name="P921"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92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923" style:parent-style-name="Normal" style:family="paragraph">
      <style:paragraph-properties fo:text-align="justify" fo:text-indent="0.4736in">
        <style:tab-stops>
          <style:tab-stop style:type="left" style:position="0.4923in"/>
        </style:tab-stops>
      </style:paragraph-properties>
      <style:text-properties style:font-style-complex="italic"/>
    </style:style>
    <style:style style:name="P924"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925" style:parent-style-name="Normal" style:family="paragraph">
      <style:paragraph-properties fo:text-align="justify" fo:text-indent="0.5in"/>
      <style:text-properties style:font-style-complex="italic"/>
    </style:style>
    <style:style style:name="P926" style:parent-style-name="Normal" style:family="paragraph">
      <style:paragraph-properties fo:text-align="justify" fo:text-indent="0.5in"/>
      <style:text-properties style:font-style-complex="italic"/>
    </style:style>
    <style:style style:name="P927" style:parent-style-name="Normal" style:family="paragraph">
      <style:paragraph-properties fo:text-align="justify" fo:text-indent="0.5in"/>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fo:text-indent="0.5in"/>
      <style:text-properties style:font-style-complex="italic"/>
    </style:style>
    <style:style style:name="P931"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932" style:parent-style-name="Normal" style:family="paragraph">
      <style:paragraph-properties fo:text-align="justify" fo:text-indent="0.5in"/>
      <style:text-properties fo:font-weight="bold" style:font-weight-asian="bold" style:font-style-complex="italic" style:font-size-complex="12pt"/>
    </style:style>
    <style:style style:name="P933" style:parent-style-name="Normal" style:family="paragraph">
      <style:paragraph-properties fo:text-align="justify" fo:text-indent="0.5in"/>
      <style:text-properties style:font-style-complex="italic" style:font-size-complex="12pt"/>
    </style:style>
    <style:style style:name="P934" style:parent-style-name="Normal" style:family="paragraph">
      <style:paragraph-properties fo:text-align="justify" fo:text-indent="0.5in"/>
      <style:text-properties style:font-style-complex="italic"/>
    </style:style>
    <style:style style:name="P935" style:parent-style-name="Normal" style:family="paragraph">
      <style:paragraph-properties fo:text-align="justify" fo:text-indent="0.5in"/>
      <style:text-properties fo:font-weight="bold" style:font-weight-asian="bold" style:font-style-complex="italic" style:font-size-complex="12pt"/>
    </style:style>
    <style:style style:name="P93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937" style:parent-style-name="Normal" style:family="paragraph">
      <style:paragraph-properties fo:text-align="justify" fo:text-indent="0.4923in">
        <style:tab-stops>
          <style:tab-stop style:type="left" style:position="0.2958in"/>
        </style:tab-stops>
      </style:paragraph-properties>
    </style:style>
    <style:style style:name="T938" style:parent-style-name="DefaultParagraphFont" style:family="text">
      <style:text-properties style:font-style-complex="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941"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942" style:parent-style-name="Normal" style:family="paragraph">
      <style:paragraph-properties fo:text-align="justify" fo:text-indent="0.5166in">
        <style:tab-stops>
          <style:tab-stop style:type="left" style:position="0.2958in"/>
        </style:tab-stops>
      </style:paragraph-properties>
      <style:text-properties style:font-style-complex="italic"/>
    </style:style>
    <style:style style:name="P943" style:parent-style-name="Normal" style:family="paragraph">
      <style:paragraph-properties fo:text-align="justify" fo:text-indent="0.5in"/>
      <style:text-properties fo:font-weight="bold" style:font-weight-asian="bold" style:font-style-complex="italic" style:font-size-complex="12pt"/>
    </style:style>
    <style:style style:name="P944" style:parent-style-name="Normal" style:family="paragraph">
      <style:paragraph-properties fo:text-align="justify" fo:text-indent="0.5in"/>
      <style:text-properties fo:font-weight="bold" style:font-weight-asian="bold" style:font-style-complex="italic" style:font-size-complex="12pt"/>
    </style:style>
    <style:style style:name="P945" style:parent-style-name="Normal" style:family="paragraph">
      <style:paragraph-properties fo:text-align="justify" fo:text-indent="1in"/>
      <style:text-properties fo:font-weight="bold" style:font-weight-asian="bold" style:font-style-complex="italic" style:font-size-complex="12pt"/>
    </style:style>
    <style:style style:name="TableColumn947" style:family="table-column">
      <style:table-column-properties style:column-width="3.8395in" style:use-optimal-column-width="false"/>
    </style:style>
    <style:style style:name="TableColumn948" style:family="table-column">
      <style:table-column-properties style:column-width="2.802in" style:use-optimal-column-width="false"/>
    </style:style>
    <style:style style:name="Table946" style:family="table">
      <style:table-properties style:width="6.6416in" fo:margin-left="0.0381in" table:align="left"/>
    </style:style>
    <style:style style:name="TableRow949" style:family="table-row">
      <style:table-row-properties style:min-row-height="0.3979in" style:use-optimal-row-height="false"/>
    </style:style>
    <style:style style:name="TableCell95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951"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952" style:family="table-cell">
      <style:table-cell-properties fo:border="0.0138in solid #000000" style:writing-mode="lr-tb" style:vertical-align="middle" fo:padding-top="0.0381in" fo:padding-left="0.0381in" fo:padding-bottom="0.0381in" fo:padding-right="0.0381in"/>
    </style:style>
    <style:style style:name="P953"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59" style:family="table-row">
      <style:table-row-properties style:use-optimal-row-height="false"/>
    </style:style>
    <style:style style:name="TableCell9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64" style:family="table-row">
      <style:table-row-properties style:use-optimal-row-height="false"/>
    </style:style>
    <style:style style:name="TableCell9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969" style:parent-style-name="Normal" style:family="paragraph">
      <style:paragraph-properties fo:text-align="justify" fo:text-indent="0.5in"/>
      <style:text-properties fo:font-weight="bold" style:font-weight-asian="bold" style:font-style-complex="italic" style:font-size-complex="12pt"/>
    </style:style>
    <style:style style:name="P970"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97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97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973" style:parent-style-name="Normal" style:family="paragraph">
      <style:paragraph-properties fo:text-align="justify" fo:text-indent="0.4923in">
        <style:tab-stops>
          <style:tab-stop style:type="left" style:position="0.4923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P977"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978"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979"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980"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81"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82"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83"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84"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985"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986" style:parent-style-name="Normal" style:family="paragraph">
      <style:paragraph-properties fo:text-align="justify" fo:text-indent="0.4923in">
        <style:tab-stops>
          <style:tab-stop style:type="left" style:position="0.4923in"/>
        </style:tab-stops>
      </style:paragraph-properties>
    </style:style>
    <style:style style:name="T987" style:parent-style-name="DefaultParagraphFont" style:family="text">
      <style:text-properties fo:font-weight="bold" style:font-weight-asian="bold" style:font-style-complex="italic"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fo:font-style="italic" style:font-style-asian="italic" style:font-style-complex="italic" style:font-size-complex="12pt"/>
    </style:style>
    <style:style style:name="P991" style:parent-style-name="Normal" style:family="paragraph">
      <style:paragraph-properties fo:text-align="justify"/>
      <style:text-properties fo:font-weight="bold" style:font-weight-asian="bold" style:font-style-complex="italic" style:font-size-complex="12pt"/>
    </style:style>
    <style:style style:name="P992" style:parent-style-name="Normal" style:family="paragraph">
      <style:paragraph-properties fo:text-align="justify" fo:text-indent="0.5in"/>
      <style:text-properties style:font-style-complex="italic" style:font-size-complex="12pt"/>
    </style:style>
    <style:style style:name="P993" style:parent-style-name="Normal" style:family="paragraph">
      <style:paragraph-properties fo:text-align="justify" fo:margin-left="0.75in" fo:text-indent="-0.25in">
        <style:tab-stops/>
      </style:paragraph-properties>
      <style:text-properties style:font-style-complex="italic" style:font-size-complex="12pt"/>
    </style:style>
    <style:style style:name="P994" style:parent-style-name="Normal" style:family="paragraph">
      <style:paragraph-properties fo:text-align="justify" fo:margin-left="0.75in" fo:text-indent="-0.25in">
        <style:tab-stops/>
      </style:paragraph-properties>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indent="0.5in"/>
      <style:text-properties fo:font-weight="bold" style:font-weight-asian="bold" style:font-style-complex="italic" style:font-size-complex="12pt"/>
    </style:style>
    <style:style style:name="P1002" style:parent-style-name="Normal" style:family="paragraph">
      <style:paragraph-properties fo:text-indent="1.0673in"/>
      <style:text-properties style:letter-kerning="true" fo:font-size="10pt" style:font-size-asian="10pt" style:language-asian="ar" style:country-asian="SA" fo:hyphenate="false"/>
    </style:style>
    <style:style style:name="P1003" style:parent-style-name="Normal" style:family="paragraph">
      <style:text-properties style:letter-kerning="true" fo:font-size="10pt" style:font-size-asian="10pt" style:language-asian="ar" style:country-asian="SA" fo:hyphenate="false"/>
    </style:style>
    <style:style style:name="P1004" style:parent-style-name="Normal" style:family="paragraph">
      <style:paragraph-properties fo:text-indent="0.3562in"/>
      <style:text-properties fo:hyphenate="false"/>
    </style:style>
    <style:style style:name="T100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00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style:tab-stops>
          <style:tab-stop style:type="center" style:position="3.25in"/>
          <style:tab-stop style:type="right" style:position="6.5in"/>
        </style:tab-stops>
      </style:paragraph-properties>
    </style:style>
    <style:style style:name="P1015" style:parent-style-name="Normal" style:master-page-name="MPF3" style:family="paragraph">
      <style:paragraph-properties fo:break-before="page" fo:text-align="justify" fo:margin-left="3.0513in" fo:text-indent="0.2166in" style:page-number="1">
        <style:tab-stops/>
      </style:paragraph-properties>
      <style:text-properties style:font-weight-complex="bold" style:font-size-complex="12pt"/>
    </style:style>
    <style:style style:name="P1017" style:parent-style-name="Normal" style:family="paragraph">
      <style:paragraph-properties fo:text-align="justify" fo:margin-left="3.0513in" fo:text-indent="0.2166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3.052in" fo:text-indent="0.215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text-properties fo:font-weight="bold" style:font-weight-asian="bold" style:font-weight-complex="bold" style:font-size-complex="12pt"/>
    </style:style>
    <style:style style:name="P1032" style:parent-style-name="Normal" style:family="paragraph">
      <style:paragraph-properties fo:text-align="center"/>
    </style:style>
    <style:style style:name="T1033" style:parent-style-name="DefaultParagraphFont" style:family="text">
      <style:text-properties fo:language="en" fo:country="US"/>
    </style:style>
    <style:style style:name="P1034" style:parent-style-name="Normal" style:family="paragraph">
      <style:paragraph-properties fo:text-align="center"/>
      <style:text-properties fo:font-weight="bold" style:font-weight-asian="bold" style:font-weight-complex="bold" style:font-size-complex="12p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end" fo:text-indent="3.5437in"/>
      <style:text-properties style:font-size-complex="12pt"/>
    </style:style>
    <style:style style:name="P1039" style:parent-style-name="Normal" style:family="paragraph">
      <style:paragraph-properties fo:text-align="center"/>
      <style:text-properties fo:font-weight="bold" style:font-weight-asian="bold" style:font-weight-complex="bold" style:letter-kerning="true" style:font-size-complex="12pt"/>
    </style:style>
    <style:style style:name="P1040" style:parent-style-name="Normal" style:family="paragraph">
      <style:paragraph-properties fo:text-align="center"/>
      <style:text-properties fo:font-weight="bold" style:font-weight-asian="bold" style:font-weight-complex="bold" style:letter-kerning="true" style:font-size-complex="12pt"/>
    </style:style>
    <style:style style:name="P1041" style:parent-style-name="Normal" style:family="paragraph">
      <style:paragraph-properties fo:text-align="center"/>
      <style:text-properties fo:font-weight="bold" style:font-weight-asian="bold" style:font-weight-complex="bold" style:letter-kerning="true" style:font-size-complex="12pt"/>
    </style:style>
    <style:style style:name="P1042" style:parent-style-name="Normal" style:family="paragraph">
      <style:paragraph-properties fo:text-align="center"/>
      <style:text-properties fo:font-weight="bold" style:font-weight-asian="bold" style:font-weight-complex="bold" style:font-size-complex="12pt"/>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fo:text-indent="0.8611in"/>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center"/>
    </style:style>
    <style:style style:name="P1049" style:parent-style-name="Normal" style:family="paragraph">
      <style:paragraph-properties fo:text-align="center"/>
      <style:text-properties fo:font-style="italic" style:font-style-asian="italic" style:font-style-complex="italic"/>
    </style:style>
    <style:style style:name="P1050" style:parent-style-name="Normal" style:family="paragraph">
      <style:paragraph-properties fo:text-align="justify"/>
      <style:text-properties fo:font-style="italic" style:font-style-asian="italic" style:font-style-complex="italic"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style-complex="italic"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fo:color="#000000" style:font-size-complex="12pt"/>
    </style:style>
    <style:style style:name="P1057" style:parent-style-name="Normal" style:family="paragraph">
      <style:paragraph-properties fo:text-align="justify" fo:text-indent="0.4923in"/>
      <style:text-properties fo:font-weight="bold" style:font-weight-asian="bold"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ext-properties style:font-style-complex="italic" style:font-size-complex="12pt"/>
    </style:style>
    <style:style style:name="P1065" style:parent-style-name="Normal" style:family="paragraph">
      <style:paragraph-properties fo:text-align="justify" fo:text-indent="0.4923in"/>
      <style:text-properties fo:font-weight="bold" style:font-weight-asian="bold" style:font-style-complex="italic"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text-indent="0.5in"/>
      <style:text-properties style:font-style-complex="italic"/>
    </style:style>
    <style:style style:name="P1072" style:parent-style-name="Normal" style:family="paragraph">
      <style:paragraph-properties fo:text-indent="0.5in"/>
      <style:text-properties style:font-style-complex="italic"/>
    </style:style>
    <style:style style:name="P1073" style:parent-style-name="Normal" style:family="paragraph">
      <style:paragraph-properties fo:text-indent="0.4923in"/>
      <style:text-properties style:font-style-complex="italic"/>
    </style:style>
    <style:style style:name="P1074" style:parent-style-name="Normal" style:family="paragraph">
      <style:paragraph-properties fo:text-align="justify" fo:text-indent="0.4923in"/>
      <style:text-properties fo:font-weight="bold" style:font-weight-asian="bold" style:font-style-complex="italic"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style-complex="italic" style:font-size-complex="12pt"/>
    </style:style>
    <style:style style:name="T1077" style:parent-style-name="DefaultParagraphFont" style:family="text">
      <style:text-properties style:font-style-complex="italic"/>
    </style:style>
    <style:style style:name="P1078" style:parent-style-name="Normal" style:family="paragraph">
      <style:paragraph-properties fo:text-align="justify" fo:text-indent="0.4923in"/>
      <style:text-properties style:font-style-complex="italic"/>
    </style:style>
    <style:style style:name="P1079" style:parent-style-name="Normal" style:family="paragraph">
      <style:paragraph-properties fo:text-align="justify" fo:text-indent="0.4923in"/>
      <style:text-properties style:font-style-complex="italic"/>
    </style:style>
    <style:style style:name="P1080" style:parent-style-name="Normal" style:family="paragraph">
      <style:paragraph-properties fo:text-align="justify" fo:text-indent="0.4923in"/>
      <style:text-properties fo:font-weight="bold" style:font-weight-asian="bold" style:font-style-complex="italic" style:font-size-complex="12pt"/>
    </style:style>
    <style:style style:name="P1081" style:parent-style-name="Normal" style:family="paragraph">
      <style:paragraph-properties fo:margin-left="0.4923in">
        <style:tab-stops/>
      </style:paragraph-properties>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P1085" style:parent-style-name="Normal" style:family="paragraph">
      <style:paragraph-properties fo:text-align="justify" fo:text-indent="0.4923in"/>
      <style:text-properties style:font-style-complex="italic"/>
    </style:style>
    <style:style style:name="P1086" style:parent-style-name="Normal" style:family="paragraph">
      <style:paragraph-properties fo:margin-left="0.4923in">
        <style:tab-stops/>
      </style:paragraph-properties>
      <style:text-properties style:font-style-complex="italic" fo:font-size="11pt" style:font-size-asian="11pt" style:font-size-complex="11pt"/>
    </style:style>
    <style:style style:name="P1087" style:parent-style-name="Normal" style:family="paragraph">
      <style:paragraph-properties fo:text-indent="0.4923in"/>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fo:text-indent="0.4923in"/>
      <style:text-properties style:font-style-complex="italic"/>
    </style:style>
    <style:style style:name="P1093" style:parent-style-name="Normal" style:family="paragraph">
      <style:paragraph-properties fo:text-align="justify" fo:text-indent="0.4923in"/>
      <style:text-properties fo:font-weight="bold" style:font-weight-asian="bold" style:font-style-complex="italic" style:font-size-complex="12pt"/>
    </style:style>
    <style:style style:name="P1094" style:parent-style-name="Normal" style:family="paragraph">
      <style:paragraph-properties fo:text-align="justify" fo:text-indent="0.4923in"/>
      <style:text-properties fo:font-weight="bold" style:font-weight-asian="bold" style:font-style-complex="italic"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tyle-complex="italic"/>
    </style:style>
    <style:style style:name="P1097" style:parent-style-name="Normal" style:family="paragraph">
      <style:paragraph-properties fo:text-align="justify" fo:text-indent="0.5in"/>
      <style:text-properties style:font-style-complex="italic"/>
    </style:style>
    <style:style style:name="P1098" style:parent-style-name="Normal" style:family="paragraph">
      <style:paragraph-properties fo:text-align="justify" fo:text-indent="0.4923in"/>
      <style:text-properties fo:font-weight="bold" style:font-weight-asian="bold" style:font-style-complex="italic" style:font-size-complex="12pt"/>
    </style:style>
    <style:style style:name="P1099" style:parent-style-name="Normal" style:family="paragraph">
      <style:paragraph-properties fo:text-align="justify" fo:text-indent="0.4923in"/>
      <style:text-properties fo:font-weight="bold" style:font-weight-asian="bold" style:font-style-complex="italic"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tyle-complex="italic"/>
    </style:style>
    <style:style style:name="P1102" style:parent-style-name="Normal" style:family="paragraph">
      <style:paragraph-properties fo:text-align="justify" fo:text-indent="0.4923in"/>
      <style:text-properties style:font-style-complex="italic"/>
    </style:style>
    <style:style style:name="P1103" style:parent-style-name="Normal" style:family="paragraph">
      <style:paragraph-properties fo:text-align="justify" fo:text-indent="0.4923in"/>
      <style:text-properties style:font-style-complex="italic"/>
    </style:style>
    <style:style style:name="P1104" style:parent-style-name="Normal" style:family="paragraph">
      <style:paragraph-properties fo:text-align="justify" fo:text-indent="0.4923in"/>
      <style:text-properties fo:font-weight="bold" style:font-weight-asian="bold" style:font-style-complex="italic"/>
    </style:style>
    <style:style style:name="P1105" style:parent-style-name="Normal" style:family="paragraph">
      <style:paragraph-properties fo:text-align="justify" fo:text-indent="0.4923in"/>
      <style:text-properties style:font-style-complex="italic" style:font-size-complex="12p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7423in" fo:text-indent="-0.25in">
        <style:tab-stops>
          <style:tab-stop style:type="left" style:position="-0.0527in"/>
        </style:tab-stops>
      </style:paragraph-properties>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7423in" fo:text-indent="-0.25in">
        <style:tab-stops>
          <style:tab-stop style:type="left" style:position="-0.052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7423in" fo:text-indent="-0.25in">
        <style:tab-stops>
          <style:tab-stop style:type="left" style:position="-0.052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ext-properties style:font-style-complex="italic" style:font-size-complex="12pt"/>
    </style:style>
    <style:style style:name="P1129" style:parent-style-name="Normal" style:family="paragraph">
      <style:paragraph-properties fo:text-align="justify" fo:text-indent="0.5in"/>
      <style:text-properties fo:font-weight="bold" style:font-weight-asian="bold" style:font-style-complex="italic" style:font-size-complex="12pt"/>
    </style:style>
    <style:style style:name="P1130" style:parent-style-name="Normal" style:family="paragraph">
      <style:text-properties style:letter-kerning="true" fo:font-size="10pt" style:font-size-asian="10pt" style:language-asian="ar" style:country-asian="SA" fo:hyphenate="false"/>
    </style:style>
    <style:style style:name="P1131" style:parent-style-name="Normal" style:family="paragraph">
      <style:paragraph-properties fo:text-indent="0.6333in"/>
      <style:text-properties fo:hyphenate="false"/>
    </style:style>
    <style:style style:name="T113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13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13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11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136" style:parent-style-name="Normal" style:family="paragraph">
      <style:paragraph-properties fo:text-align="justify" fo:margin-left="3.052in">
        <style:tab-stops/>
      </style:paragraph-properties>
      <style:text-properties style:font-weight-complex="bold" style:font-size-complex="12pt"/>
    </style:style>
    <style:style style:name="P1137" style:parent-style-name="Normal" style:family="paragraph">
      <style:paragraph-properties fo:text-align="justify" fo:margin-left="3.052in">
        <style:tab-stops/>
      </style:paragraph-properties>
      <style:text-properties style:font-weight-complex="bold" style:font-size-complex="12pt"/>
    </style:style>
    <style:style style:name="P1138" style:parent-style-name="Normal" style:family="paragraph">
      <style:paragraph-properties fo:text-align="center" fo:line-height="115%"/>
    </style:style>
    <style:style style:name="P11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master-page-name="MPF4" style:family="paragraph">
      <style:paragraph-properties fo:break-before="page" fo:text-indent="3.5437in" style:page-number="1"/>
      <style:text-properties style:font-weight-complex="bold" style:font-size-complex="12pt"/>
    </style:style>
    <style:style style:name="P1143" style:parent-style-name="Normal" style:family="paragraph">
      <style:paragraph-properties fo:text-indent="3.5437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3.5437in"/>
      <style:text-properties style:font-size-complex="12pt"/>
    </style:style>
    <style:style style:name="P1147" style:parent-style-name="Normal" style:family="paragraph">
      <style:paragraph-properties fo:text-indent="3.54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paragraph-properties fo:widows="0" fo:orphans="0" text:number-lines="false" fo:text-align="center"/>
      <style:text-properties fo:hyphenate="false"/>
    </style:style>
    <style:style style:name="T1153"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P1154" style:parent-style-name="Normal" style:family="paragraph">
      <style:paragraph-properties fo:widows="0" fo:orphans="0" text:number-lines="false" fo:text-align="center"/>
      <style:text-properties style:font-name-asian="Andale Sans UI" fo:font-weight="bold" style:font-weight-asian="bold" style:font-size-complex="12pt" style:language-complex="en" style:country-complex="US" fo:hyphenate="false"/>
    </style:style>
    <style:style style:name="P1155" style:parent-style-name="Normal" style:family="paragraph">
      <style:paragraph-properties fo:widows="0" fo:orphans="0" text:number-lines="false" fo:text-align="center"/>
      <style:text-properties fo:hyphenate="false"/>
    </style:style>
    <style:style style:name="T1156" style:parent-style-name="DefaultParagraphFont" style:family="text">
      <style:text-properties style:font-name-asian="Andale Sans UI" fo:font-weight="bold" style:font-weight-asian="bold" style:font-size-complex="12pt" style:language-complex="en" style:country-complex="US"/>
    </style:style>
    <style:style style:name="P1157" style:parent-style-name="Normal" style:family="paragraph">
      <style:paragraph-properties fo:text-align="center"/>
    </style:style>
    <style:style style:name="T115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159" style:parent-style-name="Normal" style:family="paragraph">
      <style:text-properties style:font-size-complex="12pt"/>
    </style:style>
    <style:style style:name="P1160" style:parent-style-name="Normal" style:family="paragraph">
      <style:text-properties style:font-name-asian="Andale Sans UI" fo:font-weight="bold" style:font-weight-asian="bold" style:font-size-complex="12pt" style:language-complex="en" style:country-complex="US"/>
    </style:style>
    <style:style style:name="P1161" style:parent-style-name="Normal" style:family="paragraph">
      <style:text-properties style:font-name-asian="Andale Sans UI" fo:font-weight="bold" style:font-weight-asian="bold" style:font-size-complex="12pt" style:language-complex="en" style:country-complex="US"/>
    </style:style>
    <style:style style:name="P1162" style:parent-style-name="Normal" style:family="paragraph">
      <style:text-properties style:font-name-asian="Andale Sans UI" fo:font-weight="bold" style:font-weight-asian="bold" style:font-size-complex="12pt" style:language-complex="en" style:country-complex="US"/>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P1168" style:parent-style-name="Normal" style:family="paragraph">
      <style:paragraph-properties fo:text-align="center" fo:text-indent="0.0791in"/>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fo:font-style="italic" style:font-style-asian="italic" style:font-size-complex="11pt"/>
    </style:style>
    <style:style style:name="T1171" style:parent-style-name="DefaultParagraphFont" style:family="text">
      <style:text-properties fo:font-style="italic" style:font-style-asian="italic" fo:font-size="11pt" style:font-size-asian="11pt" style:font-size-complex="11pt"/>
    </style:style>
    <style:style style:name="P1172" style:parent-style-name="Normal" style:family="paragraph">
      <style:paragraph-properties fo:text-align="center"/>
      <style:text-properties fo:font-style="italic" style:font-style-asian="italic" fo:font-size="11pt" style:font-size-asian="11pt" style:font-size-complex="11pt"/>
    </style:style>
    <style:style style:name="P1173" style:parent-style-name="Normal" style:family="paragraph">
      <style:paragraph-properties fo:text-align="center">
        <style:tab-stops>
          <style:tab-stop style:type="left" style:position="0.5in"/>
        </style:tab-stops>
      </style:paragraph-properties>
      <style:text-properties fo:font-style="italic" style:font-style-asian="italic" fo:font-size="11pt" style:font-size-asian="11pt" style:font-size-complex="11pt"/>
    </style:style>
    <style:style style:name="P1174" style:parent-style-name="Normal" style:family="paragraph">
      <style:text-properties fo:font-weight="bold" style:font-weight-asian="bold"/>
    </style:style>
    <style:style style:name="TableColumn1176" style:family="table-column">
      <style:table-column-properties style:column-width="0.275in"/>
    </style:style>
    <style:style style:name="TableColumn1177" style:family="table-column">
      <style:table-column-properties style:column-width="3.1472in"/>
    </style:style>
    <style:style style:name="TableColumn1178" style:family="table-column">
      <style:table-column-properties style:column-width="2.9993in"/>
    </style:style>
    <style:style style:name="Table1175" style:family="table">
      <style:table-properties style:width="6.4215in" fo:margin-left="0in" table:align="center"/>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style:font-size-complex="12pt" style:language-complex="en" style:country-complex="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ize-complex="12pt" style:language-complex="en" style:country-complex="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fo:language="en" fo:country="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style:font-size-complex="12pt"/>
    </style:style>
    <style:style style:name="P1202" style:parent-style-name="Normal" style:family="paragraph">
      <style:paragraph-properties fo:text-align="justify"/>
    </style:style>
    <style:style style:name="T1203" style:parent-style-name="DefaultParagraphFont" style:family="text">
      <style:text-properties style:font-weight-complex="bold" fo:font-style="italic" style:font-style-asian="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fo:language="en" fo:country="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weight-complex="bold" style:font-size-complex="12pt"/>
    </style:style>
    <style:style style:name="P1211" style:parent-style-name="Normal" style:family="paragraph">
      <style:paragraph-properties fo:text-align="justify"/>
    </style:style>
    <style:style style:name="T1212" style:parent-style-name="DefaultParagraphFont" style:family="text">
      <style:text-properties style:font-weight-complex="bold" fo:font-style="italic" style:font-style-asian="italic"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size-complex="12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2pt" fo:language="en" fo:country="GB"/>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2pt" fo:language="en" fo:country="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2pt" fo:language="en" fo:country="GB"/>
    </style:style>
    <style:style style:name="TableRow1238" style:family="table-row">
      <style:table-row-properties style:min-row-height="0.032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fo:language="en" fo:country="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paragraph-properties fo:text-align="center"/>
      <style:text-properties fo:font-style="italic" style:font-style-asian="italic"/>
    </style:style>
    <style:style style:name="P1246" style:parent-style-name="Normal" style:family="paragraph">
      <style:paragraph-properties fo:text-align="center" fo:text-indent="5.2097in"/>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center"/>
    </style:style>
    <style:style style:name="P1249" style:parent-style-name="Normal" style:family="paragraph">
      <style:paragraph-properties>
        <style:tab-stops>
          <style:tab-stop style:type="center" style:position="3.25in"/>
          <style:tab-stop style:type="right" style:position="6.5in"/>
        </style:tab-stops>
      </style:paragraph-properties>
    </style:style>
    <style:style style:name="P1250" style:parent-style-name="Normal" style:master-page-name="MPF5" style:family="paragraph">
      <style:paragraph-properties fo:break-before="page" fo:text-indent="3.5437in" style:page-number="1"/>
      <style:text-properties style:font-weight-complex="bold" style:font-size-complex="12pt"/>
    </style:style>
    <style:style style:name="P1252" style:parent-style-name="Normal" style:family="paragraph">
      <style:paragraph-properties fo:text-indent="3.5437in"/>
      <style:text-properties style:font-weight-complex="bold" style:font-size-complex="12pt"/>
    </style:style>
    <style:style style:name="P1253" style:parent-style-name="Normal" style:family="paragraph">
      <style:paragraph-properties fo:text-indent="3.5437in"/>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indent="3.54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weight-complex="bold" style:font-size-complex="12pt"/>
    </style:style>
    <style:style style:name="P1259" style:parent-style-name="Normal" style:family="paragraph">
      <style:text-properties style:font-weight-complex="bold" style:font-size-complex="12pt"/>
    </style:style>
    <style:style style:name="TableColumn1261" style:family="table-column">
      <style:table-column-properties style:column-width="0.3861in"/>
    </style:style>
    <style:style style:name="TableColumn1262" style:family="table-column">
      <style:table-column-properties style:column-width="4.127in"/>
    </style:style>
    <style:style style:name="TableColumn1263" style:family="table-column">
      <style:table-column-properties style:column-width="2.1736in"/>
    </style:style>
    <style:style style:name="Table1260" style:family="table">
      <style:table-properties style:width="6.6868in" style:rel-width="100%"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text-properties fo:hyphenate="false"/>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hyphenate="false"/>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fo:hyphenate="false"/>
    </style:style>
    <style:style style:name="P1282" style:parent-style-name="Normal" style:family="paragraph">
      <style:paragraph-properties fo:widows="0" fo:orphans="0" fo:text-align="justify"/>
      <style:text-properties fo:hyphenate="false"/>
    </style:style>
    <style:style style:name="T1283" style:parent-style-name="DefaultParagraphFont" style:family="text">
      <style:text-properties fo:font-style="italic" style:font-style-asian="italic"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hyphenate="false"/>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hyphenate="false"/>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Lucida Sans Unicode" style:letter-kerning="true"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hyphenate="false"/>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fo:hyphenate="false"/>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Lucida Sans Unicode" style:letter-kerning="true"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fo:hyphenate="false"/>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hyphenate="false"/>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hyphenate="false"/>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Lucida Sans Unicode" style:letter-kerning="true"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fo:hyphenate="false"/>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hyphenate="false"/>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Lucida Sans Unicode" style:letter-kerning="true"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hyphenate="false"/>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fo:hyphenate="false"/>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Lucida Sans Unicode" style:letter-kerning="true"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fo:hyphenate="false"/>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fo:hyphenate="false"/>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Lucida Sans Unicode" style:letter-kerning="true"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6895in"/>
        </style:tab-stops>
      </style:paragraph-properties>
      <style:text-properties fo:font-style="italic" style:font-style-asian="italic" style:font-size-complex="12pt"/>
    </style:style>
    <style:style style:name="P1348" style:parent-style-name="Normal" style:family="paragraph">
      <style:paragraph-properties fo:text-align="justify" fo:text-indent="0.3937in">
        <style:tab-stops>
          <style:tab-stop style:type="left" style:position="0.6895in"/>
        </style:tab-stops>
      </style:paragraph-properties>
      <style:text-properties fo:font-style="italic" style:font-style-asian="italic" style:font-size-complex="12pt"/>
    </style:style>
    <style:style style:name="P1349" style:parent-style-name="Normal" style:family="paragraph">
      <style:paragraph-properties fo:text-align="center" fo:line-height="115%" fo:text-indent="0.5in"/>
    </style:style>
    <style:style style:name="P1350" style:parent-style-name="Normal" style:family="paragraph">
      <style:paragraph-properties fo:widows="0" fo:orphans="0"/>
    </style:style>
    <style:style style:name="P1351" style:parent-style-name="Normal" style:family="paragraph">
      <style:paragraph-properties fo:text-indent="0.0395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
      <text:p text:style-name="P3"><text:span text:style-name="T4"><draw:frame draw:style-name="a0" draw:name="Picture 1" text:anchor-type="as-char" svg:x="0in" svg:y="0in" svg:width="0.575in" svg:height="0.675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text:s/></text:span><text:span text:style-name="T12">VALSTYBINĖS TERITORIJŲ PLANAVIMO IR STATYBOS INSPEKCIJOS PRIE APLINKOS MINISTERIJOS VIRŠININKO</text:span><text:span text:style-name="T13"><text:s/>2023 M. BALANDŽIO 21 D. ĮSAKYMO NR. 1V-45 „DĖL PRIVALOMŲJŲ NURODYMŲ IR TEISMO SPRENDIMŲ PRIVERSTINIO VYKDYMO ORGANIZAVIMO TVARKOS APRAŠO<text:s/></text:span><text:span text:style-name="T14">PATVIRTINIMO“ PAKEITIMO</text:span></text:p>
      <text:p text:style-name="P15"/>
      <text:p text:style-name="P16">2024 m. balandžio 22 d. Nr. 1V-48</text:p>
      <text:p text:style-name="P17">Vilnius</text:p>
      <text:p text:style-name="P18"/>
      <text:p text:style-name="P19"><text:span text:style-name="T20">1</text:span><text:span text:style-name="T21">. <text:s/></text:span><text:span text:style-name="T22">P a k e i č i u Valstybinės teritorijų planavimo ir statybos inspekcijos prie Aplinkos ministerijos viršininko 2023 m. balandžio 21 d. įsakymą Nr. 1V-45 „Dėl Privalomųjų nurodymų ir teismo sprendimų priverstinio vykdymo organizavimo tvarkos aprašo patvirtinimo“ ir išdėstau jį nauja redakcija:<text:s/></text:span></text:p>
      <text:p text:style-name="P23"/>
      <text:p text:style-name="P24"><text:span text:style-name="T25">„</text:span><text:span text:style-name="T26">VALSTYBINĖS TERITORIJŲ PLANAVIMO IR STATYBOS INSPEKCIJOS</text:span></text:p>
      <text:p text:style-name="P27"><text:span text:style-name="T28">PRIE APLINKOS MINISTERIJOS VIRŠININKAS</text:span></text:p>
      <text:p text:style-name="P29"/>
      <text:soft-page-break/>
      <text:p text:style-name="P30"><text:span text:style-name="T31">ĮSAKYMAS</text:span></text:p>
      <text:p text:style-name="P32"><text:span text:style-name="T33">DĖL PRIVALOMŲJŲ NURODYMŲ IR TEISMO SPRENDIMŲ PRIVERSTINIO VYKDYMO ORGANIZAVIMO TVARKOS APRAŠO</text:span><text:span text:style-name="T34"><text:line-break/>PATVIRTINIMO</text:span></text:p>
      <text:p text:style-name="P35"/>
      <text:p text:style-name="P36"/>
      <text:p text:style-name="P37"><text:span text:style-name="T38">Vadovaudamasi Lietuvos Respublikos teritorijų planavimo, statybos ir žemės naudojimo valstybinės priežiūros įstatymo 15 straipsnio 5 dalimi, 24 straipsnio 10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9"><text:span text:style-name="T40">t v i r t i n u<text:s/></text:span><text:span text:style-name="T41">Privalomųjų nurodymų ir teismo sprendimų priverstinio vykdymo organizavimo tvarkos aprašą (pridedama).“</text:span></text:p>
      <text:p text:style-name="P42"><text:span text:style-name="T43">2</text:span><text:span text:style-name="T44">. N u s t a t a u, kad šis įsakymas įsigalioja 2024 m. gegužės 1 d.<text:s/></text:span></text:p>
      <text:p text:style-name="P45"/>
      <text:p text:style-name="P46"/>
      <text:p text:style-name="P47"><text:span text:style-name="T48">Viršininkas</text:span><text:span text:style-name="T49"><text:tab/>Albertas Stanislovaitis</text:span></text:p>
      <text:p text:style-name="P50"/>
      <text:soft-page-break/>
      <text:p text:style-name="P51">PATVIRTINTA</text:p>
      <text:p text:style-name="P53">Valstybinės teritorijų planavimo ir statybos</text:p>
      <text:p text:style-name="P54">inspekcijos prie Aplinkos ministerijos viršininko<text:s/></text:p>
      <text:p text:style-name="P55">2023 m. balandžio 21 d. įsakymu Nr. 1V-45</text:p>
      <text:p text:style-name="P56">(Valstybinės teritorijų planavimo ir statybos</text:p>
      <text:p text:style-name="P57">inspekcijos prie Aplinkos ministerijos viršininko<text:s/></text:p>
      <text:p text:style-name="P58">2024 m. balandžio 22 d. įsakymo Nr. 1V-48</text:p>
      <text:p text:style-name="P59">redakcija)</text:p>
      <text:p text:style-name="P60"/>
      <text:p text:style-name="P61"/>
      <text:p text:style-name="P62"><text:span text:style-name="T63">PRIVALOMŲJŲ NURODYMŲ IR TEISMO SPRENDIMŲ PRIVERSTINIO VYKDYMO ORGANIZAVIMO TVARKOS APRAŠAS</text:span></text:p>
      <text:p text:style-name="P64"/>
      <text:p text:style-name="P65"><text:span text:style-name="T66">I</text:span><text:span text:style-name="T67"><text:s/>SKYRIUS <text:s/></text:span></text:p>
      <text:p text:style-name="P68"><text:span text:style-name="T69">BENDROSIOS NUOSTATOS</text:span></text:p>
      <text:p text:style-name="P70"/>
      <text:p text:style-name="P71">1. Privalomųjų nurodymų ir teismo sprendimų priverstinio vykdymo organizavimo tvarkos aprašas (toliau – Aprašas) nustato:</text:p>
      <text:p text:style-name="P72">1.1. privalomųjų nurodymų, kurie pagal Lietuvos Respublikos teritorijų planavimo, statybos ir žemės naudojimo valstybinės priežiūros įstatymą (toliau – Priežiūros įstatymas) yra vykdomieji dokumentai (toliau – PN), priverstinio vykdymo organizavimo procedūras, kurias vykdo Valstybinė teritorijų planavimo ir statybos inspekcija prie Aplinkos ministerijos (toliau – Inspekcija);</text:p>
      <text:p text:style-name="P73">1.2. savavališkos statybos, statybos pagal neteisėtai išduotą statybą leidžiantį dokumentą (toliau – SLD) ir statybos, kuri nėra savavališka ir nėra vykdoma pagal neteisėtai išduotą SLD, bet neatitinka statinio projekto sprendinių ar pažeidžia Lietuvos Respublikos statybos įstatymo ir jo įgyvendinamųjų teisės aktų reikalavimus, padarinių šalinimo pagal teismo sprendimą (<text:span text:style-name="T74">ar nutartį, priimtą byloje arba nepradėjus bylos, kuria patvirtinta taikos sutartis dėl statybos padarinių arba pažeidimų šalinimo</text:span>) (toliau – Teismo sprendimas) ar PN organizavimo procedūras, kurias vykdo Inspekcija.</text:p>
      <text:p text:style-name="P75">2. Aprašas taikomas visiems Inspekcijos valstybės tarnautojams ir darbuotojams, dirbantiems pagal darbo sutartis (toliau – darbuotojai), organizuojantiems ir vykdantiems Apraše nurodytas procedūras.<text:s/></text:p>
      <text:p text:style-name="P76">3. Aprašo nuostatos, organizuojant priverstinio PN vykdymo procedūras, taikomos tiek, kiek tai neprieštarauja Statybos įstatymui, Priežiūros įstatymui, statybos techniniam reglamentui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1.05.01:2017, statybos techninis reglamentas), ir kitiems teisės aktams.</text:p>
      <text:p text:style-name="P77">4. Vadovaujantis Priežiūros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78"><text:span text:style-name="T79">5</text:span><text:span text:style-name="T80">. Apraše vartojami sutrumpinimai:</text:span></text:p>
      <text:p text:style-name="P81"><text:span text:style-name="T82">5.1</text:span><text:span text:style-name="T83">.<text:s/></text:span><text:span text:style-name="T84">Aktas</text:span><text:span text:style-name="T85"><text:s/></text:span><text:span text:style-name="T86">–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span></text:p>
      <text:p text:style-name="P87"><text:span text:style-name="T88">5.2</text:span><text:span text:style-name="T89">.<text:s/></text:span><text:span text:style-name="T90">griovimo projektas</text:span><text:span text:style-name="T91"><text:s/></text:span><text:span text:style-name="T92">– statinio griovimo projektas, griovimo aprašas, rengiami teisės aktų nustatytais atvejais;</text:span></text:p>
      <text:p text:style-name="P93"><text:span text:style-name="T94">5.3</text:span><text:span text:style-name="T95">.</text:span><text:span text:style-name="T96"><text:s/></text:span><text:span text:style-name="T97">IS „Infostatyba“</text:span><text:span text:style-name="T98"><text:s/></text:span><text:span text:style-name="T99">– Lietuvos Respublikos statybos leidimų ir statybos valstybinės priežiūros informacinė sistema „Infostatyba“;</text:span></text:p>
      <text:p text:style-name="P100"><text:span text:style-name="T101">5.4</text:span><text:span text:style-name="T102">.<text:s/></text:span><text:span text:style-name="T103">Nugriovimo aktas<text:s/></text:span><text:span text:style-name="T104">– Savavališkai / pagal neteisėtai išduotą statybą leidžiantį dokumentą / ne savavališkai, ne pagal neteisėtai išduotą statybą leidžiantį dokumentą, bet nukrypstant nuo statinio projekto sprendinių ar pažeidžiant teisės aktų reikalavimus statomo (pastatyto) statinio nugriovimo aktas, kurio rekvizitai pateikti Aprašo 2 priede;</text:span></text:p>
      <text:p text:style-name="P105"><text:span text:style-name="T106">5.5</text:span><text:span text:style-name="T107">.<text:s/></text:span><text:span text:style-name="T108">PN patikrinimo aktas</text:span><text:span text:style-name="T109"><text:s/>– privalomojo nurodymo įvykdymo patikrinimo aktas (surašomas statybos valstybinės priežiūros srityje) arba privalomojo nurodymo pašalinti žemės naudojimo pažeidimus įvykdymo patikrinimo aktas, kurių rekvizitai patvirtinti atskirais Inspekcijos viršininko įsakymais;</text:span></text:p>
      <text:p text:style-name="P110"><text:span text:style-name="T111">5.6</text:span><text:span text:style-name="T112">.<text:s/></text:span><text:span text:style-name="T113">sąmatininkas</text:span><text:span text:style-name="T114"><text:s/>– Inspekcijos darbuotojas, kurio pareigybės aprašyme arba kitame Inspekcijos vidaus teisės akte nurodyta funkcija rengti statinių griovimo darbų žiniaraščius ir griovimo darbų sąmatas;</text:span></text:p>
      <text:p text:style-name="P115"><text:span text:style-name="T116">5.7</text:span><text:span text:style-name="T117">.<text:s/></text:span><text:span text:style-name="T118">skolininkas</text:span><text:span text:style-name="T119"><text:s/></text:span><text:span text:style-name="T120">– asmuo, įpareigotas įvykdyti PN ar Teismo sprendimą;</text:span></text:p>
      <text:p text:style-name="P121"><text:span text:style-name="T122">5.8</text:span><text:span text:style-name="T123">.<text:s/></text:span><text:span text:style-name="T124">statyba</text:span><text:span text:style-name="T125"><text:s/></text:span><text:span text:style-name="T126">– statinio statybos darbai;<text:s/></text:span></text:p>
      <text:p text:style-name="P127"><text:span text:style-name="T128">5.9</text:span><text:span text:style-name="T129">.<text:s/></text:span><text:span text:style-name="T130">statinio nugriovimas</text:span><text:span text:style-name="T131"><text:s/></text:span><text:span text:style-name="T132">– statinio nugriovimas ir statybvietės sutvarkymas pagal PN ar Teismo sprendimą. Statinio ardymas pagal Aprašą yra<text:s/></text:span><text:span text:style-name="T133">griovimo proceso dalis, kai griautinas statinys dėl kokių nors priežasčių dar nenugriautas (pavyzdžiui, sustabdžius vykdymo veiksmus)</text:span><text:span text:style-name="T134">;</text:span></text:p>
      <text:p text:style-name="P135"><text:span text:style-name="T136">5.10</text:span><text:span text:style-name="T137">.<text:s/></text:span><text:span text:style-name="T138">statybos padarinių šalinimas<text:s/></text:span><text:span text:style-name="T139">–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 numatytas teisės aktuose;</text:span></text:p>
      <text:p text:style-name="P140"><text:span text:style-name="T141">5.11</text:span><text:span text:style-name="T142">.<text:s/></text:span><text:span text:style-name="T143">SVP departamentas</text:span><text:span text:style-name="T144"><text:s/></text:span><text:span text:style-name="T145">– Rytų, Vidurio arba Vakarų Lietuvos statybos valstybinės priežiūros departamentas, į kurio veiklos teritoriją patenka statyba;</text:span></text:p>
      <text:p text:style-name="P146"><text:span text:style-name="T147">5.12</text:span><text:span text:style-name="T148">.<text:s/></text:span><text:span text:style-name="T149">SVP departamento skyriaus vedėjas</text:span><text:span text:style-name="T150"><text:s/></text:span><text:span text:style-name="T151">– SVP departamento Pirmojo, Antrojo arba Trečiojo statybos priežiūros skyriaus vedėjas;</text:span></text:p>
      <text:p text:style-name="P152"><text:span text:style-name="T153">5.13</text:span><text:span text:style-name="T154">.<text:s/></text:span><text:span text:style-name="T155">SVP<text:s/></text:span><text:span text:style-name="T156">pareigūnas</text:span><text:span text:style-name="T157"><text:s/></text:span><text:span text:style-name="T158">– SVP departamento Pirmojo, Antrojo arba Trečiojo statybos priežiūros skyriaus statybos valstybinės priežiūros darbuotojas;</text:span></text:p>
      <text:p text:style-name="P159"><text:span text:style-name="T160">5.14</text:span><text:span text:style-name="T161">.</text:span><text:span text:style-name="T162"><text:s/></text:span><text:span text:style-name="T163">teisininkas</text:span><text:span text:style-name="T164"><text:s/></text:span><text:span text:style-name="T165">– Teisės departamento Rytų, Vidurio, Vakarų Lietuvos teisės skyriaus, Teisėkūros ir teisės taikymo skyriaus (toliau kartu vadinami TS) arba Žemės bylų skyriaus darbuotojas, atsakingas už Teismo sprendimo ar PN priverstinio vykdymo kontrolę;</text:span></text:p>
      <text:p text:style-name="P166"><text:span text:style-name="T167">5.15</text:span><text:span text:style-name="T168">.<text:s/></text:span><text:span text:style-name="T169">ŽNVP departamentas</text:span><text:span text:style-name="T170"><text:s/>– Žemės naudojimo valstybinės priežiūros departamentas;</text:span></text:p>
      <text:p text:style-name="P171"><text:span text:style-name="T172">5.16</text:span><text:span text:style-name="T173">.<text:s/></text:span><text:span text:style-name="T174">ŽNVP departamento skyriaus vedėjas –<text:s/></text:span><text:span text:style-name="T175">ŽNVP departamento Rytų, Vidurio arba Vakarų Lietuvos pirmojo arba antrojo žemės naudojimo priežiūros skyriaus vedėjas;</text:span></text:p>
      <text:p text:style-name="P176"><text:span text:style-name="T177">5.17</text:span><text:span text:style-name="T178">.<text:s/></text:span><text:span text:style-name="T179">ŽNVP pareigūnas –</text:span><text:span text:style-name="T180"><text:s/>ŽNVP departamento Rytų, Vidurio arba Vakarų Lietuvos pirmojo arba antrojo žemės naudojimo priežiūros skyriaus darbuotojas.</text:span></text:p>
      <text:p text:style-name="P181"><text:span text:style-name="T182">6</text:span><text:span text:style-name="T183">. Aprašas parengtas vadovaujantis Lietuvos Respublikos civilinio kodekso (toliau – CK), Lietuvos Respublikos civilinio proceso kodekso (toliau – CPK), Statybos įstatymo, Priežiūros įstatymo, Sprendimų vykdymo instrukcijos, patvirtintos Lietuvos Respublikos teisingumo ministro 2005 m. spalio 27 d. įsakymu Nr. 1R-352 „Dėl Sprendimų vykdymo instrukcijos patvirtinimo“ (toliau – Sprendimų vykdymo instrukcija), statybos techninio reglamento ir kitų teisės aktų nuostatomis. Apraše vartojamos sąvokos<text:s/></text:span><text:span text:style-name="T184">suprantamos taip, kaip jos apibrėžtos teisės aktuose</text:span><text:span text:style-name="T185">.<text:s/></text:span></text:p>
      <text:p text:style-name="P186"><text:span text:style-name="T187">7</text:span><text:span text:style-name="T188">. Teismų sprendimų ir PN vykdymo procesą organizuoja Apraše ir kituose Inspekcijos viršininko įsakymuose nurodyti darbuotojai pagal kompetenciją. Įgyvendindami savo funkcijas, Inspekcijos darbuotojai bendradarbiauja tarpusavyje, teikia vieni kitiems ir su procesu susijusiems asmenims aktualią informaciją.<text:s/></text:span></text:p>
      <text:p text:style-name="P189"><text:span text:style-name="T190">8</text:span><text:span text:style-name="T191">. Jei statybą, dėl kurios surašytas PN ar priimtas Teismo sprendimas, užfiksavo ne SVP pareigūnas, SVP pareigūnas turi teisę kreiptis į statybą užfiksavusį darbuotoją dėl informacijos, kurios reikia Apraše nurodytoms funkcijoms vykdyti, gavimo.</text:span></text:p>
      <text:p text:style-name="P192"><text:span text:style-name="T193">9</text:span><text:span text:style-name="T194">. Proceso įvediniai – PN, Teismo sprendimo priverstinio vykdymo inicijavimas.</text:span></text:p>
      <text:p text:style-name="P195"><text:span text:style-name="T196">10</text:span><text:span text:style-name="T197">. Proceso išvediniai – įvykdytas PN, Teismo sprendimas.</text:span></text:p>
      <text:p text:style-name="P198"/>
      <text:p text:style-name="P199"><text:span text:style-name="T200">II</text:span><text:span text:style-name="T201"><text:s/>SKYRIUS</text:span></text:p>
      <text:p text:style-name="P202"><text:span text:style-name="T203">TEISMO SPRENDIMO ĮVYKDYMO PATIKRINIMAS</text:span></text:p>
      <text:p text:style-name="P204"/>
      <text:p text:style-name="P205"><text:span text:style-name="T206">11</text:span><text:span text:style-name="T207">. Statybos padarinių pagal Teismo sprendimą šalinimo procedūras inicijuoja teisininkas.</text:span></text:p>
      <text:p text:style-name="P208"><text:span text:style-name="T209">12</text:span><text:span text:style-name="T210">. Teisininkas kontroliuoja Teismo sprendimu nustatytų terminų eigą. Pasibaigus Teismo sprendimu nustatytam terminui (sulaukus kasacijos termino suėjimo, jei byla nagrinėta bendrosios kompetencijos teisme), per kurį skolininkas buvo įpareigotas pašalinti statybos padarinius, jei iki to laiko (Aprašo nustatyta tvarka) nebuvo nustatyta, kad Teismo sprendimas yra įvykdytas, teisininkas ne vėliau kaip per 10 darbo dienų tarnybiniu pranešimu Inspekcijos dokumentų valdymo informacinėje sistemoje (toliau – DVIS) pagal kompetenciją informuoja SVP departamento skyriaus vedėją, kurio darbuotojai dėl atitinkamo objekto atliko statybos valstybinės priežiūros veiksmus, apie termino pabaigą. Jei Teismo sprendime nustatytas įpareigojimas skolininkui<text:s/></text:span><text:span text:style-name="T211">nugriauti statinį ir sutvarkyti statybvietę,</text:span><text:span text:style-name="T212"><text:s/>tarnybiniame pranešime taip pat prašoma<text:s/></text:span>pateikti informaciją ar nėra požymių, kad statinyje gyvena asmenys (jei jų iškeldinimo klausimas nebuvo išspręstas kituose teisminiuose procesuose).<text:s/><text:span text:style-name="T213">Jei nėra aišku, kuriam SVP departamento skyriui teikti tarnybinį pranešimą, tarnybinis pranešimas įrašyti rezoliuciją perduodamas SVP departamento direktoriui.</text:span></text:p>
      <text:p text:style-name="P214"><text:span text:style-name="T215">13</text:span><text:span text:style-name="T216">. SVP departamento skyriaus vedėjas, teisininko pateiktos informacijos pagrindu, DVIS paveda SVP pareigūnui per Aprašo 14, 16–18 punktuose nurodytus terminus patikrinti, ar Teismo sprendime nurodytas įpareigojimas pašalinti statybos padarinius yra įvykdytas. SVP departamento skyriaus vedėjas iki Teismo sprendimu nustatyto termino, per kurį skolininkas buvo įpareigotas pašalinti statybos padarinius, pabaigos, gavęs informacijos apie jo įvykdymą, DVIS paveda SVP pareigūnui per Aprašo 14, 16–18 punktuose nurodytus terminus patikrinti, ar Teismo sprendime nurodytas įpareigojimas yra įvykdytas.<text:s/></text:span></text:p>
      <text:p text:style-name="P217"><text:span text:style-name="T218">14</text:span><text:span text:style-name="T219">. SVP pareigūnas ne vėliau kaip per 20 darbo dienų nuo užduoties DVIS sukūrimo dienos<text:s/></text:span><text:span text:style-name="T220">patikrina, ar pasikeitus teisės aktams ar faktinėms aplinkybėms statyba vis dar laikoma neteisėta. Pasitvirtinus faktui, kad statyba pagal pasikeitusias faktines aplinkybes ar teisinį reguliavimą nebelaikoma neteisėta, IS „Infostatyba“ užpildo ir užregistruoja Aktą, kurį perduoda darbuotojams Aprašo 22</text:span><text:span text:style-name="T221"><text:s/></text:span><text:span text:style-name="T222">punkte nustatyta tvarka.<text:s/></text:span></text:p>
      <text:p text:style-name="P223"><text:span text:style-name="T224">15</text:span><text:span text:style-name="T225">. Jei statyba gali būti įteisinta gaunant žemės sklypo (teritorijos) ar gretimų žemės sklypų (teritorijų) savininkų ar valdytojų sutikimus, SVP pareigūnas nustatęs, kad yra gauti tokie rašytiniai sutikimai, IS „Infostatyba“ užpildo ir užregistruoja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pan></text:p>
      <text:p text:style-name="P226"><text:span text:style-name="T227">16</text:span><text:span text:style-name="T228">. Jei neatsirado aplinkybių, dėl kurių statyba būtų laikoma teisėta,</text:span><text:span text:style-name="T229"><text:s/>SVP pareigūnas ne vėliau kaip per 20 darbo dienų nuo užduoties DVIS sukūrimo dienos, naudodamasis DVIS, IS „Infostatyba“, patikrina, ar yra gautas SLD.</text:span></text:p>
      <text:p text:style-name="P230"><text:span text:style-name="T231">17</text:span><text:span text:style-name="T232">. Nustatęs, kad SLD negautas, ne vėliau kaip per 20 darbo dienų nuo informacijos apie SLD negavimo faktą sužinojimo dienos statybos vietoje patikrina, ar Teismo sprendime nurodytas įpareigojimas yra įvykdytas, ir IS „Infostatyba“ užpildo ir užregistruoja Aktą.</text:span></text:p>
      <text:p text:style-name="P233"><text:span text:style-name="T234">18</text:span><text:span text:style-name="T235">. SVP pareigūnas, nustatęs, kad SLD yra gautas, ne vėliau kaip per 10 darbo dienų teisės aktų nustatyta tvarka patikrina, ar jis išduotas teisėtai:</text:span></text:p>
      <text:p text:style-name="P236"><text:span text:style-name="T237">18.1</text:span><text:span text:style-name="T238">. jei SLD išduotas teisėtai, ne vėliau kaip per 10 darbo dienų nuo SLD išdavimo teisėtumo patikrinimo dienos statybos vietoje patikrina, ar statinys nepažeidžia statinio projekto, pagal kurį išduotas SLD, sprendinių, ir užpildo Statinio (-ių) atitikties statinio projektui patikrinimo aktą, kurio rekvizitai patvirtinti Inspekcijos viršininko įsakymu,</text:span><text:span text:style-name="T239"><text:s/>ir<text:s/></text:span><text:span text:style-name="T240">IS „Infostatyba“ užpildo ir užregistruoja Aktą, kurį perduoda darbuotojams Aprašo 22 punkte nustatyta tvarka:</text:span></text:p>
      <text:p text:style-name="P241"><text:span text:style-name="T242">18.1.1</text:span><text:span text:style-name="T243">. jei statinys nepažeidžia esminių statinio projekto, pagal kurį buvo išduotas SLD, sprendinių, laikoma, kad Teismo sprendimas yra įvykdytas. Šiuo atveju esant nukrypimų nuo neesminių statinio projekto sprendinių ar teisės aktų reikalavimų neatitikimų, SVP pareigūnas<text:s/></text:span><text:span text:style-name="T244">atsakingam asmeniui surašo PN pagal<text:s/></text:span><text:span text:style-name="T245">Priežiūros</text:span><text:span text:style-name="T246"><text:s/>įstatymo 11 straipsnio 6 dalį ir teisės aktų nustatyta tvarka pareikalauja per nustatytą terminą pakeisti statinio projektą ar pašalinti kitus trūkumus, susijusius su projektine dokumentacija, atlikti reikalingus statybos darbus, kad statinys atitiktų statinio projekto sprendinius ir (ar) teisės aktų reikalavimus</text:span><text:span text:style-name="T247">;<text:s/></text:span></text:p>
      <text:p text:style-name="P248"><text:span text:style-name="T249">18.1.2</text:span><text:span text:style-name="T250">. jei statinys pažeidžia<text:s/></text:span><text:span text:style-name="T251">esminius statinio projekto</text:span><text:span text:style-name="T252"><text:s/>sprendinius, laikoma, kad Teismo sprendimas neįvykdytas;</text:span></text:p>
      <text:p text:style-name="P253"><text:span text:style-name="T254">18.2</text:span><text:span text:style-name="T255">. SVP pareigūnas, nustatyta tvarka atlikęs patikrinimą ir nustatęs, kad SLD išduotas neteisėtai, atlieka<text:s/></text:span>Priežiūros įstatymo 10 straipsnyje nurodytus veiksmus<text:span text:style-name="T256">. Po bylos dėl SLD teisėtumo iškėlimo, teisininkui inicijavus (tarnybiniu pranešimu), atliekami šie veiksmai: <text:s/></text:span></text:p>
      <text:p text:style-name="P257"><text:span text:style-name="T258">18.2.1</text:span><text:span text:style-name="T259">.<text:s/></text:span><text:span text:style-name="T260">jeigu likus 5 mėnesiams iki termino, per kurį Teismo sprendimas gali būti pateiktas vykdyti priverstinai, pabaigos ginčas dėl SLD teisėtumo teisme nėra išspręstas, teisininkas nedelsiant parengia tarnybinį pranešimą dėl Teismo sprendimo įvykdymo patikrinimo, o SVP pareigūnas atlieka šiame Aprašo skyriuje nurodytus patikrinimo veiksmus, surašo atitinkamus patikrinimo dokumentus, IS „Infostatyba“ užpildo ir užregistruoja Aktą ir perduoda jį susipažinti Aprašo 22 punkte nustatyta tvarka. Antstoliui kartu su teikiamu vykdyti vykdomuoju dokumentu (jei Teismo sprendimas neįvykdytas) teikiamas ir prašymas sustabdyti vykdomąją bylą iki teismo sprendimo dėl SLD teisėtumo įsiteisėjimo</text:span><text:span text:style-name="T261">;</text:span></text:p>
      <text:p text:style-name="P262"><text:span text:style-name="T263">18.2.2</text:span><text:span text:style-name="T264">. jeigu teismas panaikina SLD, ne vėliau kaip per 10 darbo dienų nuo teismo sprendimo dėl SLD teisėtumo įsiteisėjimo dienos teisininkas tarnybiniu pranešimu paprašo SVP pareigūno pateikti informaciją apie Teismo sprendimo įvykdymą, o SVP pareigūnas atlieka Aprašo 14–18 punktuose nurodytus veiksmus ir apie jų rezultatus informuoja Aprašo 22 punkte nustatyta tvarka; <text:s/></text:span></text:p>
      <text:p text:style-name="P265"><text:span text:style-name="T266">18.2.3</text:span><text:span text:style-name="T267">. jeigu teismas nepanaikina SLD, ne vėliau kaip per 10 darbo dienų nuo šio teismo sprendimo įsiteisėjimo teisininkas tarnybiniu pranešimu paprašo SVP pareigūno pateikti informaciją apie Teismo sprendimo įvykdymą, o SVP pareigūnas atlieka Aprašo 14-18 punktuose nurodytus veiksmus ir apie jų rezultatus informuoja Aprašo 22 punkte nustatyta tvarka.</text:span></text:p>
      <text:p text:style-name="P268"><text:span text:style-name="T269">19</text:span><text:span text:style-name="T270">. Apie Apraše numatomą patikrinimą vietoje skolininkas informuojamas<text:s/></text:span><text:span text:style-name="T271">Statybos ir ūkio subjektų veiklos patikrinimo tvarkos aprašo, patvirtinto Inspekcijos viršininko 2023-12-20 įsakymu Nr. 1V-176 „Dėl Statybos ir ūkio subjektų veiklos patikrinimo tvarkos aprašo patvirtinimo“ (toliau – Statybos ir ūkio subjektų veiklos patikrinimo aprašas)<text:s/></text:span><text:span text:style-name="T272">nustatyta tvarka ir terminais</text:span><text:span text:style-name="T273">. Jeigu žemės sklypo, kuriame yra statyba, savininkas nėra skolininkas ir / arba statinio savininkas pasikeitė, apie numatomą patikrinimą šiame punkte nurodytu būdu informuojamas ir žemės sklypo savininkas, ir naujasis statinio savininkas.</text:span></text:p>
      <text:p text:style-name="P274"><text:span text:style-name="T275">20</text:span><text:span text:style-name="T276">. SVP departamento skyriaus vedėjas gali pratęsti Aprašo 14, 16–18 punktuose numatytus terminus, jeigu dėl ne nuo Inspekcijos priklausančių priežasčių statybos vietoje neįmanoma patikrinti, ar Teismo sprendime nurodytas įpareigojimas yra įvykdytas. Šis terminas pratęsiamas ne ilgesniam laikui, nei patikrinimo kliūčių išnykimas.</text:span></text:p>
      <text:p text:style-name="P277"><text:span text:style-name="T278">21</text:span><text:span text:style-name="T279">. Jeigu statybos padariniai pašalinti kitu negu Teismo sprendime nurodytu būdu (gautas teisėtas SLD ir statinys nepažeidžia statinio projekto, pagal kurį buvo išduotas SLD, esminių sprendinių, nors Teismo sprendime galimybė gauti SLD nebuvo numatyta; Teismo sprendimu griautinas statinys pertvarkytas į tokį, kuriam SLD neprivalomas; statyba tapo teisėta dėl pasikeitusio reglamentavimo ir kitų aplinkybių), SVP pareigūnas, IS „Infostatyba“ pildydamas ir registruodamas Aktą, jame nurodo, kad Teismo sprendimas įvykdytas ir įvardija bei aprašo konkretų statybos padarinių pašalinimo būdą.</text:span></text:p>
      <text:p text:style-name="P280"><text:span text:style-name="T281">22</text:span><text:span text:style-name="T282">. IS „Infostatyba“ užpildytas ir užregistruotas Aktas ne vėliau kaip per 5 darbo dienas nuo registravimo dienos SVP pareigūno tarnybiniu pranešimu rezoliuciją įrašyti DVIS (dokumento rengėjas pastaboje nurodo, kuriems subjektams dokumentas turi būti perduotas rezoliucijai ar žiniai, o dokumento registratorius atlieka perdavimo veiksmą) pagal kompetenciją perduodamas TS vedėjui, kuris paskiria jį vykdyti šio skyriaus teisininkui. SVP pareigūnas turi užtikrinti, kad tarnybinis pranešimas DVIS būtų perduotas susipažinti ir viešųjų pirkimų specialistui (jei pradėtos viešųjų pirkimų procedūros), jei reikia, sąmatininkui ar kitiems darbuotojams. Apie Akto užregistravimą galima pranešti ir el. laišku (el. laiškas užregistruojamas DVIS ir perduodamas įrašyti rezoliuciją ir susipažinti šiame punkte nustatyta tvarka).<text:s/></text:span></text:p>
      <text:p text:style-name="P283"/>
      <text:p text:style-name="P284"><text:span text:style-name="T285">III</text:span><text:span text:style-name="T286"><text:s/>SKYRIUS<text:s/></text:span></text:p>
      <text:p text:style-name="P287"><text:span text:style-name="T288">VYKDOMOSIOS BYLOS INICIJAVIMAS</text:span></text:p>
      <text:p text:style-name="P289"/>
      <text:p text:style-name="P290"><text:span text:style-name="T291">23</text:span><text:span text:style-name="T292">. Jei Akte konstatuota, kad skolininkas neįvykdė Teismo sprendime nustatyto įpareigojimo, teisininkui pavedama ne vėliau kaip per 15 darbo dienų nuo užduoties DVIS sukūrimo dienos raštu kreiptis į teismą dėl vykdomojo dokumento išdavimo.<text:s/></text:span></text:p>
      <text:p text:style-name="P293"><text:span text:style-name="T294">24</text:span><text:span text:style-name="T295">. Teisininkas, vadovaudamasis CPK, Sprendimų vykdymo instrukcija, pagal Teismo sprendimą gautą vykdomąjį dokumentą su prašymu priimti jį vykdyti, Aktu ir, jei reikia, kitais dokumentais ne vėliau kaip per 15 darbo dienų nuo užduoties DVIS sukūrimo dienos pateikia antstoliui, kurio veiklos teritorijoje yra statyba.</text:span></text:p>
      <text:p text:style-name="P296"><text:span text:style-name="T297">25</text:span><text:span text:style-name="T298">. Vykdomojo dokumento perdavimas antstoliui sustabdomas, jei teisme gautas skolininko prašymas dėl Teismo sprendimo vykdymo tvarkos pakeitimo arba yra kitų teisinių kliūčių (pvz., pritaikytos laikinosios apsaugos priemonės dėl Teismo sprendimo vykdymo sustabdymo, teisme priimtas prašymas dėl proceso atnaujinimo). Tokiais atvejais vykdomasis dokumentas pateikiamas antstoliui ne vėliau kaip per 15 darbo dienų nuo aplinkybių, kurios trukdė pradėti priverstinį vykdymą, išnykimo (jei reikia, Teismo sprendimo įvykdymo patikrinimas, nurodytas Aprašo II skyriuje, atliekamas iš naujo).<text:s/></text:span></text:p>
      <text:p text:style-name="P299"><text:span text:style-name="T300">26</text:span><text:span text:style-name="T301">. Prašyme antstoliui, kuriuo teikiamas Teismo sprendimo pagrindu gautas vykdomasis dokumentas:</text:span></text:p>
      <text:p text:style-name="P302"><text:span text:style-name="T303">26.1</text:span><text:span text:style-name="T304">. pateikiama informacija, nurodyta Sprendimų vykdymo instrukcijos 5 punkte, ir prašoma iš karto pradėti vykdomuosius veiksmus, kaip tai numatyta CPK 661 straipsnio 1 dalyje;</text:span></text:p>
      <text:p text:style-name="P305"><text:span text:style-name="T306">26.2</text:span><text:span text:style-name="T307">. CPK ir Sprendimų vykdymo instrukcijos nustatyta tvarka prašoma surašyti Sprendimų neįvykdymo aktą ir jį perduoti apylinkės teismui, kurio veiklos teritorijoje yra antstolio kontoros buveinė, CPK 771 straipsnio nustatyta tvarka išspręsti Teismo sprendimo neįvykdymo pasekmių taikymo klausimą – skirti skolininkui baudą CPK 771 straipsnio 6 dalyje nustatyta tvarka arba pritaikyti Teismo sprendime nurodytą jo nevykdymo pasekmę – baudą, skirtą CPK 273 straipsnio nustatyta tvarka (jei ji paskirta). Jeigu vykdomasis dokumentas, kuriame numatytas skolininko baudos mokėjimas, išduotas Teismo sprendimo, kuriuo patvirtinta taikos sutartis, pagrindu, prašoma iš karto išieškoti baudą. Jei vykdomasis dokumentas per 6 mėnesius nuo baudos skyrimo / padidinimo nėra įvykdomas, prašoma kas 6 mėnesius kreiptis į teismą dėl padidintos baudos skyrimo (išskyrus atvejus, kai paskirta maksimali galima bauda arba teismo sprendime, kuriuo skirta bauda, būsimam nevykdymo periodui jau numatyta padidinta bauda);</text:span></text:p>
      <text:p text:style-name="P308"><text:span text:style-name="T309">26.3</text:span><text:span text:style-name="T310">. pateikiama informacija, kokiu įmokos kodu CPK 273 ir 771 straipsnių pagrindu paskirtos baudos mokamos į Valstybinės mokesčių inspekcijos prie Lietuvos Respublikos finansų ministerijos (toliau – VMI) biudžeto pajamų surenkamąsias sąskaitas (nurodomas kodas 6804) ir prašoma antstolio šią informaciją pateikti teismui, kreipiantis dėl baudos skyrimo, taip pat skolininkui;</text:span></text:p>
      <text:p text:style-name="P311"><text:span text:style-name="T312">26.4</text:span><text:span text:style-name="T313">. jei vykdomasis dokumentas yra ne dėl statinio nugriovimo, o dėl statybos padarinių šalinimo kitokiu būdu, atkreipiamas antstolio dėmesys, kad Inspekcija teisės aktų nustatyta tvarka neturi teisės atlikti / organizuoti ne statinio griovimo darbų ir kreiptis į teismą dėl Teismo sprendimo vykdymo tvarkos pakeitimo klausimo CPK 771 straipsnio 1 ir 3 dalyse nustatyta tvarka nereikia;</text:span></text:p>
      <text:p text:style-name="P314"><text:span text:style-name="T315">26.5</text:span><text:span text:style-name="T316">. prašoma nemokamai nuolat teikti informaciją apie vykdomąją bylą ir jos užbaigimą elektroniniu paštu ir kitais teisės aktuose numatytais būdais, priskirti tinkamą bylos kategoriją Elektroninės vykdomosios bylos portale;</text:span></text:p>
      <text:p text:style-name="P317"><text:span text:style-name="T318">26.6</text:span><text:span text:style-name="T319">. aptariamas vykdymo išlaidų apmokėjimas. Jei reikia, vadovaujantis CPK 83 straipsniu ir Sprendimų vykdymo instrukcijos 142 punktu, prašoma iš viso ar iš dalies atleisti nuo vykdymo išlaidų mokėjimo arba vykdymo išlaidų apmokėjimą atidėti iki visiško vykdomosios bylos užbaigimo;</text:span></text:p>
      <text:p text:style-name="P320"><text:span text:style-name="T321">26.7</text:span><text:span text:style-name="T322">. antstolio prašoma imtis priemonių dėl Inspekcijos patiriamų vykdymo išlaidų išieškojimo užtikrinimo, nedelsiant informuoti Inspekciją apie skolininkų nemokumą, teisės aktų nustatyta tvarka perduoti finansinius reikalavimus skolininkų nemokumo bylose ir atlikti kitus būtinus susijusius veiksmus;</text:span></text:p>
      <text:p text:style-name="P323"><text:span text:style-name="T324">26.8</text:span><text:span text:style-name="T325">. jeigu antstoliui pateikiamas vykdyti elektroninis vykdomasis dokumentas, pateikiama informacija bei atliekami veiksmai, nurodyti Sprendimų vykdymo instrukcijos 6 punkte;</text:span></text:p>
      <text:p text:style-name="P326"><text:span text:style-name="T327">26.9</text:span><text:span text:style-name="T328">. nurodomi Inspekcijos darbuotojai (teisininkas, SVP pareigūnas), su kuriais antstolis ar jo įgalioti asmenys gali bendrauti vykdomojo dokumento vykdymo ir statinių identifikavimo klausimais;</text:span></text:p>
      <text:p text:style-name="P329"><text:span text:style-name="T330">26.10</text:span><text:span text:style-name="T331">. nurodoma į kokią Inspekcijos atsiskaitomąją sąskaitą atlikti antstolio mokėjimus, prašant mokėjimo pavedime nurodyti vykdomosios bylos numerį, skolininko vardą, pavardę arba pavadinimą.</text:span></text:p>
      <text:p text:style-name="P332"><text:span text:style-name="T333">27</text:span><text:span text:style-name="T334">. Teisininkas užtikrina, kad prašymas, kuriuo antstoliui buvo pateiktas vykdyti vykdomasis dokumentas, DVIS būtų susietas su vykdomuoju dokumentu, Aktu, Teismo sprendimu, pirminiu dokumentu byloje ir, jei reikia, kitais dokumentais.</text:span></text:p>
      <text:p text:style-name="P335"/>
      <text:p text:style-name="P336"><text:span text:style-name="T337">IV</text:span><text:span text:style-name="T338"><text:s/>SKYRIUS</text:span></text:p>
      <text:p text:style-name="P339"><text:span text:style-name="T340">VYKDOMOSIOS BYLOS KONTROLĖ</text:span></text:p>
      <text:p text:style-name="P341"/>
      <text:p text:style-name="P342"><text:span text:style-name="T343">28</text:span><text:span text:style-name="T344">. Pateikus prašymą antstoliui, teisininkas<text:s/></text:span><text:span text:style-name="T345">ne vėliau kaip</text:span><text:span text:style-name="T346"><text:s/>per 5 darbo dienas patikrina, ar pradėta vykdomoji byla, jei tai neatlikta, nedelsiant kreipiasi į antstolį, prašydamas informuoti apie priežastis, kontroliuoja, kad vykdomoji byla būtų pradėta.<text:s/></text:span></text:p>
      <text:p text:style-name="P347"><text:span text:style-name="T348">29</text:span><text:span text:style-name="T349">. Teisininkas pagal kompetenciją atstovauja vykdomojoje byloje ir su ja susijusiose teismų bylose, bendradarbiauja su antstoliu ir kitais asmenimis vykdomojo dokumento vykdymo klausimais, taip pat pagal kompetenciją sprendžia klausimus, susijusius su Teismo sprendimo vykdymu, gavęs vykdomajai bylai aktualios informacijos, ne vėliau kaip per 15 darbo dienų ją pateikia antstoliui. Teisininkas atlieka šias su vykdomosios bylos kontrole susijusias funkcijas:</text:span></text:p>
      <text:p text:style-name="P350"><text:span text:style-name="T351">29.1</text:span><text:span text:style-name="T352">. jei teismo skolininkui paskirta bauda nėra efektyvi ir antstolis Aprašo 26.2 papunktyje nurodyto prašymo ir CPK pagrindais nesikreipė į teismą dėl baudos padidinimo, nesant objektyvių kliūčių, parengia raštą antstoliui dėl kreipimosi į teismą dėl baudos didinimo (ne vėliau kaip po 9 mėnesių nuo teismo sprendimo, kuriuo skirta bauda, įsiteisėjimo dienos), išskyrus atvejus, kai gautas skolininko kreipimasis, kuriame nurodomos objektyvios priežastys ir jas pagrindžiantys duomenys dėl baudos mokėjimo galimybių (sunki finansinė padėtis, liga, sudaranti finansines kliūtis mokėti baudą, gauta informacija apie aktyviai pradėtus<text:s/></text:span><text:span text:style-name="T353">statybos įteisinimo ar statybos padarinių šalinimo veiksmus</text:span><text:span text:style-name="T354">, įsiteisėjusia teismo nutartimi paskirta įstatyme arba teismo sprendime maksimali bauda arba teismas, skirdamas baudą, nurodė padidintą baudą būsimam nevykdymo periodui). Tokiais atvejais<text:s/></text:span><text:span text:style-name="T355">priimtas sprendimas peržiūrimas ne vėliau kaip po 6 mėnesių;</text:span></text:p>
      <text:p text:style-name="P356"><text:span text:style-name="T357">29.2</text:span><text:span text:style-name="T358">. rašte antstoliui dėl kreipimosi į teismą dėl baudos didinimo arba atskirame rašte nurodo informaciją dėl Teismo sprendime nurodytų sprendimo neįvykdymo pasekmių, numatytų CPK 273 straipsnio 1 dalyje, taikymo, o jei Teismo sprendime dėl statinio nugriovimo nenumatyta teisė Inspekcijai nugriauti statinį skolininko ir (ar) kitų Teismo sprendime nurodytų asmenų lėšomis, vadovaujantis CPK 771 straipsnio 1 ir 3 dalimis, taip pat prašo kreiptis dėl Teismo sprendimo vykdymo tvarkos pakeitimo pagal CPK 284 straipsnyje numatytas taisykles ir teisės Inspekcijai nugriauti statinį skolininko ir (ar) kitų Teismo sprendime nurodytų asmenų lėšomis suteikimo;</text:span></text:p>
      <text:p text:style-name="P359"><text:span text:style-name="T360">29.3</text:span><text:span text:style-name="T361">. pakeitus Teismo sprendimo vykdymo tvarką ir nustačius, kad skolininkas neįvykdė Teismo sprendimo, o už Teismo sprendimo nevykdymą paskirta bauda ir toliau nėra efektyvi ir skolininkas nevykdo Teismo sprendimo, vadovaujantis CPK 771 straipsnio 1 ir 2 dalimis, prašo antstolio Sprendimų neįvykdymo aktą perduoti apylinkės teismui, kurio veiklos teritorijoje yra antstolio kontoros buveinė, ir išspręsti baudos didinimo klausimą bei Teismo sprendimo neįvykdymo klausimą (leisti Inspekcijai pasinaudoti pakeista teismo sprendimo vykdymo tvarka, t. y. įgyvendinti teisę nugriauti statinį) ir<text:s/></text:span><text:span text:style-name="T362">asmenų iškeldinimo iš griautino statinio klausimą, jei yra požymių, kad statinyje gyvena asmenys (jei dėl to nebuvo priimtas atskiras teismo sprendimas)</text:span><text:span text:style-name="T363">;</text:span></text:p>
      <text:p text:style-name="P364"><text:span text:style-name="T365">29.4</text:span><text:span text:style-name="T366">. jei prašoma Inspekcijai suteikti teisę griauti Teismo sprendime nurodytą statinį (-ius), pateikia antstoliui informaciją apie žinomas kliūtis dėl statinio griovimo (dėl patekimo į žemės sklypą, poreikio patekti per trečiųjų asmenų teritoriją, apie požymius, kad griautiname statinyje gyvena asmenys, ir pan.), prašant jas šalinti, poreikio įraukti trečiuosius asmenis į procesą; antstolio prašo, kad teikdamas prašymą teismui dėl pasekmių taikymo (leidimo Inspekcijai griauti statinį), jei reikia, įtrauktų į procesą trečiuosius asmenis, teismo prašytų įpareigoti juos ir skolininką netrukdyti Inspekcijai, jos tiekėjui patekti į griautino statinio teritoriją ar pašalinti kitas kliūtis Teismo sprendimo vykdymui.</text:span></text:p>
      <text:p text:style-name="P367"><text:span text:style-name="T368">30</text:span><text:span text:style-name="T369">. Teisininkas atlieka šias su baudų, vykdymo ir kitų išlaidų kontrole susijusias funkcijas:</text:span></text:p>
      <text:p text:style-name="P370"><text:span text:style-name="T371">30.1</text:span><text:span text:style-name="T372">. jei teisininkas iš antstolio sąskaitą faktūrą gauna tiesiogiai, ją elektroniniu paštu nedelsiant persiunčia Inspekcijos patarėjui finansų valdymo klausimais, kuris sąskaitą faktūrą įkelia į DVIS ir Inspekcijos darbo reglamento nustatyta tvarka perduoda ją vizuoti ir pasirašyti;</text:span></text:p>
      <text:p text:style-name="P373"><text:span text:style-name="T374">30.2</text:span><text:span text:style-name="T375">. teismui paskyrus skolininkams CPK 273 ir 771 straipsniuose nurodytas baudas, patikrina, ar išduotas tinkamas vykdomasis dokumentas VMI; po nutarties dėl baudos skyrimo įsiteisėjimo nedelsiant raštu informuoja skolininką apie baudos mokėjimo rekvizitus (jei jie nenurodyti nutartyje), informuoja VMI apie periodinės baudos mokėjimo pabaigą;</text:span></text:p>
      <text:p text:style-name="P376"><text:span text:style-name="T377">30.3</text:span><text:span text:style-name="T378">. jei paskirtos baudos per klaidą sumokamos į Inspekcijos sąskaitą arba Inspekcija dėl šių baudų išieškojimo vykdomojoje byloje yra išieškotoja, suteikia reikiamą pagalbą</text:span><text:span text:style-name="T379"><text:s/></text:span><text:span text:style-name="T380">Inspekcijos patarėjui finansų valdymo klausimais dėl jų pervedimo tinkamais rekvizitais;</text:span></text:p>
      <text:p text:style-name="P381"><text:span text:style-name="T382">30.4</text:span><text:span text:style-name="T383">. jei baudos išieškojimą kontroliuoja Inspekcija, atlieka reikiamus kontrolės veiksmus;</text:span></text:p>
      <text:p text:style-name="P384"><text:span text:style-name="T385">30.5</text:span><text:span text:style-name="T386">. kontroliuoja kitų vykdymo procese priteistų sumų mokėjimą ir išieškojimą (gauna informaciją iš Inspekcijos patarėjo finansų valdymo klausimais, ar sumos sumokėtos; jei nesumokėtos, kreipiasi į teismus dėl vykdomųjų dokumentų išdavimo, pateikia juos vykdyti antstoliams</text:span><text:span text:style-name="T387"><text:s/></text:span><text:span text:style-name="T388">ir kt.);</text:span></text:p>
      <text:p text:style-name="P389"><text:span text:style-name="T390">30.6</text:span><text:span text:style-name="T391">. ne vėliau kaip per 10 darbo dienų nuo užduoties DVIS sukūrimo dienos arba dokumentų gavimo parengia antstoliui raštą dėl griovimo darbų sąmatos, griovimo projekto parengimo, griovimo vykdymo ar kitų patirtų išlaidų išieškojimo iš skolininko ir išieškojimo užtikrinimo priemonių taikymo, kartu su šiuo raštu pateikdamas apmokėtų sąskaitų faktūrų ir jų apmokėjimo dokumentų kopijas;<text:s/></text:span></text:p>
      <text:p text:style-name="P392"><text:span text:style-name="T393">30.7</text:span><text:span text:style-name="T394">. kontroliuoja, ar antstolis ėmėsi visų teisės aktuose numatytų veiksmų Inspekcijos išlaidų išieškojimui, tikrina, ar jis perdavė finansinius reikalavimus į skolininkų nemokumo bylas, pats nedelsiant teikia finansinius reikalavimus nemokumo bylose, nemokumo administratoriaus reikalauja skirti administravimo išlaidas Teismo sprendimo vykdymui, atstovauja skolininkų nemokumo bylose.<text:s/></text:span></text:p>
      <text:p text:style-name="P395"><text:span text:style-name="T396">31</text:span><text:span text:style-name="T397">. Teisininkas kontroliuoja antstolio atliekamus veiksmus vykdomojoje byloje,</text:span><text:span text:style-name="T398"><text:s/>tikrina<text:s/></text:span><text:span text:style-name="T399">jų pagrįstumą, esant pagrindui, kreipiasi dėl antstolio veiksmų vertinimo, teikia skundus ir imasi kitų veiksmų, siekdamas efektyvios vykdomosios bylos eigos ir išieškotojo interesų apsaugos;<text:s/></text:span><text:span text:style-name="T400">jei reikia, padeda SVP pareigūnui, SVP departamento skyriaus vedėjui, SVP departamento direktoriui parengti sprendimų dėl griovimo darbų sustabdymo ar atidėjimo ar kitų dokumentų projektus;<text:s/></text:span><text:span text:style-name="T401">tvarko kontroliuojamų vykdomųjų bylų apskaitą ir atlieka kitus Apraše ir kituose teisės aktuose nurodytus veiksmus.</text:span></text:p>
      <text:p text:style-name="P402"><text:span text:style-name="T403">32</text:span><text:span text:style-name="T404">. Kai vykdomasis dokumentas pateiktas vykdyti antstoliui ir SVP pareigūnas nustato, kad skolininkui buvo neteisėtai išduotas SLD, susijęs su vykdymo procese šalinamais statybos padariniais, po kreipimosi į teismą dėl SLD panaikinimo, teisininkas teikia prašymą antstoliui sustabdyti vykdomąją bylą iki teismo sprendimo dėl SLD teisėtumo įsiteisėjimo. Po teismo bylos dėl SLD panaikinimo pasibaigimo, atliekami Aprašo II skyriuje nurodyti veiksmai dėl Teismo sprendimo įvykdymo patikrinimo. Prašymai dėl vykdomosios bylos sustabdymo antstoliui pateikiami atsiradus ir kitiems teisės aktuose nurodytiems pagrindams.<text:s/></text:span></text:p>
      <text:p text:style-name="P405"><text:span text:style-name="T406">33</text:span><text:span text:style-name="T407">. Pagal kompetenciją SVP departamento direktorius ir SVP departamento skyriaus vedėjas dalyvauja vykdant Teismo sprendimo vykdymo kontrolę:</text:span></text:p>
      <text:p text:style-name="P408"><text:span text:style-name="T409">33.1</text:span><text:span text:style-name="T410">. bet kurioje Teismo sprendimo vykdymo stadijoje, gavę informacijos, kad Teismo sprendimas įvykdytas, ar jei reikia, paveda SVP pareigūnui patikrinti šį faktą, atliekant Aprašo II skyriuje ir teisės aktuose nurodytus patikrinimo veiksmus;</text:span></text:p>
      <text:p text:style-name="P411"><text:span text:style-name="T412">33.2</text:span><text:span text:style-name="T413">. vykdymo proceso metu gavus skolininkų prašymus ar iškilus kitoms nenumatytoms aplinkybėms ar svarbioms priežastims, nagrinėja skolininkų prašymus ar kitas svarbias aplinkybes ir sprendžia dėl Inspekcijos organizuojamų griovimo darbų sustabdymo ar vykdymo veiksmų atidėjimo. SVP departamento direktoriaus sprendimu iki 2 mėnesių gali būti sustabdomas griovimo darbų vykdymas ar atidedami vykdymo veiksmai. SVP pareigūnas apie priimtus sprendimus nedelsiant informuoja skolininkus, viešųjų pirkimų specialistą (jei parengta paraiška ar sudaryta griovimo darbų rangos sutartis), teisininką, tiekėjus. Teisininkas ne vėliau kaip per 5 darbo dienas nuo informacijos gavimo apie priimtą sprendimą sustabdyti griovimo darbų vykdymą ar atidėti vykdymo veiksmus informuoja atsakingą antstolį (o jeigu priimtas sprendimas atidėti vykdymo veiksmus – parengia antstoliui tokį prašymą) ir kitus asmenis, su kurių funkcijomis susijusi ši informacija;</text:span></text:p>
      <text:p text:style-name="P414"><text:span text:style-name="T415">33.3</text:span><text:span text:style-name="T416">. bendradarbiauja su antstoliu, teisininku, sąmatininku ir kitais asmenimis Teismo sprendimo vykdymo ir statinių identifikavimo klausimais, teikia aktualią informaciją ir duomenis apie griautinus statinius, statybos padarinių šalinimą ir susijusias aplinkybes, vykdo kitas Apraše ir teisės aktuose nurodytas funkcijas.</text:span></text:p>
      <text:p text:style-name="P417"><text:span text:style-name="T418">34</text:span><text:span text:style-name="T419">. SVP pareigūnas pagal kompetenciją atlieka veiksmus, susijusius su Teismo sprendimo vykdymo kontrole:</text:span></text:p>
      <text:p text:style-name="P420"><text:span text:style-name="T421">34.1</text:span><text:span text:style-name="T422">. atlieka Apraše ir kituose teisės aktuose nurodytas Teismo sprendimo įvykdymo patikrinimo, objektų tikrinimo vietoje (vienas ar kartu su sąmatininku, antstoliu, tiekėju), griautinų statinių identifikavimo procedūras (</text:span><text:span text:style-name="T423">Statybos ir ūkio subjektų veiklos patikrinimo tvarkos aprašo<text:s/></text:span><text:span text:style-name="T424">nustatyta tvarka ir terminais apie numatomą patikrinimą vietoje informuoja į jį kviečiamus asmenis), pagal kompetenciją teikia kitiems Apraše ir teisės aktuose nurodytiems asmenims informaciją;</text:span></text:p>
      <text:p text:style-name="P425"><text:span text:style-name="T426">34.2</text:span><text:span text:style-name="T427">. atlikus Teismo sprendime nurodytų objektų apžiūras vietoje, surašo Inspekcijos viršininko nustatytos formos duomenų patikrinimo vietoje aktus, nustačius, kad Teismo sprendimas įvykdytas visiškai ar iš dalies, surašo Aktus, taip pat kitus dokumentus;</text:span></text:p>
      <text:p text:style-name="P428"><text:span text:style-name="T429">34.3</text:span><text:span text:style-name="T430">. su teisininko pagalba rengia sprendimus dėl griovimo darbų sustabdymo ar atidėjimo;</text:span></text:p>
      <text:p text:style-name="P431"><text:span text:style-name="T432">34.4</text:span><text:span text:style-name="T433">. atlieka kitas Apraše ir teisės aktuose numatytas funkcijas.</text:span></text:p>
      <text:p text:style-name="P434"/>
      <text:p text:style-name="P435"><text:span text:style-name="T436">V</text:span><text:span text:style-name="T437"><text:s/>SKYRIUS</text:span></text:p>
      <text:p text:style-name="P438"><text:span text:style-name="T439">GRIOVIMO DARBŲ ORGANIZAVIMAS</text:span></text:p>
      <text:p text:style-name="P440"/>
      <text:p text:style-name="P441"><text:span text:style-name="T442">35</text:span><text:span text:style-name="T443">. Teisininkas, vadovaudamasis Aprašo 4 priede nurodytais kriterijais, apibūdinančiais griautiną objektą, ne vėliau kaip per 15 darbo dienų nuo kiekvieno ketvirčio pabaigos DVIS pateikia tarnybinį pranešimą Inspekcijos kancleriui dėl prioritetinių griautinų objektų pagal Teismo sprendimą, kurį kancleris perduoda vykdyti atsakingiems vykdytojams. Tarnybinis pranešimas teikiamas tik įsitikinus, kad nėra kliūčių griovimo darbų organizavimui (</text:span>jei paaiškėja, kad ardomame ar griaunamame statinyje (ar jo dalyje) yra požymių apie gyvenančius asmenis, prieš tarnybinio pranešimo pateikimą, teisės aktų nustatyta tvarka<text:s/><text:span text:style-name="T444">kreipiamasi į teismą dėl asmenų iškeldinimo iš griautino statinio<text:s/></text:span>(jei jų iškeldinimo klausimas nebuvo išspręstas kituose teisminiuose procesuose)<text:span text:style-name="T445">). Tarnybiniame pranešime nurodoma:</text:span></text:p>
      <text:p text:style-name="P446"><text:span text:style-name="T447">35.1</text:span><text:span text:style-name="T448">. teisininkai, kurie teiks tarnybinę pagalbą rengiant griovimo sąmatas (dėl kiekvieno objekto);</text:span></text:p>
      <text:p text:style-name="P449"><text:span text:style-name="T450">35.2</text:span><text:span text:style-name="T451">. informacija apie Teismo sprendimo, surašytų Aktų duomenis, SVP pareigūnų surašytus dokumentus, kuriuose buvo užfiksuotas statybos darbų mastas ir kita aktuali informacija;</text:span></text:p>
      <text:p text:style-name="P452"><text:span text:style-name="T453">35.3</text:span><text:span text:style-name="T454">. informacija, kodėl griautini objektai laikytini prioritetiniais.<text:s/></text:span></text:p>
      <text:p text:style-name="P455"><text:span text:style-name="T456">36</text:span><text:span text:style-name="T457">. Inspekcijos kancleris teisininko pateikto tarnybinio pranešimo, nurodyto Aprašo 35 punkte, pagrindu DVIS suformuoja užduotis:</text:span></text:p>
      <text:p text:style-name="P458"><text:span text:style-name="T459">36.1</text:span><text:span text:style-name="T460">. padaliniui, kuriame dirba sąmatininkas (jei toks yra) – rengti griovimo darbų sąmatas;</text:span></text:p>
      <text:p text:style-name="P461"><text:span text:style-name="T462">36.2</text:span><text:span text:style-name="T463">. Išteklių valdymo skyriui – rengti griautinų objektų sąmatos pirkimo paraiškas (jei nėra sąmatininko), kurias, be kitų viešųjų pirkimų procese nurodytų asmenų, vizuoja teisininkas ir SVP pareigūnas;</text:span></text:p>
      <text:p text:style-name="P464"><text:span text:style-name="T465">36.2</text:span><text:span text:style-name="T466">. SVP departamento skyriaus vedėjui – nedelsiant paskirti SVP pareigūną, kuris pagal kompetenciją teiks tarnybinę pagalbą sąmatininkui arba viešųjų pirkimų būdu parinktam tiekėjui;</text:span></text:p>
      <text:p text:style-name="P467"><text:span text:style-name="T468">36.3</text:span><text:span text:style-name="T469">. TS vedėjui – nedelsiant paskirti teisininką, kuris pagal kompetenciją teiks tarnybinę pagalbą sąmatininkui arba viešųjų pirkimų būdu parinktam tiekėjui.<text:s/></text:span></text:p>
      <text:p text:style-name="P470"><text:span text:style-name="T471">37</text:span><text:span text:style-name="T472">. Sąmatininkas arba viešųjų pirkimų būdu parinktas tiekėjas rengia griovimo darbų sąmatas (išskyrus atvejus, kai Aprašo nustatyta tvarka yra konstatuota, kad statybos padariniai pašalinti). Rengiant griovimo darbų sąmatas laikomasi šių taisyklių:</text:span></text:p>
      <text:p text:style-name="P473"><text:span text:style-name="T474">37.1</text:span><text:span text:style-name="T475">. jei griovimo darbų sąmatą rengia sąmatininkas, sąmata parengiama ne vėliau kaip per 15 darbo dienų, jei sąmatą rengia viešųjų pirkimų būdu parinktas tiekėjas, sąmata parengiama per jam nustatytą terminą. Esant objektyvių aplinkybių, trukdančių sąmatininkui griovimo sąmatą parengti per 15 darbo dienų, šis terminas gali būti pratęstas. Sąmatos rengiamos vadovaujantis sąmatų rengimą reglamentuojančiais teisės aktais, teisininko, SVP pareigūno pateikta medžiaga. Rengiant sąmatą, bendradarbiaujama su SVP pareigūnu ir kitais Apraše nurodytais darbuotojais pagal kompetenciją;<text:s/></text:span></text:p>
      <text:p text:style-name="P476"><text:span text:style-name="T477">37.2</text:span><text:span text:style-name="T478">. sąmatininkas arba viešųjų pirkimų būdu parinktas tiekėjas vyksta į griautinų objektų apžiūras tik kartu su SVP pareigūnu (išskyrus atvejus, kai sąmatininkas yra ir statybos valstybinės priežiūros pareigūnas). Apie poreikį vykti į griautino objekto apžiūrą sąmatininkas arba viešųjų pirkimų būdu parinktas tiekėjas iš anksto el. paštu informuoja atitinkamą SVP departamento skyriaus vedėją ir SVP pareigūną. Sąmatininkas arba viešųjų pirkimų būdu parinktas tiekėjas nustatęs kliūčių griovimo darbų vykdymui, apie tai nurodo sąmatoje; <text:s/></text:span></text:p>
      <text:p text:style-name="P479"><text:span text:style-name="T480">37.3</text:span><text:span text:style-name="T481">. sąmatininko parengtą sąmatą vizuoja SVP pareigūnas, kuris patikrina, ar sąmatoje darbai paskaičiuoti pagal Teismo sprendimą. Sąmatininkas tarnybiniu pranešimu parengtą sąmatą perduoda Inspekcijos kancleriui. Sąmatininkas tarnybiniame pranešime dėl kiekvieno objekto nurodo, kokį terminą Inspekcija griovimo darbų rangos sutartyje turėtų numatyti tiekėjui atitinkamo statinio griovimo darbams atlikti. Iš tiekėjo gautą sąmatos priėmimo perdavimo aktą (kuris turi būti parengtas visais atvejais), be kitų viešųjų pirkimų procese nurodytų asmenų, vizuoja SVP pareigūnas, patikrindamas sąmatoje nurodytų darbų atitiktį Teismo sprendimui. Viešųjų pirkimų būdu parinktam tiekėjui parengus sąmatą, Išteklių valdymo skyriaus darbuotojas nedelsiant parengia tarnybinį pranešimą su pridedama sąmata, jį registruoja DVIS ir perduoda Inspekcijos kancleriui. <text:s/></text:span></text:p>
      <text:p text:style-name="P482"><text:span text:style-name="T483">38</text:span><text:span text:style-name="T484">. Sąmatininkas pagal kompetenciją teikia Apraše nurodytiems darbuotojams informaciją, su jais bendradarbiauja ir vykdo kitas Apraše ir teisės aktuose nurodytas funkcijas. Jei griovimo sąmatą rengia viešųjų pirkimų būdu parinktas tiekėjas, reikalavimai jo paslaugoms pagal Aprašo nuostatas ir kitus teisės aktus nustatomi viešųjų pirkimų dokumentuose. Inspekcijos darbuotojas iš viešųjų pirkimų būdu parinkto tiekėjo gautas sąskaitas faktūras už griovimo sąmatos rengimą perduoda registruoti DVIS, jos vizuojamos Inspekcijos darbo reglamento nustatyta tvarka (teisininkai sąskaitų faktūrų už griovimo darbų sąmatos rengimą nevizuoja).</text:span><text:span text:style-name="T485"><text:s/></text:span><text:span text:style-name="T486">Užregistruotos sąskaitos faktūros ir jų apmokėjimo dokumentai nedelsiant perduodami<text:s/></text:span><text:span text:style-name="T487">rezoliuciją įrašyti TS vedėjui. TS vedėjas paveda teisininkui atlikti atitinkamus Aprašo 30 punkte nurodytus ir kitus reikiamus veiksmus.</text:span></text:p>
      <text:p text:style-name="P488"><text:span text:style-name="T489">39</text:span><text:span text:style-name="T490">. Kancleris priima sprendimus dėl griovimo projekto rengimo (jei jis pagal teisės aktus privalomas), griovimo darbų rangos viešųjų pirkimų procedūrų vykdymo, suformuoja užduotis teisininkui, SVP departamento direktoriui ir viešųjų pirkimų specialistui dėl pirkimo paraiškų rengimo, skolininko informavimo.</text:span></text:p>
      <text:p text:style-name="P491"><text:span text:style-name="T492">40</text:span><text:span text:style-name="T493">. Kancleriui pavedus, rengiamos griovimo projekto (jei jis pagal teisės aktus privalomas) ir griovimo darbų rangos pirkimo paraiškos. Viešųjų pirkimų specialistas:<text:s/></text:span></text:p>
      <text:p text:style-name="P494"><text:span text:style-name="T495">40.1</text:span><text:span text:style-name="T496">. gavęs užduotį, kartu su teisininku ir SVP pareigūnu pildo paraiškas dėl griovimo projekto (jei jis pagal teisės aktus privalomas) ir griovimo darbų pirkimo;<text:s/></text:span></text:p>
      <text:p text:style-name="P497"><text:span text:style-name="T498">40.2</text:span><text:span text:style-name="T499">. Lietuvos Respublikos viešųjų pirkimų įstatymo bei jį įgyvendinančių teisės aktų nustatyta tvarka organizuoja griovimo projekto (jei jis pagal teisės aktus privalomas) ir griautinų statinių griovimo darbų pirkimą (-us), su konkursą laimėjusiu (-iais) tiekėju (-ais) sudaro griovimo projekto rengimo ir griovimo darbų sutartį (-is), apie jų sudarymą informuoja teisininką, SVP pareigūną ir, jei reikia, kitus asmenis;</text:span></text:p>
      <text:p text:style-name="P500"><text:span text:style-name="T501">40.3</text:span><text:span text:style-name="T502">. griovimo projektą ne vėliau kaip per 3 darbo dienas nuo jo gavimo dienos perduoda DVIS, el. paštu ar kitu būdu SVP pareigūnui. SVP pareigūnas pa</text:span><text:span text:style-name="T503">tikrina griovimo projekto atitiktį teisės aktų reikalavimams ir kartu su kitais įgaliotais Inspekcijos darbuotojais vizuoja griovimo projekto<text:s/></text:span><text:span text:style-name="T504">priėmimo perdavimo aktą</text:span><text:span text:style-name="T505">;</text:span></text:p>
      <text:p text:style-name="P506"><text:span text:style-name="T507">40.4</text:span><text:span text:style-name="T508">.<text:s/></text:span><text:span text:style-name="T509">pagal kompetenciją teikia Apraše nurodytiems darbuotojams informaciją, su jais bendradarbiauja, kontroliuoja viešųjų pirkimų būdu sudarytas sutartis ir vykdo kitas Apraše ir teisės aktuose nurodytas funkcijas.<text:s/></text:span></text:p>
      <text:p text:style-name="P510"><text:span text:style-name="T511">41</text:span><text:span text:style-name="T512">. Neįvykus viešajam pirkimui, viešųjų pirkimų specialistas apie tai tarnybiniu pranešimu nedelsiant informuoja kanclerį, kuris paveda teisininkui, SVP pareigūnui ir viešųjų pirkimų specialistui organizuoti pakartotinį paraiškos rengimą ir kitus su tuo susijusius privalomus veiksmus.<text:s/></text:span></text:p>
      <text:p text:style-name="P513"><text:span text:style-name="T514">42</text:span><text:span text:style-name="T515">. Sudarius griovimo projekto rengimo ir (ar) griovimo darbų rangos sutartis, jų vykdytojais pagal Inspekcijos viršininko nustatytą tvarką laikomi SVP pareigūnas ir teisininkas, o sutarčių vykdymo kontrolę atlieka viešųjų pirkimų specialistas. Šie asmenys vieni kitiems nedelsiant pateikia aktualią su Teismo sprendimo vykdymo ar vykdomosios bylos eiga susijusią informaciją.</text:span></text:p>
      <text:p text:style-name="P516"><text:span text:style-name="T517">43</text:span><text:span text:style-name="T518">. Skolininko ir antstolio informavimas apie parengtą griovimo sąmatą ir sudarytas griovimo projekto rengimo ir (ar) griovimo darbų rangos sutartis:</text:span></text:p>
      <text:p text:style-name="P519"><text:span text:style-name="T520">43.1</text:span><text:span text:style-name="T521">. teisininkas ne vėliau kaip per 10 darbo dienų nuo užduočių sukūrimo raštu informuoja skolininką apie numatomą atlikti statinio griovimą, numatomą statinio griovimo kainą ir prašo skolininko nedelsiant raštu informuoti Inspekciją, jei jis artimiausiu metu pradės vykdyti statinio griovimo darbus (griauti statinį), apie griovimo darbų pradžią;</text:span></text:p>
      <text:p text:style-name="P522"><text:span text:style-name="T523">43.2</text:span><text:span text:style-name="T524">. teisininkas pasirašytos griovimo projekto rengimo ir (ar) griovimo darbų rangos sutarties (-ių) ir jos (-ų) priedų kopijas arba el. dokumentus ne vėliau kaip per 10 darbo dienų nuo jos pasirašymo išsiunčia antstoliui, kuriam pateiktas vykdyti vykdomasis dokumentas dėl statinio nugriovimo, prašydamas imtis būsimų išieškotojo išlaidų padengimo užtikrinimo iš skolininko veiksmų, o lydraštį, kuriuo antstoliui buvo perduoti minėti dokumentai, DVIS susieja su griovimo projekto rengimo ir (ar) griovimo darbų rangos sutartimi ir griovimo darbų sąmata ir kitais aktualiais dokumentais. Lydraštyje antstoliui:</text:span></text:p>
      <text:p text:style-name="P525"><text:span text:style-name="T526">43.2.1</text:span><text:span text:style-name="T527">. prašoma raštu informuoti skolininką apie planuojamą griovimo darbų pradžią ir pabaigą;</text:span></text:p>
      <text:p text:style-name="P528"><text:span text:style-name="T529">43.2.2</text:span><text:span text:style-name="T530">. prašoma raštu informuoti skolininką apie numatomą likusių nugriovus statinį ar išardžius statinio dalį (-is) konstrukcijų ir jų dalių (toliau – likusios konstrukcijos) tvarkymą ir išvežimą, nurodant, kad jos bus sutvarkytos ir išvežtos<text:s/></text:span><text:span text:style-name="T531">atliekų tvarkymą reglamentuojančių<text:s/></text:span><text:span text:style-name="T532">teisės aktų nustatyta tvarka skolininko lėšomis, jei jis iki planuojamos griovimo darbų pradžios raštu neinformuos antstolio, kad pats teisės aktų nustatyta tvarka sutvarkys ir išveš jam reikalingas likusias konstrukcijas per antstolio nustatytą terminą. Ši informacija turi būti pateikta ne vėliau kaip prieš 5 darbo dienas iki griovimo darbų pradžios;</text:span></text:p>
      <text:p text:style-name="P533"><text:span text:style-name="T534">43.2.3</text:span><text:span text:style-name="T535">. prašoma raštu informuoti skolininką apie antstolio nustatytą terminą teisės aktų nustatyta tvarka sutvarkyti ir išvežti skolininkui reikalingas likusias konstrukcijas (kai skolininkas iki numatomos griovimo darbų pradžios raštu informavo antstolį, kad pats jas sutvarkys ir išveš);</text:span></text:p>
      <text:p text:style-name="P536"><text:span text:style-name="T537">43.2.4</text:span><text:span text:style-name="T538">. prašoma informuoti tiekėją apie skolininko įspėjimą dėl darbų pradžios, pabaigos ir statybinių konstrukcijų ar jų dalių pasiėmimo galimybių;</text:span></text:p>
      <text:p text:style-name="P539"><text:span text:style-name="T540">43.2.5</text:span><text:span text:style-name="T541">. pateikiamas vykdomasis dokumentas dėl asmenų iškeldinimo iš griautino statinio (jei buvo priimtas teismo sprendimas) ir prašoma jį vykdyti;</text:span></text:p>
      <text:p text:style-name="P542"><text:span text:style-name="T543">43.2.6</text:span><text:span text:style-name="T544">. jei po teismo sprendimo<text:s/></text:span><text:span text:style-name="T545">dėl asmenų iškeldinimo įvykdymo (jei toks buvo priimtas), taip pat tais atvejais,<text:s/></text:span>jeigu nebuvo kreiptasi į<text:span text:style-name="T546"><text:s/>teism</text:span>ą<text:span text:style-name="T547"><text:s/>dėl asmenų iškeldinimo iš griautino statinio</text:span><text:s/>(nes nebuvo požymių, kad asmenys jame gyvena)<text:s/><text:span text:style-name="T548">paaiškėja, kad ardomame ar griaunamame statinyje (ar jo dalyje) yra asmenų, prašoma pašalinti kliūtis CPK<text:s/></text:span><text:span text:style-name="T549">771</text:span><text:span text:style-name="T550">1</text:span><text:span text:style-name="T551"><text:s/></text:span><text:span text:style-name="T552">straipsnio 1 dalyje ir Sprendimų vykdymo instrukcijos 44–45 punkte nustatyta tvarka;</text:span></text:p>
      <text:p text:style-name="P553"><text:span text:style-name="T554">43.2.7</text:span><text:span text:style-name="T555">. jeigu griautiname statinyje yra ar gali būti turto, prašoma organizuoti šio turto perdavimą jo savininkams ir / ar organizuoti šio turto saugojimą (aprašymą, įkainojimą, perdavimą) CPK<text:s/></text:span><text:span text:style-name="T556">771</text:span><text:span text:style-name="T557">1</text:span><text:span text:style-name="T558"><text:s/>straipsnyje nustatyta tvarka</text:span><text:span text:style-name="T559">. Jei reikia, antstoliui pasiūlomas turto saugotojas (asmuo, kuris teikia turto saugojimo paslaugas);</text:span></text:p>
      <text:p text:style-name="P560"><text:span text:style-name="T561">43.2.8</text:span><text:span text:style-name="T562">. prašoma, jei reikia, kviesti policiją ir / ar kitas institucijas tinkamam Teismo sprendimo vykdymui užtikrinti.<text:s/></text:span></text:p>
      <text:p text:style-name="P563"/>
      <text:p text:style-name="P564"><text:span text:style-name="T565">VI</text:span><text:span text:style-name="T566"><text:s/>SKYRIUS<text:s/></text:span></text:p>
      <text:p text:style-name="P567"><text:span text:style-name="T568">GRIOVIMO DARBŲ VYKDYMAS IR JŲ REZULTATŲ FIKSAVIMAS</text:span></text:p>
      <text:p text:style-name="P569"/>
      <text:p text:style-name="P570"><text:span text:style-name="T571">44</text:span><text:span text:style-name="T572">. Jei buvo priimtas teismo sprendimas dėl asmenų iškeldinimo, statinio griovimo darbai vykdomi<text:s/></text:span><text:span text:style-name="T573">po teismo sprendimo dėl asmenų iškeldinimo iš griautino statinio įvykdymo.</text:span><text:s/><text:span text:style-name="T574">Po teismo sprendimo dėl asmenų iškeldinimo iš griautino statinio įvykdymo, taip pat tais atvejais,<text:s/></text:span>jeigu nebuvo kreiptasi į<text:span text:style-name="T575"><text:s/>teism</text:span>ą<text:span text:style-name="T576"><text:s/>dėl asmenų iškeldinimo iš griautino statinio</text:span><text:s/>(nesant požymių, kad asmenys jame gyvena), dėl<text:span text:style-name="T577"><text:s/>griautiname statinyje laikinai esančių asmenų, vadovaujamasi CPK<text:s/></text:span><text:span text:style-name="T578">585 straipsnio 2 dalyje nustatyta tvarka.</text:span></text:p>
      <text:p text:style-name="P579"><text:span text:style-name="T580">45</text:span><text:span text:style-name="T581">. Teisininkas pagal kompetenciją koordinuoja veiksmus antstoliui, tiekėjui ir SVP departamento direktoriui, SVP departamento skyriaus vedėjui, SVP pareigūnui ar kitam SVP departamento skyriaus vedėjo įgaliotam skyriaus darbuotojui derinant statinių griovimo datas, jei reikia, organizuoja ir koordinuoja tiekėjo, SVP pareigūno ar sąmatininko kartu su antstoliu ar be jo nuvykimą apžiūrėti griautino statinio, organizuoja tiekėjo ir / ar antstolio susitikimą su atsakingais darbuotojais, sprendžia kitus klausimus, susijusius su Teismo sprendimo vykdymu. Su antstoliu suderinus griovimo datą, vykdomi griovimo darbai.<text:s/></text:span></text:p>
      <text:p text:style-name="P582"><text:span text:style-name="T583">46</text:span><text:span text:style-name="T584">. SVP pareigūnas dalyvauja griovimo darbų vykdyme tiekėjui griaunant statinį, teikia tiekėjui metodinę pagalbą, nurodymus, susijusius su griaunamo statinio identifikavimu, apžiūra, vykdo kitas teisės aktuose ir Apraše nurodytas funkcijas.</text:span></text:p>
      <text:p text:style-name="P585"><text:span text:style-name="T586">47</text:span><text:span text:style-name="T587">. SVP pareigūnas tiekėjui nugriovus statinį (išardžius jo dalį (-is)), iš rangovo gauna ir DVIS perduoda viešųjų pirkimų specialistui (jei pateikti popierinių dokumentų originalai, jie viešųjų pirkimų specialistui papildomai perduodami įsegti į bylą)):</text:span></text:p>
      <text:p text:style-name="P588"><text:span text:style-name="T589">47.1</text:span><text:span text:style-name="T590">. tiekėjo ir skolininko pasirašytą konstrukcijų ar jų dalių, likusių nugriovus statinį ar išardžius statinio dalį (-is), perdavimo aktą (jei toks buvo pasirašytas);</text:span></text:p>
      <text:p text:style-name="P591"><text:span text:style-name="T592">47.2</text:span><text:span text:style-name="T593">. pažymą apie atliekų perdavimą tvarkyti, perduoda šiuos dokumentus registruoti.<text:s/></text:span></text:p>
      <text:p text:style-name="P594"><text:span text:style-name="T595">48</text:span><text:span text:style-name="T596">. SVP pareigūnas ne vėliau kaip per 5 darbo dienas po statinio nugriovimo, griovimo projekto reikalavimų įvykdymo, statybvietės sutvarkymo, statybinių atliekų iš statybvietės pašalinimo, Aprašo 47 punkte nurodytų dokumentų gavimo, IS „Infostatyba“ užpildo ir užregistruoja Nugriovimo aktą, kurį el. paštu persiunčia tiekėjui.<text:s/></text:span></text:p>
      <text:p text:style-name="P597"><text:span text:style-name="T598">49</text:span><text:span text:style-name="T599">. Tiekėjui įvykdžius Aprašo 47 punkte nurodytus reikalavimus ir SVP pareigūnui užregistravus Nugriovimo aktą, SVP pareigūnas IS „Infostatyba“ užpildo ir užregistruoja Aktą, kurį perduoda atitinkamiems darbuotojams Aprašo 22 punkte nustatyta tvarka.<text:s/></text:span></text:p>
      <text:p text:style-name="P600"><text:span text:style-name="T601">50</text:span><text:span text:style-name="T602">. SVP pareigūnas ne vėliau kaip per 10 darbo dienų nuo gavimo pasirašo tiekėjo surašytą ir pateiktą atliktų darbų aktą (perduoda šiuos dokumentus registruoti) ir pateikia jį tiekėjui bei užtikrina, kad DVIS būtų užregistruotas darbų perdavimo aktas su abiejų šalių parašais. Prieš pasirašydamas tiekėjo surašytą ir pateiktą atliktų darbų aktą, SVP pareigūnas patikrina pateikto atliktų darbų akto atitiktį faktiškai atliktiems griovimo darbams (atliktų darbų sąrašus, kiekius ir kt.).</text:span></text:p>
      <text:p text:style-name="P603"><text:span text:style-name="T604">51</text:span><text:span text:style-name="T605">. Jeigu tiekėjas atliko tik dalį statinio griovimo darbų (pavyzdžiui, atidėjus vykdymo veiksmus), SVP pareigūnas surašo Aktą, pasirašo tiekėjo surašytą ir pateiktą atliktų darbų aktą ir perduoda jį (po vieną originalo egzempliorių, jei pasirašomi popieriniai dokumentai, arba elektroninius dokumentus) tiekėjui, teisininkui ir viešųjų pirkimų specialistui. Jei statinį baigė griauti skolininkas, SVP pareigūnas IS „Infostatyba“ užpildo ir užregistruoja Aktą, kurį perduoda atitinkamiems darbuotojams Aprašo 22 punkte nustatyta tvarka.<text:s/></text:span></text:p>
      <text:p text:style-name="P606"><text:span text:style-name="T607">52</text:span><text:span text:style-name="T608">. Jei nugriautas statinys buvo įregistruotas Nekilnojamojo turto registre, SVP pareigūnas ne vėliau kaip per 5 darbo dienas nuo Nugriovimo akto IS „Infostatyba“ užpildymo ir užregistravimo teikia prašymą valstybės įmonei Registrų centrui išregistruoti statinį, pridėdamas Nugriovimo aktą.</text:span></text:p>
      <text:p text:style-name="P609"><text:span text:style-name="T610">53</text:span><text:span text:style-name="T611">. SVP pareigūnas arba viešųjų pirkimų specialistas (priklausomai nuo to, kuris gauna dokumentą) perduoda registruoti DVIS iš tiekėjo gautas sąskaitas faktūras už atliktus darbus, kurios vizuojamos Inspekcijos darbo reglamento nustatyta tvarka (teisininkai sąskaitų faktūrų už atliktus griovimo darbus nevizuoja).</text:span><text:span text:style-name="T612"><text:s/></text:span><text:span text:style-name="T613">Užregistruotos sąskaitos faktūros ir jų apmokėjimo dokumentai nedelsiant perduodami<text:s/></text:span><text:span text:style-name="T614">rezoliuciją įrašyti TS vedėjui. TS vedėjas paveda teisininkui atlikti atitinkamus Aprašo 30 punkte nurodytus ar kitus reikiamus veiksmus.</text:span></text:p>
      <text:p text:style-name="P615"><text:span text:style-name="T616">54</text:span><text:span text:style-name="T617">. Jei teisininkas, SVP pareigūnas, SVP departamento skyriaus vedėjas ar SVP departamento direktorius nustato griovimo darbų rangos sutarties pažeidimų, apie juos nedelsiant tarnybiniu pranešimu (pateikiamos faktinės aplinkybės, įrodymai ir nuomonė dėl sutarties pažeidimo) informuoja viešųjų pirkimų specialistą, kuris kontroliuoja griovimo darbų rangos sutarties vykdymą.<text:s/></text:span></text:p>
      <text:p text:style-name="P618"><text:span text:style-name="T619">55</text:span><text:span text:style-name="T620">. Teisininkas su SVP pareigūnu nedelsiant informuoja Inspekcijos atstovą viešiesiems ryšiams apie Inspekcijos pasamdyto tiekėjo nugriautą statinį.</text:span></text:p>
      <text:p text:style-name="P621"/>
      <text:p text:style-name="P622"><text:span text:style-name="T623">VII</text:span><text:span text:style-name="T624"><text:s/>SKYRIUS</text:span></text:p>
      <text:p text:style-name="P625"><text:span text:style-name="T626">VYKDOMOSIOS BYLOS UŽBAIGIMAS</text:span></text:p>
      <text:p text:style-name="P627"/>
      <text:p text:style-name="P628"><text:span text:style-name="T629">56</text:span><text:span text:style-name="T630">. Skolininkui įvykdžius Teismo sprendimą, teisininkas DVIS ar el. paštu nedelsiant apie tai informuoja Išteklių valdymo skyriaus vedėją (jei šis skyrius organizuoja sąmatos rengimą), sąmatininką, Administravimo skyriaus vedėją ir kitus darbuotojus, su kurių funkcijomis susijusi teikiama informacija.</text:span></text:p>
      <text:p text:style-name="P631"><text:span text:style-name="T632">57</text:span><text:span text:style-name="T633">. Teisininkas, gavęs informacijos apie Teismo sprendimo įvykdymą (perduotą Aktą) ne vėliau kaip per 10 darbo dienų nuo užduoties DVIS sukūrimo dienos arba dokumentų gavimo parengia antstoliui raštą dėl Teismo sprendimo įvykdymo ir griovimo sąmatos, griovimo projekto parengimo, griovimo išlaidų bei kitų vykdymo išlaidų išieškojimo (jei ši informacija nebuvo pateikta anksčiau) ir išieškojimo užtikrinimo priemonių, kartu su šiuo raštu pateikia apmokėtų sąskaitų faktūrų, jų apmokėjimo dokumentų, Aktų, Nugriovimo aktų kopijas.<text:s/></text:span></text:p>
      <text:p text:style-name="P634"><text:span text:style-name="T635">58</text:span><text:span text:style-name="T636">. Teisininkas kontroliuoja tinkamą vykdomosios bylos, įskaitant vykdymo išlaidų išieškojimą, užbaigimą, gavęs patvarkymą dėl vykdomosios bylos užbaigimo, patikrina jo teisėtumą ir sprendžia dėl skundimo.<text:s/></text:span></text:p>
      <text:p text:style-name="P637"><text:span text:style-name="T638">59</text:span><text:span text:style-name="T639">. Užbaigus vykdomąją bylą, ji parengiama archyvavimui, Elektroninės vykdomosios bylos portale patikrinama, ar antstolis pažymėjo bylą baigta, jeigu tai neatlikta, nedelsiant reikalaujama tinkamai įvesti vykdomosios bylos duomenis.<text:s/></text:span></text:p>
      <text:p text:style-name="P640"/>
      <text:p text:style-name="P641"><text:span text:style-name="T642">VIII</text:span><text:span text:style-name="T643"><text:s/>SKYRIUS<text:s/></text:span></text:p>
      <text:p text:style-name="P644"><text:span text:style-name="T645">PN PRIVERSTINIO VYKDYMO PROCEDŪRŲ INICIJAVIMAS IR ORGANIZAVIMAS</text:span></text:p>
      <text:p text:style-name="P646"/>
      <text:p text:style-name="P647"><text:span text:style-name="T648">60</text:span><text:span text:style-name="T649">. Organizuojant PN priverstinio vykdymo procedūras:<text:s/></text:span></text:p>
      <text:p text:style-name="P650"><text:span text:style-name="T651">60.1</text:span><text:span text:style-name="T652">. kiek šių procedūrų nereguliuoja Aprašo šis skyrius, atsižvelgiant į PN pobūdį, vadovaujamasi Aprašo I–VII, IX skyrių nuostatomis;<text:s/></text:span></text:p>
      <text:p text:style-name="P653"><text:span text:style-name="T654">60.2</text:span><text:span text:style-name="T655">. jei vykdant PN priverstinio vykdymo procedūras surašomi dokumentai registruojami ne DVIS, o IS „Infostatyba“ ar kitose sistemose, jie atitinkamiems darbuotojams užduočiai DVIS sukurti perduodami SVP, ŽNVP pareigūno tarnybiniu pranešimu, o jei šis Aprašas numato tik supažindinimą su dokumentu (neformuojant užduoties), gali būti perduodami ir el. paštu;</text:span></text:p>
      <text:p text:style-name="P656"><text:span text:style-name="T657">60.3</text:span><text:span text:style-name="T658">. SVP departamento direktorius, ŽNVP departamento direktorius, SVP departamento skyriaus vedėjas ir ŽNVP departamento skyriaus vedėjas organizuoja darbą taip, kad būtų užtikrinta tinkama PN vykdymo kontrolė.<text:s/></text:span></text:p>
      <text:p text:style-name="P659"><text:span text:style-name="T660">61</text:span><text:span text:style-name="T661">. SVP pareigūnas nustatęs (tikrindamas PN įvykdymo faktą ar anksčiau), kad PN, kuriuo asmuo įpareigotas nugriauti statinį ir sutvarkyti statybvietę (surašyto po 2017-01-01; teismo palikto galioti po 2017-01-01 arba kurio įvykdymo terminas sueina po 2017-01-01), nėra nuostatos dėl Inspekcijos teisės nugriauti statinį ir sutvarkyti statybvietę asmens, kuriam pateiktas PN, lėšomis, jeigu PN neįvykdytas per nustatytą terminą, turi nedelsiant parengti atitinkamo SVP departamento direktoriaus potvarkio projektą dėl šio PN pašalinti pažeidimus arba PN pašalinti savavališkos statybos padarinius papildymo minėta nuostata. Jei minėtas aplinkybes nustato SVP departamento direktorius ar SVP departamento skyriaus vedėjas, jie nedelsdami sukuria užduotis dėl PN papildymo.</text:span></text:p>
      <text:p text:style-name="P662"><text:span text:style-name="T663">62</text:span><text:span text:style-name="T664">. Aprašo 61 punkte nurodytas pasirašytas ir užregistruotas potvarkis asmeniui, kuriam surašytas PN, įteikiamas STR 1.05.01:2017 nustatyta tvarka. Už šiame punkte nurodytų veiksmų atlikimą atsakingas SVP pareigūnas, parengęs potvarkio projektą arba kitas SVP departamento direktoriaus ar SVP departamento skyriaus vedėjo nurodytas darbuotojas. Aprašo 61 punkte nurodyti PN, kurie papildyti potvarkiais, antstoliui perduodami tik kartu su potvarkiu, suėjus potvarkio apskundimo terminui<text:s/></text:span><text:span text:style-name="T665">arba, jeigu jis apskųstas, įsiteisėjus teismo sprendimui šio potvarkio nepanaikinti, jeigu PN iki tol nebus įvykdytas.</text:span></text:p>
      <text:p text:style-name="P666"><text:span text:style-name="T667">63</text:span><text:span text:style-name="T668">. Aprašo nustatyta tvarka priimti potvarkiai dėl PN papildymo skundžiami tokia pačia tvarka kaip ir PN – bendrosios kompetencijos teismams CPK nustatyta tvarka per vieną mėnesį nuo jo įteikimo dienos.</text:span></text:p>
      <text:p text:style-name="P669"><text:span text:style-name="T670">64</text:span><text:span text:style-name="T671">. Jei PN vykdymo eigoje nustatoma, kad fizinis asmuo, kuriam surašytas PN, mirė, CK 5.63 straipsnio nustatyta tvarka ir terminais apie PN turi būti pranešta jo įpėdiniams (jeigu PN dėl jo vykdymo neperduotas antstoliui ar teismui, informaciją parengia SVP arba ŽNVP pareigūnas, o jei dėl PN pradėta teismo ar vykdomoji byla, – teisininkas). Jei CK 5.63 straipsnyje nurodyti informavimo terminai pasibaigę, teismo dėl objektyvių priežasčių prašoma šį terminą atnaujinti ir informavimas vykdomas po teismo bylos pabaigos (jei terminas atnaujinamas).</text:span></text:p>
      <text:p text:style-name="P672"><text:span text:style-name="T673">65</text:span><text:span text:style-name="T674">.<text:s/></text:span><text:span text:style-name="T675">Jei dėl to paties objekto PN turi būti rašomi keliems asmenims, jie surašomi kiekvienam asmeniui atskirai. Tokiais atvejais PN tikslinga pateikti tam pačiam antstoliui, kad priverstinis vykdymas būtų efektyvesnis.<text:s/></text:span></text:p>
      <text:p text:style-name="P676"/>
      <text:p text:style-name="P677"><text:span text:style-name="T678">PIRMASIS</text:span><text:span text:style-name="T679"><text:s/>SKIRSNIS</text:span></text:p>
      <text:p text:style-name="P680"><text:span text:style-name="T681">PN PAŠALINTI SAVAVALIŠKOS STATYBOS PADARINIUS IR KITUS PAŽEIDIMUS PRIVERSTINIS VYKDYMAS</text:span></text:p>
      <text:p text:style-name="P682"/>
      <text:p text:style-name="P683"><text:span text:style-name="T684">66</text:span><text:span text:style-name="T685">. PN pašalinti savavališkos statybos padarinius (surašytų Priežiūros įstatymo<text:s/></text:span><text:span text:style-name="T686">14 straipsnio 2 dalies pagrindu)</text:span><text:span text:style-name="T687"><text:s/>ir PN pašalinti kitus pažeidimus (surašytų Priežiūros įstatymo 11 straipsnio 6 dalies pagrindu) priverstinio vykdymo inicijavimas:</text:span></text:p>
      <text:p text:style-name="P688"><text:span text:style-name="T689">66.1</text:span><text:span text:style-name="T690">. SVP pareigūnas teisės aktų nustatyta tvarka ir terminais patikrina, ar PN įvykdytas, ir surašo PN patikrinimo aktą. Jei priimtas Inspekcijos sprendimas nepratęsti PN terminą, arba gauta informacija apie iškeltą bylą dėl PN teisėtumo arba PN įvykdymo termino pratęsimo / nepratęsimo, PN įvykdymo patikrinimo veiksmai teisės aktų nustatyta tvarka ir terminais atliekami pasibaigus Inspekcijos sprendimo nepratęsti PN terminą apskundimo terminui arba minėtiems teismų procesams;<text:s/></text:span></text:p>
      <text:p text:style-name="P691"><text:span text:style-name="T692">66.2</text:span><text:span text:style-name="T693">. jeigu PN neįvykdytas,<text:s/></text:span><text:span text:style-name="T694">įvykdytas iš dalies, įvykdytas netinkamai</text:span><text:span text:style-name="T695">, SVP pareigūnas ne vėliau kaip per 10 darbo dienų nuo PN patikrinimo akto užregistravimo dienos parengia tarnybinį pranešimą (Aprašo 3 priedas) dėl PN perdavimo antstoliui. Prie tarnybinio pranešimo gali būti nepridedami DVIS ir IS „Infostatyba“ registruoti dokumentai, tačiau jame turi būti nurodyti dokumentų rekvizitai (registracijos datos, numeriai, informacinė sistema, kurioje jie registruoti), taip pat tarnybinis pranešimas DVIS susietas su aktualiais dokumentais. Priklausomai nuo PN nurodyto įpareigojimo, TS vedėjas paveda teisininkui atlikti atitinkamus Aprašo III skyriuje ir kituose Aprašo punktuose nurodytus veiksmus.<text:s/></text:span></text:p>
      <text:p text:style-name="P696"><text:span text:style-name="T697">67</text:span><text:span text:style-name="T698">. Teisininkas, gavęs Aprašo 66.2 papunktyje nurodytą užduotį, ne vėliau kaip per 15 darbo dienų nuo užduoties DVIS sukūrimo dienos,<text:s/></text:span><text:span text:style-name="T699">vadovaudamasis Sprendimų vykdymo instrukcijoje nustatyta vykdomojo dokumento pateikimo vykdyti tvarka,<text:s/></text:span><text:span text:style-name="T700">pateikia PN pasirinktam antstoliui, kurio veiklos teritorijoje yra statyba, išskyrus atvejus, kai yra teisinių kliūčių tai padaryti (pavyzdžiui, pritaikytos laikinosios apsaugos priemonės), taip pat gauta informacija apie iškeltą bylą dėl PN teisėtumo arba PN įvykdymo termino pratęsimo. Nustačius kliūčių dėl priverstinio vykdymo pradėjimo, teisininko tarnybiniu pranešimu PN perdavęs padalinys informuojamas apie susidariusią situaciją, o išnykus faktinėms aplinkybėms, kurios sudarė kliūtis priverstiniam vykdymui, SVP pareigūnui Aprašo 66.1 ir 66.2 papunkčiuose atlikus nurodytus veiksmus, atliekami šiame punkte nurodyti veiksmai.<text:s/></text:span></text:p>
      <text:p text:style-name="P701"><text:span text:style-name="T702">68</text:span><text:span text:style-name="T703">. Prašyme antstoliui priverstinai vykdyti PN, priklausomai nuo PN nurodyto įpareigojimo, vadovaujantis CPK 771 straipsnio nuostatomis, teisininkas pateikia:</text:span></text:p>
      <text:p text:style-name="P704"><text:span text:style-name="T705">68.1</text:span><text:span text:style-name="T706">. atitinkamą Aprašo 26</text:span><text:span text:style-name="T707"><text:s/></text:span><text:span text:style-name="T708">punkte nurodytą informaciją;<text:s/></text:span></text:p>
      <text:p text:style-name="P709"><text:span text:style-name="T710">68.2</text:span><text:span text:style-name="T711">. PN originalą (jei nėra PN originalo, – PN dublikatą, išduotą Inspekcijos viršininko nustatyta tvarka);<text:s/></text:span></text:p>
      <text:p text:style-name="P712"><text:span text:style-name="T713">68.3</text:span><text:span text:style-name="T714">. PN patikrinimo aktą ir priedus;</text:span></text:p>
      <text:p text:style-name="P715"><text:span text:style-name="T716">68.4</text:span><text:span text:style-name="T717">. savavališkos statybos aktą (kai PN surašytas dėl savavališkos statybos padarinių šalinimo);</text:span></text:p>
      <text:p text:style-name="P718"><text:span text:style-name="T719">68.5</text:span><text:span text:style-name="T720">. informaciją apie kreipimąsi dėl PN termino pratęsimo į teismą ar Inspekciją (jei tokia yra);</text:span></text:p>
      <text:p text:style-name="P721"><text:span text:style-name="T722">68.6</text:span><text:span text:style-name="T723">. Inspekcijos sprendimą pratęsti / nepratęsti PN terminą (jei toks buvo priimtas);</text:span></text:p>
      <text:p text:style-name="P724"><text:span text:style-name="T725">68.7</text:span><text:span text:style-name="T726">. įsiteisėjusį teismo sprendimą dėl PN termino nepratęsimo (jei toks buvo priimtas) ir, jei reikia, kitus dokumentus.<text:s/></text:span></text:p>
      <text:p text:style-name="P727"><text:span text:style-name="T728">69</text:span><text:span text:style-name="T729">. SVP departamento direktorius ar SVP departamento skyriaus vedėjas, gavę informacijos, kad PN įvykdytas, ar jei reikia, paveda SVP pareigūnui statybos techninio reglamento ir Aprašo nustatyta tvarka patikrinti šį faktą.</text:span></text:p>
      <text:p text:style-name="P730"><text:span text:style-name="T731">70</text:span><text:span text:style-name="T732">. Atlikus pakartotinius PN įvykdymo patikrinimus, SVP pareigūnas parengia tarnybinį pranešimą su aktualia informacija ir dokumentais, kuris DVIS perduodamas rezoliuciją įrašyti TS vedėjui.<text:s/></text:span><text:span text:style-name="T733">Šią informaciją galima perduoti ir el. laišku (el. laiškas užregistruojamas DVIS ir perduodamas įrašyti rezoliuciją šiame punkte nustatyta tvarka).<text:s/></text:span><text:span text:style-name="T734">TS vedėjas pagal kompetenciją paveda teisininkui, kai PN pateiktas vykdyti antstoliui, ne vėliau kaip per 10 darbo dienų nuo užduoties DVIS sukūrimo dienos pateikti šiam antstoliui PN patikrinimo aktą ir atlikti kitus privalomus PN vykdymo kontrolės veiksmus. <text:s/></text:span></text:p>
      <text:p text:style-name="P735"/>
      <text:p text:style-name="P736"><text:span text:style-name="T737">ANTRASIS</text:span><text:span text:style-name="T738"><text:s/>SKIRSNIS</text:span></text:p>
      <text:p text:style-name="P739"><text:span text:style-name="T740">PN NEVYKDYTI STATYBOS DARBŲ PRIVERSTINIS VYKDYMAS</text:span></text:p>
      <text:p text:style-name="P741"/>
      <text:p text:style-name="P742"><text:span text:style-name="T743">71</text:span><text:span text:style-name="T744">. PN nevykdyti statybos darbų priverstinis vykdymas inicijuojamas SVP pareigūnui statybos techninio reglamento nustatyta tvarka ir terminais patikrinus, ar PN vykdomas, ir surašius PN patikrinimo aktą. Jei gauta informacija apie iškeltą bylą dėl PN teisėtumo, PN įvykdymo patikrinimo veiksmai statybos techninio reglamento nustatyta tvarka ir terminais atliekami pasibaigus teismų procesams.<text:s/></text:span></text:p>
      <text:p text:style-name="P745"><text:span text:style-name="T746">72</text:span><text:span text:style-name="T747">. Jeigu PN nevykdomas, SVP pareigūnas ne vėliau kaip per 10 darbo dienų nuo PN patikrinimo akto užregistravimo dienos parengia tarnybinį pranešimą (Aprašo 3 priedas), kuriame nurodomi patikrinimo vietoje aktų, savavališkos statybos aktų, PN, PN patikrinimo aktų registracijos duomenys (registracijos datos ir numeriai), informacija apie susijusius teismų procesus ir kita aktuali informacija (jei dokumentai nėra elektroniniai, jų kopijas su datomis ir registracijos numeriais), kuris DVIS perduodamas rezoliuciją įrašyti TS vedėjui pagal kompetenciją. Prie tarnybinio pranešimo gali būti nepridedami DVIS ir IS „Infostatyba“ registruoti dokumentai, tačiau tarnybiniame pranešime turi būti nurodyti visi aktualūs dokumentai (jų datos, numeriai, informacinė sistema, kurioje jie registruoti, taip pat tarnybinis pranešimas DVIS susietas su aktualiais dokumentais). Priklausomai nuo PN nurodyto įpareigojimo, TS vedėjas paveda teisininkui atlikti atitinkamus Aprašo III skyriuje ir kituose Aprašo punktuose nurodytus veiksmus.</text:span></text:p>
      <text:p text:style-name="P748"><text:span text:style-name="T749">73</text:span><text:span text:style-name="T750">. Teisininkas, gavęs Aprašo 72 punkte nurodytą užduotį, ne vėliau kaip per 15 darbo dienų nuo užduoties DVIS sukūrimo dienos,<text:s/></text:span><text:span text:style-name="T751">vadovaudamasis Sprendimų vykdymo instrukcijoje nustatyta vykdomojo dokumento pateikimo vykdyti tvarka,<text:s/></text:span><text:span text:style-name="T752">pateikia PN pasirinktam antstoliui, kurio veiklos teritorijoje yra statyba, išskyrus atvejus,<text:s/></text:span><text:span text:style-name="T753">kai iškelta byla dėl PN teisėtumo</text:span><text:span text:style-name="T754">. Tokiais atvejais PN, jeigu buvo skundžiamas jo teisėtumas, perduodamas vykdyti antstoliui ne vėliau kaip per 10 darbo dienų<text:s/></text:span><text:span text:style-name="T755">po teismo sprendimo nepanaikinti PN įsiteisėjimo</text:span><text:span text:style-name="T756"><text:s/>(jei reikia, surašomas pakartotinis PN patikrinimo aktas).</text:span></text:p>
      <text:p text:style-name="P757"><text:span text:style-name="T758">74</text:span><text:span text:style-name="T759">. Prašyme antstoliui priverstinai vykdyti PN teisininkas nurodo atitinkamą Aprašo 26 ir 68 punktuose nurodytą informaciją.<text:s/></text:span></text:p>
      <text:p text:style-name="P760"/>
      <text:p text:style-name="P761"><text:span text:style-name="T762">TREČIASIS</text:span><text:span text:style-name="T763"><text:s/>SKIRSNIS</text:span></text:p>
      <text:p text:style-name="P764"><text:span text:style-name="T765">PN PAŠALINTI<text:s/></text:span><text:span text:style-name="T766">ŽEMĖS NAUDOJIMO PAŽEIDIMUS PRIVERSTINIS VYKDYMAS</text:span></text:p>
      <text:p text:style-name="P767"/>
      <text:p text:style-name="P768"><text:span text:style-name="T769">75</text:span><text:span text:style-name="T770">. PN pašalinti žemės naudojimo pažeidimus (surašytų Priežiūros įstatymo<text:s/></text:span><text:span text:style-name="T771">24 straipsnio 8 dalies 2 punkto pagrindu)</text:span><text:span text:style-name="T772"><text:s/>priverstinio vykdymo inicijavimas:</text:span></text:p>
      <text:p text:style-name="P773"><text:span text:style-name="T774">75.1</text:span><text:span text:style-name="T775">. ŽNVP pareigūnas teisės aktų nustatyta tvarka ir terminais patikrina, ar PN įvykdytas, ir surašo PN patikrinimo aktą. Jei priimtas Inspekcijos sprendimas nepratęsti PN terminą, arba gauta informacija apie iškeltą bylą dėl PN teisėtumo arba PN įvykdymo termino pratęsimo / nepratęsimo, PN įvykdymo patikrinimo veiksmai teisės aktų nustatyta tvarka ir terminais atliekami pasibaigus Inspekcijos sprendimo nepratęsti PN terminą apskundimo terminui arba minėtiems teismų procesams;<text:s/></text:span></text:p>
      <text:p text:style-name="P776"><text:span text:style-name="T777">75.2</text:span><text:span text:style-name="T778">. jeigu PN neįvykdytas,<text:s/></text:span><text:span text:style-name="T779">įvykdytas iš dalies, įvykdytas netinkamai</text:span><text:span text:style-name="T780">, ŽNVP<text:s/></text:span><text:span text:style-name="T781">pareigūnas ne vėliau kaip per 10 darbo dienų nuo PN patikrinimo akto DBSIS užregistravimo dienos parengia tarnybinį pranešimą (Aprašo 3 priedas) dėl PN perdavimo antstoliui, kuris DVIS perduodamas rezoliuciją įrašyti Žemės bylų skyriaus vedėjui. Prie tarnybinio pranešimo gali būti nepridedami DVIS registruoti dokumentai, tačiau jame turi būti nurodyti dokumentų rekvizitai (registracijos datos, numeriai, informacinė sistema, kurioje jie registruoti), taip pat tarnybinis pranešimas DVIS susietas su aktualiais dokumentais.<text:s/></text:span><text:span text:style-name="T782">Žemės bylų skyriaus</text:span><text:span text:style-name="T783"><text:s/>vedėjas paveda teisininkui inicijuoti vykdomąją bylą.</text:span></text:p>
      <text:p text:style-name="P784"><text:span text:style-name="T785">76</text:span><text:span text:style-name="T786">. Teisininkas, gavęs Aprašo 75.2 papunktyje nurodytą užduotį, ne vėliau kaip per 15 darbo dienų nuo užduoties DVIS sukūrimo dienos,<text:s/></text:span><text:span text:style-name="T787">vadovaudamasis Sprendimų vykdymo instrukcijoje nustatyta vykdomojo dokumento pateikimo vykdyti tvarka,<text:s/></text:span><text:span text:style-name="T788">pateikia PN pasirinktam antstoliui, kurio veiklos teritorijoje yra PN nurodytas pažeidimas, išskyrus atvejus, kai yra teisinių kliūčių tai padaryti (pavyzdžiui, pritaikytos laikinosios apsaugos priemonės), taip pat gauta informacija apie iškeltą bylą dėl PN teisėtumo arba PN įvykdymo termino pratęsimo. Nustačius kliūčių dėl priverstinio vykdymo pradėjimo, teisininko tarnybiniu pranešimu PN perdavęs padalinys informuojamas apie susidariusią situaciją, o išnykus faktinėms aplinkybėms, kurios sudarė kliūtis priverstiniam vykdymui, ŽNVP pareigūnui Aprašo 75.1 ir 75.2 papunkčiuose atlikus nurodytus veiksmus, atliekami šiame punkte nurodyti veiksmai.<text:s/></text:span></text:p>
      <text:p text:style-name="P789"><text:span text:style-name="T790">77</text:span><text:span text:style-name="T791">. Prašyme antstoliui priverstinai vykdyti PN:</text:span></text:p>
      <text:p text:style-name="P792"><text:span text:style-name="T793">77.1</text:span><text:span text:style-name="T794">. pateikiama informacija, nurodyta Sprendimų vykdymo instrukcijos 5 punkte, ir prašoma iš karto pradėti vykdomuosius veiksmus, kaip tai numatyta CPK 661 straipsnio 1 dalyje;</text:span></text:p>
      <text:p text:style-name="P795"><text:span text:style-name="T796">77.2</text:span><text:span text:style-name="T797">. CPK ir Sprendimų vykdymo instrukcijos nustatyta tvarka prašoma surašyti Sprendimų neįvykdymo aktą ir jį perduoti apylinkės teismui, kurio veiklos teritorijoje yra antstolio kontoros buveinė, CPK 771 straipsnio nustatyta tvarka išspręsti PN neįvykdymo pasekmių taikymo klausimą – skirti skolininkui baudą CPK 771 straipsnio 6 dalyje nustatyta tvarka. Jei vykdomasis dokumentas per 6 mėnesius nuo baudos skyrimo / padidinimo nėra įvykdomas, prašoma kas 6 mėnesius kreiptis į teismą dėl padidintos baudos skyrimo (išskyrus atvejus, kai paskirta maksimali galima bauda arba teismo sprendime, kuriuo skirta bauda, būsimam nevykdymo periodui jau numatyta padidinta bauda);<text:s/></text:span></text:p>
      <text:p text:style-name="P798"><text:span text:style-name="T799">77.3</text:span><text:span text:style-name="T800">. pateikiama informacija, kokiu įmokos kodu CPK 771 straipsnio pagrindu paskirtos baudos mokamos į VMI biudžeto pajamų surenkamąsias sąskaitas (nurodomas kodas<text:s/></text:span><text:span text:style-name="T801">6826</text:span><text:span text:style-name="T802">) ir prašoma antstolio šią informaciją pateikti teismui, kreipiantis dėl baudos skyrimo, taip pat skolininkui;</text:span></text:p>
      <text:p text:style-name="P803"><text:span text:style-name="T804">77.4</text:span><text:span text:style-name="T805">. prašoma nemokamai nuolat teikti informaciją apie vykdomąją bylą ir jos užbaigimą elektroniniu paštu ir kitais teisės aktuose numatytais būdais, priskirti tinkamą bylos kategoriją Elektroninės vykdomosios bylos portale;</text:span></text:p>
      <text:p text:style-name="P806"><text:span text:style-name="T807">77.5</text:span><text:span text:style-name="T808">. aptariamas vykdymo išlaidų apmokėjimas. Jei reikia, vadovaujantis CPK 83 straipsniu ir Sprendimų vykdymo instrukcijos 142 punktu, prašoma iš viso ar iš dalies atleisti nuo vykdymo išlaidų mokėjimo arba vykdymo išlaidų apmokėjimą atidėti iki visiško vykdomosios bylos užbaigimo;</text:span></text:p>
      <text:p text:style-name="P809"><text:span text:style-name="T810">77.6</text:span><text:span text:style-name="T811">. antstolio prašoma imtis priemonių dėl Inspekcijos patiriamų vykdymo išlaidų išieškojimo užtikrinimo, nedelsiant informuoti Inspekciją apie skolininkų nemokumą, teisės aktų nustatyta tvarka perduoti finansinius reikalavimus skolininkų nemokumo bylose ir atlikti kitus būtinus susijusius veiksmus;</text:span></text:p>
      <text:p text:style-name="P812"><text:span text:style-name="T813">77.7</text:span><text:span text:style-name="T814">. jeigu antstoliui pateikiamas vykdyti elektroninis vykdomasis dokumentas, pateikiama informacija bei atliekami veiksmai, nurodyti Sprendimų vykdymo instrukcijos 6 punkte;</text:span></text:p>
      <text:p text:style-name="P815"><text:span text:style-name="T816">77.8</text:span><text:span text:style-name="T817">. nurodomi Inspekcijos darbuotojai (teisininkas, ŽNVP pareigūnas), su kuriais antstolis ar jo įgalioti asmenys gali bendrauti vykdomojo dokumento vykdymo klausimais;</text:span></text:p>
      <text:p text:style-name="P818"><text:span text:style-name="T819">77.9</text:span><text:span text:style-name="T820">. pateikiamas PN originalas (jei nėra PN originalo, – PN dublikatas, išduotas Inspekcijos viršininko nustatyta tvarka);<text:s/></text:span></text:p>
      <text:p text:style-name="P821"><text:span text:style-name="T822">77.10</text:span><text:span text:style-name="T823">. pateikiamas PN patikrinimo aktas ir priedai;</text:span></text:p>
      <text:p text:style-name="P824"><text:span text:style-name="T825">77.11</text:span><text:span text:style-name="T826">. pateikiama informacija apie kreipimąsi dėl PN termino pratęsimo į teismą ar Inspekciją (jei tokia yra);</text:span></text:p>
      <text:p text:style-name="P827"><text:span text:style-name="T828">77.12</text:span><text:span text:style-name="T829">. pateikiamas Inspekcijos sprendimas pratęsti / nepratęsti PN terminą (jei toks buvo priimtas);</text:span></text:p>
      <text:p text:style-name="P830"><text:span text:style-name="T831">77.13</text:span><text:span text:style-name="T832">. pateikiamas įsiteisėjęs teismo sprendimas dėl PN termino nepratęsimo (jei toks buvo priimtas) ir, jei reikia, kiti dokumentai;</text:span></text:p>
      <text:p text:style-name="P833"><text:span text:style-name="T834">77.14</text:span><text:span text:style-name="T835">.<text:s/></text:span><text:span text:style-name="T836">atkreipiamas antstolio dėmesys, kad Inspekcija teisės aktų nustatyta tvarka neturi teisės atlikti / organizuoti žemės naudojimo pažeidimų šalinimo už skolininkus ir dėl šio klausimo į teismą kreiptis nereikia;</text:span></text:p>
      <text:p text:style-name="P837"><text:span text:style-name="T838">77.15</text:span><text:span text:style-name="T839">. nurodoma į kokią Inspekcijos atsiskaitomąją sąskaitą atlikti antstolio mokėjimus, prašant mokėjimo pavedime nurodyti vykdomosios bylos numerį, skolininko vardą, pavardę arba pavadinimą.</text:span></text:p>
      <text:p text:style-name="P840"><text:span text:style-name="T841">78</text:span><text:span text:style-name="T842">. Pateikus prašymą antstoliui priverstinai vykdyti PN teisininkas atlieka Aprašo IV skyriaus 28-31 punktuose (išskyrus 29.2-29.4 papunkčiuose) nurodytus veiksmus.<text:s/></text:span></text:p>
      <text:p text:style-name="P843"><text:span text:style-name="T844">79</text:span><text:span text:style-name="T845">. ŽNVP departamento direktorius ar ŽNVP departamento skyriaus vedėjas, gavę informacijos, kad PN įvykdytas, ar esant poreikiui, paveda ŽNVP pareigūnui<text:s/></text:span>Žemės naudojimo valstybinės priežiūros taisyklių, patvirtintų Inspekcijos viršininko 2023 m. gruodžio 15 d. įsakymu Nr. 1V-172 „Dėl Žemės naudojimo valstybinės priežiūros taisyklių patvirtinimo“ (toliau – Taisyklės)<text:s/><text:span text:style-name="T846">nustatyta tvarka patikrinti šį faktą.</text:span></text:p>
      <text:p text:style-name="P847"><text:span text:style-name="T848">80</text:span><text:span text:style-name="T849">. Atlikus pakartotinius PN įvykdymo patikrinimus, ŽNVP pareigūnas surašo PN patikrinimo aktus, rengia tarnybinius pranešimus su aktualia informacija ir dokumentais, kurie DVIS perduodami rezoliuciją įrašyti Žemės bylų skyriaus vedėjui.<text:s/></text:span><text:span text:style-name="T850">Šią informaciją galima perduoti DVIS, el. laišku (el. laiškas užregistruojamas DVIS ir perduodamas įrašyti rezoliuciją šiame punkte nustatyta tvarka).<text:s/></text:span><text:span text:style-name="T851">Žemės bylų skyriaus vedėjas pagal kompetenciją paveda teisininkui, kai PN pateiktas vykdyti antstoliui, ne vėliau kaip per 10 darbo dienų nuo užduoties DVIS sukūrimo dienos pateikti šiam antstoliui PN patikrinimo aktą ir atlikti kitus privalomus PN vykdymo kontrolės veiksmus.<text:s/></text:span></text:p>
      <text:p text:style-name="P852"><text:span text:style-name="T853">81</text:span><text:span text:style-name="T854">.<text:s/></text:span><text:span text:style-name="T855">Teisininkas, gavęs informacijos apie PN įvykdymą (perduotą PN patikrinimo aktą) ne vėliau kaip per 10 darbo dienų nuo užduoties DVIS sukūrimo dienos arba dokumentų gavimo parengia antstoliui raštą dėl PN įvykdymo ir vykdymo išlaidų išieškojimo, kartu su šiuo raštu pateikia apmokėtų sąskaitų faktūrų, jų apmokėjimo dokumentų, PN patikrinimo aktų kopijas.<text:s/></text:span></text:p>
      <text:p text:style-name="P856"><text:span text:style-name="T857">82</text:span><text:span text:style-name="T858">. Teisininkas kontroliuoja tinkamą vykdomosios bylos, įskaitant vykdymo išlaidų išieškojimą, užbaigimą, gavęs patvarkymą dėl vykdomosios bylos užbaigimo, patikrina jo teisėtumą ir sprendžia dėl skundimo.<text:s/></text:span></text:p>
      <text:p text:style-name="P859"><text:span text:style-name="T860">83</text:span><text:span text:style-name="T861">. Užbaigus vykdomąją bylą, ji parengiama archyvavimui, Elektroninės vykdomosios bylos portale patikrinama, ar antstolis pažymėjo bylą baigta, jeigu tai neatlikta, nedelsiant reikalaujama tinkamai įvesti vykdomosios bylos duomenis.<text:s/></text:span></text:p>
      <text:p text:style-name="P862"/>
      <text:p text:style-name="P863"><text:span text:style-name="T864">IX</text:span><text:span text:style-name="T865"><text:s/>SKYRIUS<text:s/></text:span></text:p>
      <text:p text:style-name="P866"><text:span text:style-name="T867">BAIGIAMOSIOS NUOSTATOS</text:span></text:p>
      <text:p text:style-name="P868"/>
      <text:p text:style-name="P869"><text:span text:style-name="T870">84</text:span><text:span text:style-name="T871">. Inspekcija turi teisę atidėti statinio griovimo organizavimo procedūras, jeigu pagal einamųjų biudžetinių metų gautų lėšų, skirtų statiniams griauti, neužtektų konkrečiai statinio griovimo procedūrai įgyvendinti. Inspekcijos viršininko sprendimu (kuris priimamas teisininko tarnybinio pranešimo pagrindu), teisininkas tokiu atveju kreipiasi į teismą CPK 771 straipsnio 5 dalies pagrindu prašydamas išieškoti reikiamas lėšas iš skolininko. Atidėtos statinio griovimo organizavimo procedūros organizuojamos ir vykdomos, gavus lėšų.</text:span></text:p>
      <text:p text:style-name="P872"><text:span text:style-name="T873">85</text:span><text:span text:style-name="T874">. Tais atvejais, kai neužtenka lėšų visiems prioritetiniams griautiniems statiniams, statinių griovimo organizavimo procedūrų eiliškumas nustatomas pagal Aprašo 4 priede papildomų kriterijų eiliškumą. Jei daugiau kaip vienas objektas atitinka tą patį papildomą kriterijų arba neatitinka papildomų kriterijų, atsižvelgiama į statybos padarinių mastą, poveikį valstybės ir visuomenės interesams, PN ar Teismo sprendimų nevykdymo trukmę, statybos vietą, kitus veiksnius, darančius įtaką statinių griovimo pirmenybės nustatymui.</text:span></text:p>
      <text:p text:style-name="P875"><text:span text:style-name="T876">86</text:span><text:span text:style-name="T877">. Teismų procesuose priteistos bylinėjimosi išlaidos atlyginamos Inspekcijos viršininko nustatyta tvarka ir terminais.</text:span></text:p>
      <text:p text:style-name="P878"><text:span text:style-name="T879">87</text:span><text:span text:style-name="T880">. Asmenys, pažeidę Aprašo reikalavimus, atsako teisės aktų nustatyta tvarka.</text:span></text:p>
      <text:p text:style-name="P881"><text:span text:style-name="T882">88</text:span><text:span text:style-name="T883">. Skundai dėl statybos padarinių šalinimo procedūrų vykdymo nagrinėjami teisės aktų nustatyta tvarka.</text:span></text:p>
      <text:p text:style-name="P884"><text:span text:style-name="T885">89</text:span><text:span text:style-name="T886">. Proceso duomenų įrašai saugomi Inspekcijos dokumentacijos plano nustatyta tvarka.</text:span></text:p>
      <text:p text:style-name="P887"/>
      <text:p text:style-name="P888">__________________</text:p>
      <text:p text:style-name="P889"><text:span text:style-name="T891">P</text:span><text:span text:style-name="T892">rivalomųjų nurodymų ir teismo sprendimų</text:span></text:p>
      <text:p text:style-name="P893"><text:span text:style-name="T894">priverstinio vykdymo</text:span><text:span text:style-name="T895"><text:s/>organizavimo tvarkos aprašo<text:s/></text:span></text:p>
      <text:p text:style-name="P896"><text:span text:style-name="T897">1</text:span><text:span text:style-name="T898"><text:s/>priedas</text:span></text:p>
      <text:p text:style-name="P899"/>
      <text:p text:style-name="P900"><text:span text:style-name="T901">(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902"/>
      <text:p text:style-name="P903"><text:span text:style-name="T904"><draw:frame draw:style-name="a1" draw:name="Paveikslėlis 2" text:anchor-type="as-char" svg:x="0in" svg:y="0in" svg:width="0.575in" svg:height="0.68333in" style:rel-width="scale" style:rel-height="scale"><draw:image xlink:href="media/image2.png" xlink:type="simple" xlink:show="embed" xlink:actuate="onLoad"/><svg:title/><svg:desc/></draw:frame></text:span></text:p>
      <text:p text:style-name="P905"/>
      <text:p text:style-name="P906">VALSTYBINĖ TERITORIJŲ PLANAVIMO IR STATYBOS INSPEKCIJA</text:p>
      <text:p text:style-name="P907"><text:span text:style-name="T908">PRIE APLINKOS MINISTERIJOS</text:span></text:p>
      <text:p text:style-name="P909"/>
      <text:p text:style-name="P910">TEISMO ĮPAREIGOJIMO PAŠALINTI SAVAVALIŠKOS STATYBOS /<text:s/></text:p>
      <text:p text:style-name="P911">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912">AKTAS</text:p>
      <text:p text:style-name="P913"/>
      <text:p text:style-name="P914"><text:span text:style-name="T915">20 ___ m. _____________ _____ d.</text:span><text:span text:style-name="T916">_ <text:s/>Nr._________________</text:span></text:p>
      <text:p text:style-name="P917"><text:span text:style-name="T918">(data) <text:s text:c="35"/>(reg. numeris)</text:span></text:p>
      <text:p text:style-name="P919">______________</text:p>
      <text:p text:style-name="P920">(vieta)</text:p>
      <text:p text:style-name="P921"/>
      <text:p text:style-name="P922">Duomenys apie teismo sprendimą (nutartį) arba taikos sutartį (patvirtintą teismo nutartimi):</text:p>
      <text:p text:style-name="P923">Teismo, priėmusio sprendimą (nutartį), pavadinimas _____________________________;</text:p>
      <text:p text:style-name="P924">Teismo sprendimo (nutarties) data _____________________________________________;</text:p>
      <text:p text:style-name="P925">Teisminės bylos Nr. ________________________________________________________;</text:p>
      <text:p text:style-name="P926">Teismo įpareigojimo įvykdymo terminas ________________________________________;</text:p>
      <text:p text:style-name="P927"><text:span text:style-name="T928">Teismo įpareigojimo aprašymas</text:span><text:span text:style-name="T929"><text:s/>____________________________________________</text:span></text:p>
      <text:p text:style-name="P930">_________________________________________________________________________.</text:p>
      <text:p text:style-name="P931"/>
      <text:p text:style-name="P932">Duomenys apie įpareigotą įvykdyti teismo sprendimą (nutartį) arba taikos sutartį (patvirtintą teismo nutartimi) asmenį (gali būti keli asmenys):</text:p>
      <text:p text:style-name="P933">Fizinio asmens vardas, pavardė, gyvenamosios vietos adresas / juridinio asmens pavadinimas, kodas, buveinės adresas</text:p>
      <text:p text:style-name="P934">_________________________________________________________________________.</text:p>
      <text:p text:style-name="P935"/>
      <text:p text:style-name="P936">Pažeidimo pobūdis:<text:s/></text:p>
      <text:p text:style-name="P937"><text:span text:style-name="T938">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s/></text:span><text:span text:style-name="T939">(pasirinkti tinkamą)</text:span></text:p>
      <text:p text:style-name="P940">Statybos adresas (vieta) ______________________________________________________;</text:p>
      <text:p text:style-name="P941">Žemės sklypo (-ų) kadastro Nr. ________________________________________________;</text:p>
      <text:p text:style-name="P942"/>
      <text:p text:style-name="P943"/>
      <text:p text:style-name="P944">Duomenys apie liudytojus ir / ar kitus patikrinime dalyvavusius asmenis (jei yra)</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Vardas, pavardė, parašas ir data</text:p>
          </table:table-cell>
          <table:table-cell table:style-name="TableCell952">
            <text:p text:style-name="P953">Pastabos / paaiškinimai</text:p>
          </table:table-cell>
        </table:table-row>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
      <text:p text:style-name="P969"/>
      <text:p text:style-name="P970"/>
      <text:p text:style-name="P971">Šiuo aktu patvirtinama, kad įpareigotas įvykdyti teismo sprendimą pašalinti statybos padarinius asmuo teismo įpareigojimą (-o)</text:p>
      <text:p text:style-name="P972"/>
      <text:p text:style-name="P973"><text:span text:style-name="T974">įvykdė / neįvykdė<text:s/></text:span><text:span text:style-name="T975">(</text:span><text:span text:style-name="T976">pasirinkti tinkamą; jei įpareigojimai įvykdyti iš dalies, pasirenkama „neįvykdė“, aprašomojoje dalyje nurodoma, kad įvykdymas dalinis ir nurodomos faktinės aplinkybės apie atliktus veiksmus; pildant aktą taip pat įvertinami teisinio reguliavimo ir faktinių aplinkybių pokyčiai, pagal kuriuos pažeidimai gali būti laikomi įteisintais, juos nustačius, pasirenkama „įvykdė“)</text:span></text:p>
      <text:p text:style-name="P977"/>
      <text:p text:style-name="P978">Konstatuotos faktinės aplinkybės</text:p>
      <text:p text:style-name="P979">_________________________________________________________________________</text:p>
      <text:p text:style-name="P980">_______________________________________________________________________________</text:p>
      <text:p text:style-name="P981">_______________________________________________________________________________</text:p>
      <text:p text:style-name="P982">_______________________________________________________________________________</text:p>
      <text:p text:style-name="P983">_______________________________________________________________________________</text:p>
      <text:p text:style-name="P984">_______________________________________________________________________________.</text:p>
      <text:p text:style-name="P985"/>
      <text:p text:style-name="P986"><text:span text:style-name="T987">Įvykdymo data<text:s/></text:span><text:span text:style-name="T988">(pildoma tik tuomet, kai</text:span><text:span text:style-name="T989"><text:s/></text:span><text:span text:style-name="T990">įvykdyti visi įpareigojimai)</text:span></text:p>
      <text:p text:style-name="P991"/>
      <text:p text:style-name="P992">PRIDEDAMA:</text:p>
      <text:p text:style-name="P993">1.<text:tab/>Nuotraukos (jei tikrinama statybos vietoje), _____ vnt. / _____ lapas (-ai, -ų).</text:p>
      <text:p text:style-name="P994"><text:span text:style-name="T995">2.</text:span><text:span text:style-name="T996"><text:tab/></text:span><text:span text:style-name="T997">Kiti dokumentai (jei yra),<text:s/></text:span><text:span text:style-name="T998">_____ lapas (-ai, -ų)</text:span><text:span text:style-name="T999">.</text:span></text:p>
      <text:p text:style-name="P1000"/>
      <text:p text:style-name="P1001"/>
      <text:p text:style-name="P1002"/>
      <text:p text:style-name="P1003">______________________________________________<text:tab/>____________<text:tab/>__________________________</text:p>
      <text:p text:style-name="P1004"><text:span text:style-name="T1005">(aktą surašiusio asmens pareigos)</text:span><text:span text:style-name="T1006"><text:tab/></text:span><text:span text:style-name="T1007"><text:tab/></text:span><text:span text:style-name="T1008"><text:tab/><text:s/>(parašas)</text:span><text:span text:style-name="T1009"><text:tab/><text:s text:c="9"/>(vardas ir pavardė)</text:span></text:p>
      <text:p text:style-name="P1010"/>
      <text:p text:style-name="P1011"/>
      <text:p text:style-name="P1012"/>
      <text:p text:style-name="P1013">________________</text:p>
      <text:p text:style-name="P1014"/>
      <text:p text:style-name="P1015">Privalomųjų nurodymų ir teismo sprendimų</text:p>
      <text:p text:style-name="P1017"><text:span text:style-name="T1018">priverstinio vykdymo</text:span><text:span text:style-name="T1019"><text:s/>organizavimo tvarkos aprašo<text:s/></text:span></text:p>
      <text:p text:style-name="P1020"><text:span text:style-name="T1021">2</text:span><text:span text:style-name="T1022"><text:s/>priedas<text:s/></text:span></text:p>
      <text:p text:style-name="P1023"/>
      <text:p text:style-name="P1024"><text:span text:style-name="T1025">(Savavališkai / pagal neteisėtai išduotą statybą leidžiantį dokumentą / ne savavališkai, ne pagal neteisėtai išduotą statybą leidžiantį dokumentą</text:span><text:span text:style-name="T1026">, bet<text:s/></text:span><text:span text:style-name="T1027">nukrypstant nuo statinio projekto sprendinių</text:span><text:span text:style-name="T1028"><text:s/>ar pažeidžiant teisės aktų reikalavimus<text:s/></text:span><text:span text:style-name="T1029">statomo (pastatyto)<text:s/></text:span><text:span text:style-name="T1030">statinio nugriovimo akto rekvizitai)</text:span></text:p>
      <text:p text:style-name="P1031"/>
      <text:p text:style-name="P1032"><text:span text:style-name="T1033"><draw:frame draw:style-name="a2" draw:name="Paveikslėlis 1" text:anchor-type="as-char" svg:x="0in" svg:y="0in" svg:width="0.575in" svg:height="0.68333in" style:rel-width="scale" style:rel-height="scale"><draw:image xlink:href="media/image2.png" xlink:type="simple" xlink:show="embed" xlink:actuate="onLoad"/><svg:title/><svg:desc/></draw:frame></text:span></text:p>
      <text:p text:style-name="P1034"/>
      <text:p text:style-name="P1035">VALSTYBINĖ TERITORIJŲ PLANAVIMO IR STATYBOS INSPEKCIJA</text:p>
      <text:p text:style-name="P1036"><text:span text:style-name="T1037">PRIE APLINKOS MINISTERIJOS</text:span></text:p>
      <text:p text:style-name="P1038"/>
      <text:p text:style-name="P1039">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1040">STATOMO (PASTATYTO) STATINIO NUGRIOVIMO</text:p>
      <text:p text:style-name="P1041">AKTAS</text:p>
      <text:p text:style-name="P1042"/>
      <text:p text:style-name="P1043"><text:span text:style-name="T1044">20 ___ m. _____________ _____ d.</text:span><text:span text:style-name="T1045">_ <text:s/>Nr._________________</text:span></text:p>
      <text:p text:style-name="P1046"><text:span text:style-name="T1047">(data) <text:s text:c="35"/>(reg. numeris)</text:span></text:p>
      <text:p text:style-name="P1048">______________</text:p>
      <text:p text:style-name="P1049">(vieta)</text:p>
      <text:p text:style-name="P1050"/>
      <text:p text:style-name="P1051"><text:span text:style-name="T1052">Šiuo aktu patvirtinama, kad statomas (pastatytas)<text:s/></text:span><text:span text:style-name="T1053">statinys,<text:s/></text:span><text:span text:style-name="T1054">kuris turėjo būti nugriautas</text:span><text:span text:style-name="T1055"><text:s/>pagal teismo sprendimą (nutartį, taikos sutartį, patvirtintą teismo nutartimi) ar privalomąjį nurodymą<text:s/></text:span><text:span text:style-name="T1056">ir griovimo darbų rangos sutartį,</text:span></text:p>
      <text:p text:style-name="P1057"/>
      <text:p text:style-name="P1058"><text:span text:style-name="T1059">nugriautas 20 ___m. ________________ d.</text:span><text:span text:style-name="T1060">, statinio griovimo projekto /<text:s/></text:span><text:span text:style-name="T1061">griovimo aprašo<text:s/></text:span><text:span text:style-name="T1062">(pasirinkti tinkamą)</text:span><text:span text:style-name="T1063"><text:s/>reikalavimai įvykdyti, statinio nugriovimo, atliekų pašalinimo ir statybvietės sutvarkymo darbai užbaigti.</text:span></text:p>
      <text:p text:style-name="P1064"/>
      <text:p text:style-name="P1065">Duomenys apie statinį:</text:p>
      <text:p text:style-name="P1066"><text:span text:style-name="T1067">Statinys pastatytas / statomas<text:s/></text:span><text:span text:style-name="T1068">(pasirinkti tinkamą)</text:span><text:span text:style-name="T1069"><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1070">(pasirinkti tinkamą)</text:span></text:p>
      <text:p text:style-name="P1071">Statinio apibūdinimas _______________________________________________________;</text:p>
      <text:p text:style-name="P1072">Statybos adresas (vieta) ______________________________________________________;<text:s/></text:p>
      <text:p text:style-name="P1073">Žemės sklypo (-ų) kadastro Nr. ________________________________________________. <text:s/></text:p>
      <text:p text:style-name="P1074"/>
      <text:p text:style-name="P1075"><text:span text:style-name="T1076">Duomenys apie teismo sprendimą (nutartį) arba taikos sutartį (patvirtintą teismo nutartimi)</text:span><text:span text:style-name="T1077"><text:s/></text:span></text:p>
      <text:p text:style-name="P1078">Teismo, priėmusio sprendimą (nutartį), pavadinimas<text:s/></text:p>
      <text:p text:style-name="P1079">__________________________________________________________________________</text:p>
      <text:p text:style-name="P1080"/>
      <text:p text:style-name="P1081"><text:span text:style-name="T1082">Teismo sprendimo (nutarties) / privalomojo nurodymo (PN)<text:s/></text:span><text:span text:style-name="T1083">(pasirinkti tinkamą)</text:span><text:span text:style-name="T1084"><text:s/>data<text:s/></text:span></text:p>
      <text:p text:style-name="P1085">__________________________________________________________________________</text:p>
      <text:p text:style-name="P1086"/>
      <text:p text:style-name="P1087"><text:span text:style-name="T1088">Teisminės bylos / privalomojo nurodymo (PN)<text:s/></text:span><text:span text:style-name="T1089">(pasirinkti tinkamą)</text:span><text:span text:style-name="T1090"><text:s/>Nr.</text:span><text:span text:style-name="T1091"><text:s text:c="13"/></text:span></text:p>
      <text:p text:style-name="P1092">__________________________________________________________________________</text:p>
      <text:p text:style-name="P1093"/>
      <text:p text:style-name="P1094">Duomenys apie įpareigotą įvykdyti teismo sprendimą (nutartį) arba taikos sutartį (patvirtintą teismo nutartimi) ar privalomąjį nurodymą asmenį (gali būti keli asmenys)</text:p>
      <text:p text:style-name="P1095"><text:span text:style-name="T1096">Fizinio asmens vardas, pavardė, gyvenamosios vietos adresas / juridinio asmens pavadinimas, kodas, buveinės adresas</text:span></text:p>
      <text:p text:style-name="P1097">_________________________________________________________________________.</text:p>
      <text:p text:style-name="P1098"/>
      <text:p text:style-name="P1099">Duomenys apie griovimo darbų rangos sutartį:</text:p>
      <text:p text:style-name="P1100"><text:span text:style-name="T1101">Rangovo pavadinimas __________________________;</text:span></text:p>
      <text:p text:style-name="P1102">Sutarties data _________________________________;</text:p>
      <text:p text:style-name="P1103">Sutarties Nr. __________________________________.</text:p>
      <text:p text:style-name="P1104"/>
      <text:p text:style-name="P1105">PRIDEDAMA:</text:p>
      <text:p text:style-name="P1106"><text:span text:style-name="T1107">1.</text:span><text:span text:style-name="T1108"><text:tab/></text:span><text:span text:style-name="T1109">Rangovo ir skolininko pasirašyto konstrukcijų ar jų dalių, likusių nugriovus statinį, perdavimo akto kopija (jei yra),</text:span><text:span text:style-name="T1110"><text:s/>___ lapas (-ai, -ų)</text:span><text:span text:style-name="T1111">.</text:span></text:p>
      <text:p text:style-name="P1112"><text:span text:style-name="T1113">2.</text:span><text:span text:style-name="T1114"><text:tab/></text:span><text:span text:style-name="T1115">Pažyma apie atliekų perdavimą tvarkyti,<text:s/></text:span><text:span text:style-name="T1116">_____ lapas (-ai, -ų)</text:span><text:span text:style-name="T1117">.</text:span></text:p>
      <text:p text:style-name="P1118"><text:span text:style-name="T1119">3.</text:span><text:span text:style-name="T1120"><text:tab/>Nuotraukos,<text:s/></text:span><text:span text:style-name="T1121">_____ vnt. / _____ lapas (-ai, -ų)</text:span><text:span text:style-name="T1122">.</text:span></text:p>
      <text:p text:style-name="P1123"><text:span text:style-name="T1124">4.</text:span><text:span text:style-name="T1125"><text:tab/>Kiti dokumentai (jei yra),<text:s/></text:span><text:span text:style-name="T1126">_____ lapas (-ai, -ų)</text:span><text:span text:style-name="T1127">.</text:span></text:p>
      <text:p text:style-name="P1128"/>
      <text:p text:style-name="P1129"/>
      <text:p text:style-name="P1130">______________________________________________<text:s/><text:tab/>____________<text:tab/>__________________________</text:p>
      <text:p text:style-name="P1131"><text:span text:style-name="T1132">(aktą surašiusio asmens pareigos)<text:s/></text:span><text:span text:style-name="T1133"><text:tab/></text:span><text:span text:style-name="T1134"><text:tab/><text:s/>(parašas)<text:s/></text:span><text:span text:style-name="T1135"><text:tab/><text:s/>(vardas ir pavardė)</text:span></text:p>
      <text:p text:style-name="P1136"/>
      <text:p text:style-name="P1137"/>
      <text:p text:style-name="P1138">__________________</text:p>
      <text:p text:style-name="P1139"/>
      <text:p text:style-name="P1140"/>
      <text:p text:style-name="P1141">Privalomųjų nurodymų ir teismo sprendimų</text:p>
      <text:p text:style-name="P1143"><text:span text:style-name="T1144">priverstinio vykdymo</text:span><text:span text:style-name="T1145"><text:s/>organizavimo tvarkos<text:s/></text:span></text:p>
      <text:p text:style-name="P1146">aprašo<text:s/></text:p>
      <text:p text:style-name="P1147"><text:span text:style-name="T1148">3</text:span><text:span text:style-name="T1149"><text:s/>priedas<text:s/></text:span></text:p>
      <text:p text:style-name="P1150"/>
      <text:p text:style-name="P1151"/>
      <text:p text:style-name="P1152"><text:span text:style-name="T1153">(Tarnybinio pranešimo forma)</text:span></text:p>
      <text:p text:style-name="P1154"/>
      <text:p text:style-name="P1155"><text:span text:style-name="T1156">Struktūrinis padalinys</text:span></text:p>
      <text:p text:style-name="P1157"><text:span text:style-name="T1158">pareigos, vardas ir pavardė</text:span></text:p>
      <text:p text:style-name="P1159"/>
      <text:p text:style-name="P1160">Adresatas</text:p>
      <text:p text:style-name="P1161"/>
      <text:p text:style-name="P1162"/>
      <text:p text:style-name="P1163">TARNYBINIS PRANEŠIMAS</text:p>
      <text:p text:style-name="P1164">DĖL INFORMACIJOS PATEIKIMO</text:p>
      <text:p text:style-name="P1165"/>
      <text:p text:style-name="P1166"><text:span text:style-name="T1167">20_____ <text:s text:c="5"/>m. ____________ d. Nr. ___________</text:span></text:p>
      <text:p text:style-name="P1168"><text:span text:style-name="T1169">(data)</text:span><text:span text:style-name="T1170"><text:s text:c="47"/></text:span><text:span text:style-name="T1171">(reg. numeris)</text:span></text:p>
      <text:p text:style-name="P1172">__________________</text:p>
      <text:p text:style-name="P1173">(vieta)</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Patikrinimo vietoje aktas / aktai<text:s/></text:p>
            <text:p text:style-name="P1184"><text:span text:style-name="T1185">(nurodyti, ar yra / nėra surašyti. Jei yra surašyti – nurodyti datą ir reg. Nr.)</text:span></text:p>
          </table:table-cell>
          <table:table-cell table:style-name="TableCell1186">
            <text:p text:style-name="P1187"/>
          </table:table-cell>
        </table:table-row>
        <table:table-row table:style-name="TableRow1188">
          <table:table-cell table:style-name="TableCell1189">
            <text:p text:style-name="P1190">2.</text:p>
          </table:table-cell>
          <table:table-cell table:style-name="TableCell1191">
            <text:p text:style-name="P1192">Savavališkos statybos aktas / aktai<text:s/></text:p>
            <text:p text:style-name="P1193"><text:span text:style-name="T1194">(nurodyti, ar yra / nėra surašyti. Jei yra surašyti – nurodyti datą ir reg. Nr.)</text:span></text:p>
          </table:table-cell>
          <table:table-cell table:style-name="TableCell1195">
            <text:p text:style-name="P1196"/>
          </table:table-cell>
        </table:table-row>
        <table:table-row table:style-name="TableRow1197">
          <table:table-cell table:style-name="TableCell1198">
            <text:p text:style-name="P1199">3.</text:p>
          </table:table-cell>
          <table:table-cell table:style-name="TableCell1200">
            <text:p text:style-name="P1201">PN / subjekto, kuriam surašytas PN, duomenys</text:p>
            <text:p text:style-name="P1202"><text:span text:style-name="T1203">(nurodyti datą ir reg. Nr. / vardas ir pavardė arba pavadinimas)</text:span></text:p>
          </table:table-cell>
          <table:table-cell table:style-name="TableCell1204">
            <text:p text:style-name="P1205"/>
          </table:table-cell>
        </table:table-row>
        <table:table-row table:style-name="TableRow1206">
          <table:table-cell table:style-name="TableCell1207">
            <text:p text:style-name="P1208">4.</text:p>
          </table:table-cell>
          <table:table-cell table:style-name="TableCell1209">
            <text:p text:style-name="P1210">PN patikrinimo aktas / aktai<text:s/></text:p>
            <text:p text:style-name="P1211"><text:span text:style-name="T1212">(nurodyti datą ir reg. Nr.)</text:span></text:p>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Informacija apie susijusius teismų procesus</text:p>
          </table:table-cell>
          <table:table-cell table:style-name="TableCell1220">
            <text:p text:style-name="P1221"/>
          </table:table-cell>
        </table:table-row>
        <table:table-row table:style-name="TableRow1222">
          <table:table-cell table:style-name="TableCell1223">
            <text:p text:style-name="P1224">6.</text:p>
          </table:table-cell>
          <table:table-cell table:style-name="TableCell1225">
            <text:p text:style-name="P1226">Informacija apie kreipimusis į Inspekciją dėl PN termino pratęsimo<text:s/></text:p>
            <text:p text:style-name="P1227"><text:span text:style-name="T1228">(nurodyti Inspekcijos sprendimo pratęsti / nepratęsti datą ir reg. Nr.)</text:span></text:p>
          </table:table-cell>
          <table:table-cell table:style-name="TableCell1229">
            <text:p text:style-name="P1230"/>
          </table:table-cell>
        </table:table-row>
        <table:table-row table:style-name="TableRow1231">
          <table:table-cell table:style-name="TableCell1232">
            <text:p text:style-name="P1233">7.</text:p>
          </table:table-cell>
          <table:table-cell table:style-name="TableCell1234">
            <text:p text:style-name="P1235">Duomenys apie PN įteikimą<text:s/></text:p>
          </table:table-cell>
          <table:table-cell table:style-name="TableCell1236">
            <text:p text:style-name="P1237"/>
          </table:table-cell>
        </table:table-row>
        <table:table-row table:style-name="TableRow1238">
          <table:table-cell table:style-name="TableCell1239">
            <text:p text:style-name="P1240">8.</text:p>
          </table:table-cell>
          <table:table-cell table:style-name="TableCell1241">
            <text:p text:style-name="P1242">Kita aktuali informacija</text:p>
          </table:table-cell>
          <table:table-cell table:style-name="TableCell1243">
            <text:p text:style-name="P1244"/>
          </table:table-cell>
        </table:table-row>
      </table:table>
      <text:p text:style-name="Normal"/>
      <text:p text:style-name="P1245"/>
      <text:p text:style-name="P1246"><text:span text:style-name="T1247">parašas</text:span></text:p>
      <text:p text:style-name="Normal"/>
      <text:p text:style-name="Normal"/>
      <text:p text:style-name="P1248">________________</text:p>
      <text:p text:style-name="P1249"/>
      <text:p text:style-name="P1250">Privalomųjų nurodymų ir teismo sprendimų<text:s/></text:p>
      <text:p text:style-name="P1252">priverstinio vykdymo organizavimo tvarkos<text:s/></text:p>
      <text:p text:style-name="P1253"><text:span text:style-name="T1254">aprašo</text:span></text:p>
      <text:p text:style-name="P1255"><text:span text:style-name="T1256">4</text:span><text:span text:style-name="T1257"><text:s/>priedas<text:s/></text:span></text:p>
      <text:p text:style-name="P1258"/>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Eil.</text:span></text:p>
            <text:p text:style-name="P1268"><text:span text:style-name="T1269">Nr.</text:span></text:p>
          </table:table-cell>
          <table:table-cell table:style-name="TableCell1270">
            <text:p text:style-name="P1271"><text:span text:style-name="T1272">Kriterijus, apibūdinantis griautiną objektą</text:span></text:p>
          </table:table-cell>
          <table:table-cell table:style-name="TableCell1273">
            <text:p text:style-name="P1274"><text:span text:style-name="T1275">Pastaba</text:span></text:p>
          </table:table-cell>
        </table:table-row>
        <table:table-row table:style-name="TableRow1276">
          <table:table-cell table:style-name="TableCell1277">
            <text:p text:style-name="P1278"><text:span text:style-name="T1279">1.</text:span></text:p>
          </table:table-cell>
          <table:table-cell table:style-name="TableCell1280">
            <text:p text:style-name="P1281">Paskirta bauda (periodinė ar vienkartinė) neefektyvi ir skolininkas pats neįvykdo Teismo sprendimo ar PN arba Teismo sprendimas (išskyrus sprendimus dėl SLD panaikinimo ir jo padarinių šalinimo) ar PN yra neįvykdytas daugiau kaip 24 mėnesius arba Teismo sprendimas dėl SLD panaikinimo ir jo padarinių šalinimo neįvykdytas daugiau kaip 12 mėnesių nuo jo vykdymo termino pabaigos. Bauda laikoma neefektyvia, jei po jos padidinimo skolininkas neįvykdo Teismo sprendimo arba PN per 6 mėn. (6 mėn. terminas pradedamas skaičiuoti nuo nutarties skirti padidintą baudą įsiteisėjimo).</text:p>
            <text:p text:style-name="P1282"><text:span text:style-name="T1283">Pastaba. Šis kriterijus gali būti netaikomas Inspekcijos viršininko sprendimu, jei yra bent vienas papildomas kriterijus, numatytas lentelės 4-6 punktuose.<text:s/></text:span></text:p>
          </table:table-cell>
          <table:table-cell table:style-name="TableCell1284" table:number-rows-spanned="3">
            <text:p text:style-name="P1285"><text:span text:style-name="T1286">Privalomieji kriterijai</text:span></text:p>
          </table:table-cell>
        </table:table-row>
        <table:table-row table:style-name="TableRow1287">
          <table:table-cell table:style-name="TableCell1288">
            <text:p text:style-name="P1289"><text:span text:style-name="T1290">2.</text:span></text:p>
          </table:table-cell>
          <table:table-cell table:style-name="TableCell1291">
            <text:p text:style-name="P1292"><text:span text:style-name="T1293">Teismo sprendime ar PN numatyta teisė Inspekcijai griauti statinį ir yra įsiteisėjusi nutartis taikyti sprendime ar PN numatytas pasekmes (CPK 771 str. 2 d.).</text:span></text:p>
          </table:table-cell>
          <table:covered-table-cell>
            <text:p text:style-name="P1294"/>
          </table:covered-table-cell>
        </table:table-row>
        <table:table-row table:style-name="TableRow1295">
          <table:table-cell table:style-name="TableCell1296">
            <text:p text:style-name="P1297"><text:span text:style-name="T1298">3.</text:span></text:p>
          </table:table-cell>
          <table:table-cell table:style-name="TableCell1299">
            <text:p text:style-name="P1300"><text:span text:style-name="T1301">Nėra kitų procesinių ar neprocesinių kliūčių (pritaikytos laikinosios apsaugos priemonės ar kitaip sustabdytas vykdymas, skolininkas aktyviai bando gauti SLD arba kitaip pašalinti statybos padarinius ir yra pateikęs tai įrodančių dokumentų, neiškeldinti asmenys ir kt.).</text:span></text:p>
          </table:table-cell>
          <table:covered-table-cell>
            <text:p text:style-name="P1302"/>
          </table:covered-table-cell>
        </table:table-row>
        <table:table-row table:style-name="TableRow1303">
          <table:table-cell table:style-name="TableCell1304">
            <text:p text:style-name="P1305"><text:span text:style-name="T1306">4.</text:span></text:p>
          </table:table-cell>
          <table:table-cell table:style-name="TableCell1307">
            <text:p text:style-name="P1308"><text:span text:style-name="T1309">Ginamas viešasis interesas ir (arba) šalinami neteisėto SLD padariniai.</text:span></text:p>
          </table:table-cell>
          <table:table-cell table:style-name="TableCell1310" table:number-rows-spanned="5">
            <text:p text:style-name="P1311"><text:span text:style-name="T1312">Papildomi kriterijai*</text:span></text:p>
          </table:table-cell>
        </table:table-row>
        <table:table-row table:style-name="TableRow1313">
          <table:table-cell table:style-name="TableCell1314">
            <text:p text:style-name="P1315"><text:span text:style-name="T1316">5.</text:span></text:p>
          </table:table-cell>
          <table:table-cell table:style-name="TableCell1317">
            <text:p text:style-name="P1318"><text:span text:style-name="T1319">Skolininkas restruktūrizuojamas ar bankrutuojantis ir delsiant gali labai pasunkėti vykdymo išlaidų išieškojimas (esant tokių aplinkybių, nelaukiama 6 mėn. dėl baudos neefektyvumo).</text:span></text:p>
          </table:table-cell>
          <table:covered-table-cell>
            <text:p text:style-name="P1320"/>
          </table:covered-table-cell>
        </table:table-row>
        <table:table-row table:style-name="TableRow1321">
          <table:table-cell table:style-name="TableCell1322">
            <text:p text:style-name="P1323"><text:span text:style-name="T1324">6.</text:span></text:p>
          </table:table-cell>
          <table:table-cell table:style-name="TableCell1325">
            <text:p text:style-name="P1326"><text:span text:style-name="T1327">Statinys yra saugomoje teritorijoje / miško žemėje / valstybinėje žemėje / padarinių šalinimas susijęs su kultūros paveldo apsauga.</text:span></text:p>
          </table:table-cell>
          <table:covered-table-cell>
            <text:p text:style-name="P1328"/>
          </table:covered-table-cell>
        </table:table-row>
        <table:table-row table:style-name="TableRow1329">
          <table:table-cell table:style-name="TableCell1330">
            <text:p text:style-name="P1331"><text:span text:style-name="T1332">7.</text:span></text:p>
          </table:table-cell>
          <table:table-cell table:style-name="TableCell1333">
            <text:p text:style-name="P1334"><text:span text:style-name="T1335">Pastatytas neypatingasis arba ypatingasis statinys, o skolininkas yra juridinis asmuo.</text:span></text:p>
          </table:table-cell>
          <table:covered-table-cell>
            <text:p text:style-name="P1336"/>
          </table:covered-table-cell>
        </table:table-row>
        <table:table-row table:style-name="TableRow1337">
          <table:table-cell table:style-name="TableCell1338">
            <text:p text:style-name="P1339"><text:span text:style-name="T1340">8.</text:span></text:p>
          </table:table-cell>
          <table:table-cell table:style-name="TableCell1341">
            <text:p text:style-name="P1342"><text:span text:style-name="T1343">Padarinius vėluojama šalinti daugiau nei 3 metus nuo Teismo sprendimo arba PN numatyto termino suėjimo.</text:span></text:p>
          </table:table-cell>
          <table:covered-table-cell>
            <text:p text:style-name="P1344"/>
          </table:covered-table-cell>
        </table:table-row>
      </table:table>
      <text:p text:style-name="P1345"><text:span text:style-name="T1346">* Papildomi kriterijai lentelėje sunumeruoti prioritetine tvarka nuo 4 iki 8 punkto, 4 punkte numatytą kriterijų laikant svarbiausiu.</text:span></text:p>
      <text:p text:style-name="P1347">Pastaba. Teikdamas Inspekcijo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jei jis yra. Jei yra papildomų kriterijų, griautini objektai nurodomi prioritetine tvarka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p>
      <text:p text:style-name="P1348"/>
      <text:p text:style-name="P1349">__________________</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ndale Sans UI" svg:font-family="Andale Sans UI" style:font-family-generic="swiss"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page-layout style:name="PL3">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page-layout style:name="PL4">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page-layout style:name="PL5">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master-page style:name="MP2" style:page-layout-name="PL2">
      <style:header>
        <text:p text:style-name="P890"><text:page-number text:fixed="false">2</text:page-number></text:p>
        <text:p text:style-name="Header"/>
      </style:header>
    </style:master-page>
    <style:master-page style:next-style-name="MP2" style:name="MPF2" style:page-layout-name="PL2"/>
    <style:master-page style:name="MP3" style:page-layout-name="PL3">
      <style:header>
        <text:p text:style-name="P1016"><text:page-number text:fixed="false">2</text:page-number></text:p>
        <text:p text:style-name="Header"/>
      </style:header>
    </style:master-page>
    <style:master-page style:next-style-name="MP3" style:name="MPF3" style:page-layout-name="PL3"/>
    <style:master-page style:name="MP4" style:page-layout-name="PL4">
      <style:header>
        <text:p text:style-name="P1142"><text:page-number text:fixed="false">2</text:page-number></text:p>
        <text:p text:style-name="Header"/>
      </style:header>
    </style:master-page>
    <style:master-page style:next-style-name="MP4" style:name="MPF4" style:page-layout-name="PL4"/>
    <style:master-page style:name="MP5" style:page-layout-name="PL5">
      <style:header>
        <text:p text:style-name="P125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4-04-23T07:34:00Z</meta:creation-date>
    <dc:date>2024-04-23T07:34:00Z</dc:date>
    <meta:template xlink:href="Normal.dotm" xlink:type="simple"/>
    <meta:editing-cycles>2</meta:editing-cycles>
    <meta:editing-duration>PT0S</meta:editing-duration>
    <meta:document-statistic meta:page-count="3" meta:paragraph-count="337" meta:word-count="9684" meta:character-count="80236" meta:row-count="1611" meta:non-whitespace-character-count="70889"/>
  </office:meta>
</office:document-meta>
</file>