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4.725in" style:use-optimal-column-width="false"/>
    </style:style>
    <style:style style:name="TableColumn62" style:family="table-column">
      <style:table-column-properties style:column-width="0.9083in" style:use-optimal-column-width="false"/>
    </style:style>
    <style:style style:name="Table59" style:family="table">
      <style:table-properties style:width="6.125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SVEIKATOS APSAUGOS MINISTRO 2008 M. KOVO 14 D. ĮSAKYMO NR. V-194 „DĖL DIDŽIAUSIŲ VAISTINIŲ PREPARATŲ GAMYBOS VAISTINĖJE KAINŲ PATVIRTINIMO“ PAKEITIMO</text:span></text:p>
      <text:p text:style-name="P15"/>
      <text:p text:style-name="P16">2014 m. gruodžio 9 d. Nr. V-1288 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sveikatos apsaugos ministro 2008 m. kovo 14 d. įsakymą Nr. V-194 „Dėl Didžiausių vaistinių preparatų gamybos vaistinėje kainų patvirtinimo“:</text:span></text:p>
      <text:p text:style-name="P23"><text:span text:style-name="T24">1.1</text:span><text:span text:style-name="T25">. pripažįstu netekusiu galios 2.1 papunktį;</text:span></text:p>
      <text:p text:style-name="P26"><text:span text:style-name="T27">1.2</text:span><text:span text:style-name="T28">. pakeičiu 3 punktą ir jį išdėstau taip:</text:span></text:p>
      <text:p text:style-name="P29"><text:span text:style-name="T30">„</text:span><text:span text:style-name="T31">3</text:span><text:span text:style-name="T32">. P a v e d u įsakymo vykdymą kontroliuoti viceministrui pagal veiklos sritį.“<text:s/></text:span></text:p>
      <text:p text:style-name="P33"><text:span text:style-name="T34">1.3</text:span><text:span text:style-name="T35">. pakeičiu nurodytuoju įsakymu patvirtintas Didžiausias vaistinių preparatų gamybos vaistinėje kainas ir išdėstau jas nauja redakcija (pridedama).</text:span></text:p>
      <text:p text:style-name="P36"><text:span text:style-name="T37">2</text:span><text:span text:style-name="T38">. N u s t a t a u, kad šis įsakymas įsigalioja 2015 m. sausio 1 d.</text:span></text:p>
      <text:p text:style-name="P39"/>
      <text:p text:style-name="P40"/>
      <text:p text:style-name="P41"/>
      <text:p text:style-name="P42"/>
      <text:p text:style-name="Normal"/>
      <text:p text:style-name="P43"><text:span text:style-name="T44">Sveikatos apsaugos ministrė</text:span><text:span text:style-name="T45"><text:tab/>Rimantė Šalaševičiūtė</text:span></text:p>
      <text:p text:style-name="P46"/>
      <text:p text:style-name="P47"/>
      <text:soft-page-break/>
      <text:p text:style-name="P48">PATVIRTINTA</text:p>
      <text:p text:style-name="P49">Lietuvos Respublikos sveikatos<text:s/></text:p>
      <text:p text:style-name="P50">apsaugos ministro<text:s/></text:p>
      <text:p text:style-name="P51">2008 m. kovo 14 d. įsakymu Nr. V-194</text:p>
      <text:p text:style-name="P52">(Lietuvos Respublikos sveikatos<text:s/></text:p>
      <text:p text:style-name="P53">apsaugos ministro<text:s/></text:p>
      <text:p text:style-name="P54">2014 m. gruodžio 9 d.<text:s/></text:p>
      <text:p text:style-name="P55">įsakymo Nr. V-1288 redakcija)</text:p>
      <text:p text:style-name="P56"/>
      <text:p text:style-name="Normal"><text:span text:style-name="T57">DIDŽIAUSIOS VAISTINIŲ PREPARATŲ GAMYBOS VAISTINĖJE KAIN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Vaistinio preparato farmacinės formos gamybos būdas<text:s/></text:p>
          </table:table-cell>
          <table:table-cell table:style-name="TableCell68">
            <text:p text:style-name="P69">Didžiausia kaina (eurais)</text:p>
          </table:table-cell>
        </table:table-row>
        <table:table-row table:style-name="TableRow70">
          <table:table-cell table:style-name="TableCell71">
            <text:p text:style-name="P72">1.<text:s/></text:p>
            <text:p text:style-name="P73"/>
            <text:p text:style-name="P74">1.1.</text:p>
            <text:p text:style-name="P75"/>
            <text:p text:style-name="P76"/>
            <text:p text:style-name="P77"/>
            <text:p text:style-name="P78">1.2.<text:s/></text:p>
            <text:p text:style-name="P79"/>
            <text:p text:style-name="P80"/>
            <text:p text:style-name="P81"/>
            <text:p text:style-name="P82">1.3.</text:p>
            <text:p text:style-name="P83"/>
            <text:p text:style-name="P84">1.4.</text:p>
            <text:p text:style-name="P85"/>
            <text:p text:style-name="P86">1.5.</text:p>
          </table:table-cell>
          <table:table-cell table:style-name="TableCell87">
            <text:p text:style-name="P88">Skystų farmacinių formų gamyba:</text:p>
            <text:p text:style-name="P89"/>
            <text:p text:style-name="P90">dviejų sudėtinių dalių imtinai, įskaitant vandenį ar kitą tirpiklį, tirpalai, mikstūros, aromatiniai vandenys, lašai, emulsijos, suspensijos, nosies, akių ir ausų lašai<text:s/></text:p>
            <text:p text:style-name="P91"/>
            <text:p text:style-name="P92">už kiekvieną papildomą sudėtinę dalį (kai gaminamas daugiau kaip dviejų sudėtinių dalių 1.1 punkte nurodytas vaistinis preparatas) prie 1.1 punkte nurodytos kainos pridedama<text:s/></text:p>
            <text:p text:style-name="P93"/>
            <text:p text:style-name="P94">ištraukos ir nuovirai iš vaistinės augalinės medžiagos</text:p>
            <text:p text:style-name="P95"/>
            <text:p text:style-name="P96">sterilūs tirpalai (įskaitant akių lašus) iki 100 ml imtinai</text:p>
            <text:p text:style-name="P97"/>
            <text:p text:style-name="P98">sterilūs tirpalai daugiau kaip 100 ml</text:p>
          </table:table-cell>
          <table:table-cell table:style-name="TableCell99">
            <text:p text:style-name="P100"/>
            <text:p text:style-name="P101"/>
            <text:p text:style-name="P102">1,16</text:p>
            <text:p text:style-name="P103"/>
            <text:p text:style-name="P104"/>
            <text:p text:style-name="P105"/>
            <text:p text:style-name="P106">0,09</text:p>
            <text:p text:style-name="P107"/>
            <text:p text:style-name="P108"/>
            <text:p text:style-name="P109"/>
            <text:p text:style-name="P110">1,45</text:p>
            <text:p text:style-name="P111"/>
            <text:p text:style-name="P112">1,45</text:p>
            <text:p text:style-name="P113"/>
            <text:p text:style-name="P114">1,74</text:p>
          </table:table-cell>
        </table:table-row>
        <table:table-row table:style-name="TableRow115">
          <table:table-cell table:style-name="TableCell116">
            <text:p text:style-name="P117">2.<text:s/></text:p>
            <text:p text:style-name="P118"/>
            <text:p text:style-name="P119"/>
            <text:p text:style-name="P120">2.1.</text:p>
            <text:p text:style-name="P121"/>
            <text:p text:style-name="P122">2.2.<text:s/></text:p>
            <text:p text:style-name="P123"/>
            <text:p text:style-name="P124"/>
            <text:p text:style-name="P125"/>
            <text:p text:style-name="P126">2.3.<text:s/></text:p>
            <text:p text:style-name="P127"/>
          </table:table-cell>
          <table:table-cell table:style-name="TableCell128">
            <text:p text:style-name="P129">Kremų, linimentų, pastų, pudrų, tepalų, suspensijų ir emulsijų <text:s/>išviršiniam vartojimui gamyba:<text:s/></text:p>
            <text:p text:style-name="P130"/>
            <text:p text:style-name="P131">dviejų sudėtinių dalių iki 100 g imtinai</text:p>
            <text:p text:style-name="P132"/>
            <text:p text:style-name="P133">už kiekvieną papildomą sudėtinę dalį (kai gaminamas daugiau kaip dviejų sudėtinių dalių 2 punkte nurodyto vaistinio preparato iki 100 g kiekis imtinai) prie 2.1 punkte nurodytos kainos pridedama</text:p>
            <text:p text:style-name="P134"/>
            <text:p text:style-name="P135">už kiekvieną papildomą 2 punkte nurodyto vaistinio preparato šimto gramų kiekį prie 2.1 arba 2.2 punktuose nurodytos kainos pridedama<text:s/></text:p>
          </table:table-cell>
          <table:table-cell table:style-name="TableCell136">
            <text:p text:style-name="P137"/>
            <text:p text:style-name="P138"/>
            <text:p text:style-name="P139"/>
            <text:p text:style-name="P140">1,16</text:p>
            <text:p text:style-name="P141"/>
            <text:p text:style-name="P142">0,09</text:p>
            <text:p text:style-name="P143"/>
            <text:p text:style-name="P144"/>
            <text:p text:style-name="P145"/>
            <text:p text:style-name="P146"/>
            <text:p text:style-name="P147">0,14</text:p>
            <text:p text:style-name="P148"/>
          </table:table-cell>
        </table:table-row>
        <table:table-row table:style-name="TableRow149">
          <table:table-cell table:style-name="TableCell150">
            <text:p text:style-name="P151">3.<text:s/></text:p>
            <text:p text:style-name="P152"/>
            <text:p text:style-name="P153">3.1.</text:p>
            <text:p text:style-name="P154"/>
            <text:p text:style-name="P155">3.2.</text:p>
            <text:p text:style-name="P156"/>
          </table:table-cell>
          <table:table-cell table:style-name="TableCell157">
            <text:p text:style-name="P158">Globulių, piliulių, žvakučių gamyba:</text:p>
            <text:p text:style-name="P159"/>
            <text:p text:style-name="P160">iki 10 dozių imtinai</text:p>
            <text:p text:style-name="P161"/>
            <text:p text:style-name="P162">už kiekvieną papildomą 3 punkte nurodyto vaistinio preparato dešimtį dozių prie 3.1 punkte nurodytos kainos pridedama<text:s/></text:p>
          </table:table-cell>
          <table:table-cell table:style-name="TableCell163">
            <text:p text:style-name="P164"/>
            <text:p text:style-name="P165"/>
            <text:p text:style-name="P166">1,88</text:p>
            <text:p text:style-name="P167"/>
            <text:p text:style-name="P168">0,14</text:p>
          </table:table-cell>
        </table:table-row>
        <table:table-row table:style-name="TableRow169">
          <table:table-cell table:style-name="TableCell170">
            <text:p text:style-name="P171">4.<text:s/></text:p>
            <text:p text:style-name="P172"/>
            <text:p text:style-name="P173">4.1.</text:p>
            <text:p text:style-name="P174"/>
            <text:soft-page-break/>
            <text:p text:style-name="P175">4.2.</text:p>
            <text:p text:style-name="P176"/>
            <text:p text:style-name="P177"/>
            <text:p text:style-name="P178"/>
            <text:p text:style-name="P179">4.3.</text:p>
          </table:table-cell>
          <table:table-cell table:style-name="TableCell180">
            <text:p text:style-name="P181">Miltelių gamyba:</text:p>
            <text:p text:style-name="P182"/>
            <text:p text:style-name="P183">dviejų sudėtinių dalių iki 10 dozių imtinai</text:p>
            <text:p text:style-name="P184"/>
            <text:soft-page-break/>
            <text:p text:style-name="P185">už kiekvieną papildomą sudėtinę dalį (kai gaminamas daugiau kaip dviejų sudėtinių dalių 4 punkte nurodyto vaistinio preparato iki 10 dozių kiekis imtinai) prie 4.1 punkte nurodytos kainos pridedama</text:p>
            <text:p text:style-name="P186"/>
            <text:p text:style-name="P187">už kiekvieną papildomą 4 punkte nurodyto vaistinio preparato dešimtį dozių prie 4.1 arba 4.2 punktuose nurodytos kainos pridedama</text:p>
          </table:table-cell>
          <table:table-cell table:style-name="TableCell188">
            <text:p text:style-name="P189"/>
            <text:p text:style-name="P190"/>
            <text:p text:style-name="P191">1,01</text:p>
            <text:p text:style-name="P192"/>
            <text:soft-page-break/>
            <text:p text:style-name="P193">0,09</text:p>
            <text:p text:style-name="P194"/>
            <text:p text:style-name="P195"/>
            <text:p text:style-name="P196"/>
            <text:p text:style-name="P197">0,09</text:p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5.</text:p>
            <text:p text:style-name="P202"/>
            <text:p text:style-name="P203">5.1</text:p>
            <text:p text:style-name="P204"/>
            <text:p text:style-name="P205">5.2.</text:p>
          </table:table-cell>
          <table:table-cell table:style-name="TableCell206">
            <text:p text:style-name="P207">Vaistinių augalinių medžiagų mišinių gamyba:</text:p>
            <text:p text:style-name="P208"/>
            <text:p text:style-name="P209">vieno-trijų vaistinių augalų imtinai mišinys</text:p>
            <text:p text:style-name="P210"/>
            <text:p text:style-name="P211">už kiekvieną papildomą sudėtinę dalį (kai gaminamas daugiau kaip trijų vaistinių augalų mišinys) prie 5.1 punkte nurodytos kainos pridedama</text:p>
          </table:table-cell>
          <table:table-cell table:style-name="TableCell212">
            <text:p text:style-name="P213"/>
            <text:p text:style-name="P214"/>
            <text:p text:style-name="P215">0,87</text:p>
            <text:p text:style-name="P216"/>
            <text:p text:style-name="P217">0,09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Vaistinių preparatų ir vaistinių medžiagų, išskyrus nurodytų 7 punkte, ir medicinos gaminių vienkartinis svėrimas, matavimas ar skaičiavimas</text:p>
          </table:table-cell>
          <table:table-cell table:style-name="TableCell223">
            <text:p text:style-name="P224">0,23</text:p>
          </table:table-cell>
        </table:table-row>
        <table:table-row table:style-name="TableRow225">
          <table:table-cell table:style-name="TableCell226">
            <text:p text:style-name="P227">7.<text:s/></text:p>
            <text:p text:style-name="P228"/>
            <text:p text:style-name="P229">7.1.</text:p>
            <text:p text:style-name="P230"/>
            <text:p text:style-name="P231"/>
            <text:p text:style-name="P232">7.2.</text:p>
          </table:table-cell>
          <table:table-cell table:style-name="TableCell233">
            <text:p text:style-name="P234">Agresyvių, dažančių, lakių (tarp jų etanolio) medžiagų:</text:p>
            <text:p text:style-name="P235"/>
            <text:p text:style-name="P236">vienkartinis matavimas ar svėrimas iki 1000,0 g imtinai ar 1000,0 ml imtinai</text:p>
            <text:p text:style-name="P237"/>
            <text:p text:style-name="P238">vienkartinis matavimas ar svėrimas daugiau kaip 1000,0 g imtinai ar 1000,0 ml<text:s/></text:p>
            <text:p text:style-name="P239"/>
          </table:table-cell>
          <table:table-cell table:style-name="TableCell240">
            <text:p text:style-name="P241"/>
            <text:p text:style-name="P242"/>
            <text:p text:style-name="P243">0,43</text:p>
            <text:p text:style-name="P244"/>
            <text:p text:style-name="P245"/>
            <text:p text:style-name="P246">0,72</text:p>
          </table:table-cell>
        </table:table-row>
      </table:table>
      <text:p text:style-name="P247"/>
      <text:p text:style-name="P248"><text:span text:style-name="T24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15T07:47:00Z</meta:creation-date>
    <dc:date>2015-06-15T07:47:00Z</dc:date>
    <meta:print-date>2014-11-28T09:50:00Z</meta:print-date>
    <meta:template xlink:href="Normal" xlink:type="simple"/>
    <meta:editing-cycles>2</meta:editing-cycles>
    <meta:editing-duration>PT0S</meta:editing-duration>
    <meta:document-statistic meta:page-count="3" meta:paragraph-count="111" meta:word-count="541" meta:character-count="3681" meta:row-count="270" meta:non-whitespace-character-count="3251"/>
  </office:meta>
</office:document-meta>
</file>