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keep-with-next="always" fo:text-align="center" fo:line-height="150%"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fo:text-indent="0.5in"/>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5.217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375in" svg:height="0.51042in" style:rel-width="scale" style:rel-height="scale"><draw:image xlink:href="media/image1.png" xlink:type="simple" xlink:show="embed" xlink:actuate="onLoad"/><svg:title/><svg:desc>VH3BW</svg:desc></draw:frame></text:span></text:p>
      <text:p text:style-name="P5"><text:span text:style-name="T6">\</text:span><text:span text:style-name="T7">VILNIAUS MIESTO SAVIVALDYBĖS</text:span></text:p>
      <text:p text:style-name="P8"><text:span text:style-name="T9">TARYBA</text:span></text:p>
      <text:p text:style-name="P10"/>
      <text:p text:style-name="P11">SPRENDIMAS</text:p>
      <text:p text:style-name="P12">DĖL TARYBOS 2014-01-29 SPRENDIMO NR. 1-1657 „DĖL VIETINĖS RINKLIAVOS<text:line-break/>UŽ LEIDIMO PREKIAUTI AR TEIKTI PASLAUGAS VIEŠOSIOSE VIETOSE IŠDAVIMĄ NUOSTATŲ TVIRTINIMO“ PAKEITIMO</text:p>
      <text:p text:style-name="P13"/>
      <text:p text:style-name="P14">2015 m. spalio 14 d. Nr. 1-216</text:p>
      <text:p text:style-name="P15">Vilnius</text:p>
      <text:p text:style-name="P16"/>
      <text:p text:style-name="P17"/>
      <text:p text:style-name="P18"><text:span text:style-name="T19">Vadovaudamasi Lietuvos Respublikos vietos savivaldos įstatymo 18 s</text:span><text:span text:style-name="T20">traipsnio 1 dalimi ir Lietuvos<text:s/></text:span><text:span text:style-name="T21">Respublikos<text:s/></text:span><text:span text:style-name="T22">rinkliavų įstatymo<text:s/></text:span><text:span text:style-name="T23">1</text:span><text:span text:style-name="T24">2 straipsniu, Vilniaus miesto savivaldybės taryba n u s p r e n d ž i </text:span><text:span text:style-name="T25">a:</text:span></text:p>
      <text:p text:style-name="P26"><text:span text:style-name="T27">1</text:span><text:span text:style-name="T28">. Pakeisti Vilniaus miesto savivaldybės tarybos 2014 m. sausio 29 d. sprendimu Nr. 1-1657 patvirtintus Vietinės rinkliavos už leidimo prekiauti ar teikti paslaugas viešosiose vietose išdavimą nuostatus ir IV bei V skyrius išdėstyti taip:</text:span></text:p>
      <text:p text:style-name="P29"/>
      <text:p text:style-name="P30"><text:span text:style-name="T31">„</text:span><text:span text:style-name="T32">IV</text:span><text:span text:style-name="T33">.<text:s/></text:span><text:span text:style-name="T34">LENGVATOS VIETINIŲ RINKLIAVŲ MOKĖTOJAMS</text:span></text:p>
      <text:p text:style-name="P35"/>
      <text:p text:style-name="P36"><text:span text:style-name="T37">13</text:span><text:span text:style-name="T38">. Nuo rinkliavos atleidžiami:</text:span></text:p>
      <text:p text:style-name="P39"><text:span text:style-name="T40">13.1</text:span><text:span text:style-name="T41">. lauko kavinių savininkai, kurių lauko kavinių plotas ne didesnis kaip 5 kv. m;</text:span></text:p>
      <text:p text:style-name="P42"><text:span text:style-name="T43">13.2</text:span><text:span text:style-name="T44">. asmenys, prekiaujantys arba teikiantys paslaugas Lietuvos dainų švenčių, folkloro festivalio „Skamba skamba kankliai“, Žolynų turgaus, projekto „Kalėdos sostinėje“ Kalėdų miestelio (atitinkantys projekto „Kalėdos sostinėje“ reikalavimus), Derliaus šventės ir renginio „Lietuva – Europos žvaigždutė“ knygų mugės metu. Ši lengvata netaikoma asmenims, prekiaujantiems alkoholiniais gėrimais ir (ar) teikiantiems maitinimo paslaugas;</text:span></text:p>
      <text:p text:style-name="P45"><text:span text:style-name="T46">13.3</text:span><text:span text:style-name="T47">. socialinės įmonės. Pastarosios turi pateikti nustatytos formos pažymėjimus ir vykdyti veiklą, kuri nėra numatyta Lietuvos Respublikos Vyriausybės 2004 m. lapkričio 29 d. nutarimu<text:s/></text:span><text:span text:style-name="T48"><text:line-break/>Nr. 1501 patvirtintame Socialinių įmonių neremtinų veiklos rūšių sąraše;<text:s/></text:span></text:p>
      <text:p text:style-name="P49"><text:span text:style-name="T50">13.4</text:span><text:span text:style-name="T51">. asmenys, gyvenantys Vilniaus mieste, prekiaujantys miško gėrybėmis, taip pat savo sklypuose užaugintomis uogomis, vaisiais, daržovėmis ir gėlėmis iš (nuo) laikinųjų prekybos įrenginių Vilniaus miesto savivaldybės administracijos direktoriaus ar jo įgalioto asmens įsakymu patvirtintose vietose:</text:span></text:p>
      <text:p text:style-name="P52"><text:span text:style-name="T53">13.4.1</text:span><text:span text:style-name="T54">. pensininkai ir neįgalieji. Šie asmenys privalo turėti pensininko arba neįgaliojo pažymėjimą;</text:span></text:p>
      <text:p text:style-name="P55"><text:span text:style-name="T56">13.4.2</text:span><text:span text:style-name="T57">. asmenys, registruoti darbo biržoje. Šie asmenys privalo turėti asmens tapatybę įrodantį dokumentą ir Vilniaus darbo biržos išduotą pažymą;</text:span></text:p>
      <text:p text:style-name="P58"><text:span text:style-name="T59">13.4.3</text:span><text:span text:style-name="T60">. moksleiviai ir studentai. Šie asmenys privalo turėti moksleivio arba studento pažymėjimą.</text:span></text:p>
      <text:p text:style-name="P61"><text:span text:style-name="T62">13.5</text:span><text:span text:style-name="T63">. asmenys, prekiaujantys sendaikčiais „blusų turguose“ Vilniaus miesto savivaldybės administracijos direktoriaus ar jo įgalioto asmens įsakymu patvirtintose vietose ir nustatyta tvarka.</text:span></text:p>
      <text:p text:style-name="P64"><text:span text:style-name="T65">14</text:span><text:span text:style-name="T66">. Lengvatos kitiems rinkliavos mokėtojams suteikiamos atskiru Vilniaus miesto savivaldybės tarybos sprendimu.</text:span></text:p>
      <text:p text:style-name="P67"/>
      <text:p text:style-name="P68"><text:span text:style-name="T69">V</text:span><text:span text:style-name="T70">.<text:s/></text:span><text:span text:style-name="T71">BAIGIAMOSIOS NUOSTATOS</text:span></text:p>
      <text:p text:style-name="P72"/>
      <text:p text:style-name="P73"><text:span text:style-name="T74">15</text:span><text:span text:style-name="T75">. Rinkliava įskaitoma į Vilniaus miesto savivaldybės biudžetą.</text:span></text:p>
      <text:p text:style-name="P76"><text:span text:style-name="T77">16</text:span><text:span text:style-name="T78">. Rinkliavos rinkimą kontroliuoja Vilniaus apskrities valstybinė mokesčių inspekcija, Lietuvos Respublikos valstybės kontrolė, Vilniaus miesto savivaldybės kontrolierius.“</text:span></text:p>
      <text:p text:style-name="P79"><text:span text:style-name="T80">2</text:span><text:span text:style-name="T81">. Nustatyti, kad šis sprendimas įsigalioja 2015 m. lapkričio 16 d.</text:span></text:p>
      <text:p text:style-name="Normal"/>
      <text:p text:style-name="P82"/>
      <text:p text:style-name="P83"/>
      <text:p text:style-name="P84"><text:span text:style-name="T85">Meras</text:span><text:span text:style-name="T86"><text:tab/></text:span><text:span text:style-name="T8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09:34:00Z</meta:creation-date>
    <dc:date>2016-03-08T09:34:00Z</dc:date>
    <meta:template xlink:href="Normal" xlink:type="simple"/>
    <meta:editing-cycles>2</meta:editing-cycles>
    <meta:editing-duration>PT0S</meta:editing-duration>
    <meta:document-statistic meta:page-count="2" meta:paragraph-count="28" meta:word-count="368" meta:character-count="2923" meta:row-count="103" meta:non-whitespace-character-count="2583"/>
  </office:meta>
</office:document-meta>
</file>