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7 M. GEGUŽĖS 31 D. NUTARIMO NR. 420 „DĖL LIETUVOS KULTŪROS TARYBOS NARIŲ SUSIRINKIMO PERSONALINĖS SUDĖTIES“ PAKEITIMO</text:p>
      <text:p text:style-name="P15"/>
      <text:p text:style-name="P16">2018 m. kovo 7 d. Nr. 206</text:p>
      <text:p text:style-name="P17">Vilnius</text:p>
      <text:p text:style-name="P18"/>
      <text:p text:style-name="P19"/>
      <text:p text:style-name="P20"><text:span text:style-name="T21">Vadovaudamasi Lietuvos Respublikos Lietuvos kultūros tarybos įstatymo 9 straipsnio 6 dalies 1 punktu, Lietuvos Respublikos Vyriausybė</text:span><text:span text:style-name="T22"><text:s/>nutari</text:span><text:span text:style-name="T23">a:</text:span><text:span text:style-name="T24"><text:s/></text:span></text:p>
      <text:p text:style-name="P25"><text:span text:style-name="T26">1</text:span><text:span text:style-name="T27">. Atšaukti Rimantą Kmitą iš Lietuvos kultūros tarybos narių susirinkimo narių.</text:span></text:p>
      <text:p text:style-name="P28"><text:span text:style-name="T29">2</text:span><text:span text:style-name="T30">. Pakeisti Lietuvos Respublikos Vyriausybės 2017 m. gegužės 31 d. nutarimą Nr. 420 „Dėl Lietuvos kultūros tarybos narių susirinkimo personalinės sudėties“ ir 2.5 papunktį pripažinti netekusiu galios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Kultūros ministrė</text:span><text:span text:style-name="T40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12T09:30:00Z</meta:creation-date>
    <dc:date>2018-03-12T09:3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3" meta:character-count="757" meta:row-count="24" meta:non-whitespace-character-count="674"/>
  </office:meta>
</office:document-meta>
</file>