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LT" fo:color="#00000A" fo:font-size="10pt" style:font-size-asian="10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4pt"/>
    </style:style>
    <style:style style:name="T23" style:parent-style-name="DefaultParagraphFont" style:family="text"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4pt"/>
    </style:style>
    <style:style style:name="P2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0.7256in"/>
    </style:style>
    <style:style style:name="TableColumn42" style:family="table-column">
      <style:table-column-properties style:column-width="3.0569in"/>
    </style:style>
    <style:style style:name="Table39" style:family="table">
      <style:table-properties style:width="5.9486in" fo:margin-left="0.492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-0.015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305in" fo:text-indent="-0.072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-0.015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 style:min-row-height="0.477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477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ableRow78" style:family="table-row">
      <style:table-row-properties style:min-row-height="0.47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-0.0729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Row86" style:family="table-row">
      <style:table-row-properties style:min-row-height="0.47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-0.0152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ableRow94" style:family="table-row">
      <style:table-row-properties style:min-row-height="0.47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Row102" style:family="table-row">
      <style:table-row-properties style:min-row-height="0.47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-0.0152in">
        <style:tab-stops>
          <style:tab-stop style:type="left" style:position="0.4923in"/>
          <style:tab-stop style:type="left" style:position="2.1659in"/>
        </style:tab-stops>
      </style:paragraph-properties>
      <style:text-properties style:font-name-asian="Calibri" style:font-size-complex="12pt" style:language-asian="lt" style:country-asian="LT"/>
    </style:style>
    <style:style style:name="TableRow109" style:family="table-row">
      <style:table-row-properties style:min-row-height="0.47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1659in"/>
        </style:tab-stops>
      </style:paragraph-properties>
      <style:text-properties style:font-name-asian="Calibri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0256in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-0.0152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letter-spacing="0.0694in" style:font-size-complex="12p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align="justify" fo:line-height="115%" fo:text-indent="0.8861in"/>
    </style:style>
    <style:style style:name="P139" style:parent-style-name="Normal" style:family="paragraph">
      <style:paragraph-properties fo:text-align="justify" fo:line-height="115%" fo:text-indent="0.8861in"/>
    </style:style>
    <style:style style:name="P140" style:parent-style-name="Normal" style:family="paragraph">
      <style:paragraph-properties fo:text-align="justify" fo:line-height="115%" fo:text-indent="0.8861in"/>
    </style:style>
    <style:style style:name="P1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<text:span text:style-name="T15">ĮSAKYMAS</text:span></text:p>
      <text:p text:style-name="P16"><text:span text:style-name="T17">DĖL DARBO GRUPĖS, ATSAKINGOS UŽ LIETUVOS RESPUBLIKOS UŽIMTUMO ĮSTATYME NUSTATYTŲ AUKŠTĄ PRIDĖTINĘ VERTĘ KURIANČIŲ KVALIFIKACIJŲ IR KOMPETENCIJŲ ĮGIJIMO IR PARAMOS VERSLUI KURTI PRIEMONIŲ<text:s/></text:span><text:span text:style-name="T18">EX POST</text:span><text:span text:style-name="T19"><text:s/>VERTINIMĄ, SUDARYMO</text:span></text:p>
      <text:p text:style-name="P20"/>
      <text:p text:style-name="P21">2024 m. rugsėjo 2 d.<text:s/><text:span text:style-name="T22">Nr.<text:s/></text:span><text:span text:style-name="T23">A1-578</text:span></text:p>
      <text:p text:style-name="P24"><text:span text:style-name="T25">Vilnius</text:span></text:p>
      <text:p text:style-name="P26"/>
      <text:p text:style-name="P27">Vadovaudamasis Lietuvos Respublikos užimtumo įstatymo Nr. XII-2470 1, 12, 16, 20, 22, 24, 28, 29, 30, 31, 36, 37, 38, 39<text:span text:style-name="T28">1</text:span>, 40, 44, 46, 47, 48, 48<text:span text:style-name="T29">1</text:span><text:s/>straipsnių ir priedo pakeitimo ir Įstatymo papildymo 39<text:span text:style-name="T30">2</text:span>, 39<text:span text:style-name="T31">3</text:span><text:s/>ir 48<text:span text:style-name="T32">2</text:span><text:s/>straipsniais įstatymo Nr. XIV-1106 26 straipsniu ir Galiojančio teisinio reguliavimo poveikio<text:s/><text:span text:style-name="T33">ex post</text:span><text:s/>vertinimo metodikos, patvirtintos Lietuvos Respublikos Vyriausybės 2021 m. gegužės 5 d. nutarimu Nr. 308 „Dėl Galiojančio teisinio reguliavimo poveikio<text:s/><text:span text:style-name="T34">ex post</text:span><text:s/>vertinimo metodikos ir ataskaitos formos patvirtinimo“, (toliau – Galiojančio teisinio reguliavimo poveikio<text:s/><text:span text:style-name="T35">ex post</text:span><text:s/>vertinimo metodika) 28 punktu:</text:p>
      <text:p text:style-name="P36">1.<text:s/><text:span text:style-name="T37">Sudarau</text:span><text:s/>darbo grupę, atsakingą už Lietuvos Respublikos užimtumo įstatyme nustatytų aukštą pridėtinę vertę kuriančių kvalifikacijų ir kompetencijų įgijimo ir paramos verslui kurti priemonių<text:s/><text:span text:style-name="T38">ex post</text:span><text:s/>vertinimą (toliau – darbo grupė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nga Liuber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socialinės apsaugos ir darbo ministerijos Darbo rinkos grupės vadovė (darbo grupės pirmininkė)<text:span text:style-name="T50">;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Vilija Mėlinienė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ocialinės apsaugos ir darbo ministerijos Darbo rinkos grupės patarėja (darbo grupės sekretorė)<text:span text:style-name="T59">;</text:span></text:p>
          </table:table-cell>
        </table:table-row>
        <table:table-row table:style-name="TableRow60">
          <table:table-cell table:style-name="TableCell61">
            <text:p text:style-name="P62">Giedrė Beleckienė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Vyriausybės strateginės analizės centro vyriausioji politikos analitikė;<text:s/></text:span></text:p>
          </table:table-cell>
        </table:table-row>
        <table:table-row table:style-name="TableRow69">
          <table:table-cell table:style-name="TableCell70">
            <text:p text:style-name="P71">Audronė Butkienė</text:p>
          </table:table-cell>
          <table:table-cell table:style-name="TableCell72">
            <text:p text:style-name="P73"><text:span text:style-name="T74">–</text:span></text:p>
          </table:table-cell>
          <table:table-cell table:style-name="TableCell75">
            <text:p text:style-name="P76"><text:span text:style-name="T77">Užimtumo tarnybos prie Lietuvos Respublikos socialinės apsaugos ir darbo ministerijos Stebėsenos ir analizės skyriaus vyriausioji specialistė;</text:span></text:p>
          </table:table-cell>
        </table:table-row>
        <table:table-row table:style-name="TableRow78">
          <table:table-cell table:style-name="TableCell79">
            <text:p text:style-name="P80">Dalė Čičelienė</text:p>
          </table:table-cell>
          <table:table-cell table:style-name="TableCell81">
            <text:p text:style-name="P82"><text:span text:style-name="T83">–</text:span></text:p>
          </table:table-cell>
          <table:table-cell table:style-name="TableCell84">
            <text:p text:style-name="P85">Užimtumo tarnybos prie Lietuvos Respublikos socialinės apsaugos ir darbo ministerijos Planavimo ir monitoringo skyriaus vedėja;</text:p>
          </table:table-cell>
        </table:table-row>
        <table:table-row table:style-name="TableRow86">
          <table:table-cell table:style-name="TableCell87">
            <text:p text:style-name="P88">Vitalija Gabnytė-Baranausk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<text:span text:style-name="T93">Socialinės apsaugos ir darbo ministerijos Strateginių sprendimų paramos grupės vyresnioji patarėja;</text:span></text:p>
          </table:table-cell>
        </table:table-row>
        <table:table-row table:style-name="TableRow94">
          <table:table-cell table:style-name="TableCell95">
            <text:p text:style-name="P96">Rita Klakausk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Socialinės apsaugos ir darbo ministerijos Darbo rinkos grupės patarėja;</text:span></text:p>
          </table:table-cell>
        </table:table-row>
        <table:table-row table:style-name="TableRow102">
          <table:table-cell table:style-name="TableCell103">
            <text:p text:style-name="P104">Ingrida Kliu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Socialinės apsaugos ir darbo ministerijos Teisėkūros grupės patarėja;</text:p>
          </table:table-cell>
        </table:table-row>
        <table:table-row table:style-name="TableRow109">
          <table:table-cell table:style-name="TableCell110">
            <text:p text:style-name="P111">Milda Kojelien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Socialinės apsaugos ir darbo ministerijos Darbo rinkos grupės vyresnioji patarėja;</text:p>
          </table:table-cell>
        </table:table-row>
        <table:table-row table:style-name="TableRow116">
          <table:table-cell table:style-name="TableCell117">
            <text:p text:style-name="P118">Saulius Kolyta</text:p>
          </table:table-cell>
          <table:table-cell table:style-name="TableCell119">
            <text:p text:style-name="P120"><text:span text:style-name="T121">–</text:span></text:p>
          </table:table-cell>
          <table:table-cell table:style-name="TableCell122">
            <text:p text:style-name="P123">Vyriausybės strateginės analizės centro vyriausiasis politikos analitikas;</text:p>
          </table:table-cell>
        </table:table-row>
        <table:table-row table:style-name="TableRow124">
          <table:table-cell table:style-name="TableCell125">
            <text:p text:style-name="P126">Ugnė Užgal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<text:span text:style-name="T131">Socialinės apsaugos ir darbo ministerijos Strateginių sprendimų paramos grupės vadovė.</text:span></text:p>
          </table:table-cell>
        </table:table-row>
      </table:table>
      <text:p text:style-name="Normal"/>
      <text:p text:style-name="P132">2.<text:s/><text:span text:style-name="T133">Pavedu</text:span><text:s/>darbo grupei parengti Lietuvos Respublikos užimtumo įstatyme nustatytų aukštą pridėtinę vertę kuriančių kvalifikacijų ir kompetencijų įgijimo ir paramos verslui kurti priemonių<text:s/><text:span text:style-name="T134">ex post</text:span><text:s/>vertinimo planą, rinkti<text:s/><text:span text:style-name="T135">ex pos</text:span>t vertinimui atlikti reikalingus duomenis, juos įvertinti, analizuoti, patikrinti ir parengti<text:s/><text:span text:style-name="T136">ex post</text:span><text:s/>vertinimo ataskaitą Galiojančio teisinio reguliavimo poveikio<text:s/><text:span text:style-name="T137">ex post</text:span><text:s/>vertinimo metodikoje ir parengtame plane nustatytais terminais.</text:p>
      <text:p text:style-name="P138"/>
      <text:p text:style-name="P139"/>
      <text:p text:style-name="P140"/>
      <text:p text:style-name="P141">Socialinės apsaugos ir darbo ministras<text:tab/>Vytautas Š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12T07:14:00Z</meta:creation-date>
    <dc:date>2024-11-12T07:14:00Z</dc:date>
    <meta:template xlink:href="Normal.dotm" xlink:type="simple"/>
    <meta:editing-cycles>2</meta:editing-cycles>
    <meta:editing-duration>PT0S</meta:editing-duration>
    <meta:document-statistic meta:page-count="3" meta:paragraph-count="32" meta:word-count="364" meta:character-count="2962" meta:row-count="87" meta:non-whitespace-character-count="2630"/>
  </office:meta>
</office:document-meta>
</file>