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P42" style:parent-style-name="Normal" style:family="paragraph">
      <style:paragraph-properties>
        <style:tab-stops>
          <style:tab-stop style:type="left" style:position="3.418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margin-left="4.2326in" fo:text-indent="-0.5902in" fo:background-color="#FFFFFF">
        <style:tab-stops/>
      </style:paragraph-properties>
    </style:style>
    <style:style style:name="P46" style:parent-style-name="Normal" style:master-page-name="MPF1" style:family="paragraph">
      <style:paragraph-properties fo:break-before="page" fo:text-align="justify" fo:margin-left="4.2326in" fo:text-indent="-0.5902in" fo:background-color="#FFFFFF" style:page-number="1">
        <style:tab-stops/>
      </style:paragraph-properties>
      <style:text-properties style:font-size-complex="12pt"/>
    </style:style>
    <style:style style:name="P52" style:parent-style-name="Normal" style:family="paragraph">
      <style:paragraph-properties fo:margin-left="4.2326in" fo:text-indent="-0.5902in" fo:background-color="#FFFFFF">
        <style:tab-stops/>
      </style:paragraph-properties>
      <style:text-properties style:font-size-complex="12pt"/>
    </style:style>
    <style:style style:name="P53" style:parent-style-name="Normal" style:family="paragraph">
      <style:paragraph-properties fo:margin-left="4.2326in" fo:text-indent="-0.5902in" fo:background-color="#FFFFFF">
        <style:tab-stops/>
      </style:paragraph-properties>
      <style:text-properties style:font-size-complex="12pt"/>
    </style:style>
    <style:style style:name="P54" style:parent-style-name="Normal" style:family="paragraph">
      <style:paragraph-properties fo:margin-left="4.2326in" fo:text-indent="-0.5902in" fo:background-color="#FFFFFF">
        <style:tab-stops/>
      </style:paragraph-properties>
      <style:text-properties style:font-size-complex="12pt"/>
    </style:style>
    <style:style style:name="P55"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56" style:parent-style-name="Normal" style:family="paragraph">
      <style:paragraph-properties fo:text-align="center" style:vertical-align="baseline"/>
      <style:text-properties fo:font-weight="bold" style:font-weight-asian="bold" style:font-weight-complex="bold" fo:font-variant="small-caps" style:font-size-complex="12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font-variant="small-caps" style:font-size-complex="12pt" style:language-asian="lt" style:country-asian="LT"/>
    </style:style>
    <style:style style:name="P59" style:parent-style-name="Normal" style:family="paragraph">
      <style:paragraph-properties fo:text-align="justify" style:vertical-align="baseline"/>
      <style:text-properties fo:font-weight="bold" style:font-weight-asian="bold" style:font-weight-complex="bold" fo:font-variant="small-caps" style:font-size-complex="12pt" style:language-asian="lt" style:country-asian="LT"/>
    </style:style>
    <style:style style:name="P60" style:parent-style-name="Normal" style:family="paragraph">
      <style:paragraph-properties fo:text-align="justify" style:vertical-align="baseline" fo:text-indent="0.043in"/>
      <style:text-properties style:font-size-complex="12pt" style:language-asian="lt" style:country-asian="L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font-variant="small-caps" style:font-size-complex="12pt" style:language-asian="lt" style:country-asian="LT"/>
    </style:style>
    <style:style style:name="T63" style:parent-style-name="DefaultParagraphFont" style:family="text">
      <style:text-properties fo:font-weight="bold" style:font-weight-asian="bold" style:font-weight-complex="bold" fo:font-variant="small-caps" style:font-size-complex="12pt" style:language-asian="lt" style:country-asian="L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font-variant="small-caps" style:font-size-complex="12pt" style:language-asian="lt" style:country-asian="LT"/>
    </style:style>
    <style:style style:name="P66" style:parent-style-name="Normal" style:family="paragraph">
      <style:paragraph-properties fo:text-align="justify" style:vertical-align="baseline" fo:line-height="150%" fo:margin-left="0.75in" fo:text-indent="0.0861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2958in"/>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vertical-align="baseline" fo:text-indent="0.634in"/>
      <style:text-properties style:font-size-complex="12pt"/>
    </style:style>
    <style:style style:name="P134" style:parent-style-name="Normal" style:family="paragraph">
      <style:paragraph-properties fo:text-align="justify" style:vertical-align="baseline"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vertical-align="baseline"/>
    </style:style>
    <style:style style:name="T217" style:parent-style-name="DefaultParagraphFont" style:family="text">
      <style:text-properties fo:font-weight="bold" style:font-weight-asian="bold" style:font-weight-complex="bold" style:font-size-complex="12pt" fo:background-color="#FFFFFF" style:language-asian="lt" style:country-asian="LT"/>
    </style:style>
    <style:style style:name="P218" style:parent-style-name="Normal" style:family="paragraph">
      <style:paragraph-properties style:vertical-align="baseline" fo:text-indent="0.043in"/>
      <style:text-properties style:font-size-complex="12pt" style:language-asian="lt" style:country-asian="LT"/>
    </style:style>
    <style:style style:name="P219" style:parent-style-name="Normal" style:family="paragraph">
      <style:paragraph-properties fo:text-align="justify" style:vertical-align="baseline"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909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vertical-align="baseline"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style:vertical-align="baseline"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vertical-align="baseline" fo:text-indent="0.5909in"/>
    </style:style>
    <style:style style:name="P245" style:parent-style-name="Normal" style:family="paragraph">
      <style:paragraph-properties fo:text-align="center" style:vertical-align="baseline" fo:text-indent="0.3937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vertical-align="baseline"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vertical-align="baseline" fo:line-height="150%" fo:text-indent="0.3937in"/>
      <style:text-properties style:font-size-complex="12pt" style:language-asian="lt" style:country-asian="LT"/>
    </style:style>
    <style:style style:name="P251" style:parent-style-name="Normal" style:family="paragraph">
      <style:paragraph-properties fo:text-align="justify" style:vertical-align="baseline"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line-height="150%" fo:text-indent="0.5909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909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vertical-align="baseline"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909in"/>
    </style:style>
    <style:style style:name="P313" style:parent-style-name="Normal" style:family="paragraph">
      <style:paragraph-properties fo:text-align="center" style:vertical-align="baseline" fo:line-height="150%"/>
    </style:style>
    <style:style style:name="T314" style:parent-style-name="DefaultParagraphFont" style:family="text">
      <style:text-properties style:font-size-complex="12pt" style:language-asian="lt" style:country-asian="LT"/>
    </style:style>
    <style:style style:name="P315" style:parent-style-name="Normal" style:master-page-name="MPF2" style:family="paragraph">
      <style:paragraph-properties fo:break-before="page" fo:text-indent="2.6583in" style:page-number="1"/>
      <style:text-properties style:font-size-complex="12pt" style:language-asian="lt" style:country-asian="LT"/>
    </style:style>
    <style:style style:name="P321" style:parent-style-name="Normal" style:family="paragraph">
      <style:paragraph-properties fo:text-indent="2.6583in"/>
      <style:text-properties style:font-size-complex="12pt" style:language-asian="lt" style:country-asian="LT"/>
    </style:style>
    <style:style style:name="P322" style:parent-style-name="Normal" style:family="paragraph">
      <style:paragraph-properties fo:text-indent="2.6583in"/>
      <style:text-properties style:font-size-complex="12pt" style:language-asian="lt" style:country-asian="LT"/>
    </style:style>
    <style:style style:name="P323" style:parent-style-name="Normal" style:family="paragraph">
      <style:paragraph-properties fo:text-indent="2.6583in"/>
      <style:text-properties style:font-size-complex="12pt" style:language-asian="lt" style:country-asian="LT"/>
    </style:style>
    <style:style style:name="P324" style:parent-style-name="Normal" style:family="paragraph">
      <style:paragraph-properties fo:text-indent="2.658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end" style:vertical-align="baseline" fo:margin-left="3.5937in">
        <style:tab-stops/>
      </style:paragraph-properties>
      <style:text-properties style:font-size-complex="12pt" style:language-asian="lt" style:country-asian="LT"/>
    </style:style>
    <style:style style:name="P328" style:parent-style-name="Normal" style:family="paragraph">
      <style:paragraph-properties style:vertical-align="baseline" fo:margin-left="3.5937in" fo:text-indent="0.043in">
        <style:tab-stops/>
      </style:paragraph-properties>
      <style:text-properties style:font-size-complex="12pt" style:language-asian="lt" style:country-asian="LT"/>
    </style:style>
    <style:style style:name="P329" style:parent-style-name="Normal" style:family="paragraph">
      <style:paragraph-properties fo:text-align="center" style:vertical-align="baseline" fo:text-indent="0.0416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vertical-align="baseline" fo:text-indent="0.043in"/>
      <style:text-properties style:font-size-complex="12pt" style:language-asian="lt" style:country-asian="LT"/>
    </style:style>
    <style:style style:name="P333" style:parent-style-name="Normal" style:family="paragraph">
      <style:paragraph-properties fo:text-align="center" style:vertical-align="baseline"/>
      <style:text-properties style:font-size-complex="12pt" style:language-asian="lt" style:country-asian="LT"/>
    </style:style>
    <style:style style:name="P334" style:parent-style-name="Normal" style:family="paragraph">
      <style:paragraph-properties fo:text-align="center" style:vertical-align="baseline"/>
      <style:text-properties style:font-size-complex="12pt" style:language-asian="lt" style:country-asian="LT"/>
    </style:style>
    <style:style style:name="P335" style:parent-style-name="Normal" style:family="paragraph">
      <style:paragraph-properties style:vertical-align="baseline" fo:text-indent="0.043in"/>
      <style:text-properties style:font-size-complex="12pt" style:language-asian="lt" style:country-asian="LT"/>
    </style:style>
    <style:style style:name="P336" style:parent-style-name="Normal" style:family="paragraph">
      <style:paragraph-properties style:vertical-align="baseline" fo:text-indent="1.3333in"/>
      <style:text-properties style:font-size-complex="12pt" style:language-asian="lt" style:country-asian="LT"/>
    </style:style>
    <style:style style:name="P337" style:parent-style-name="Normal" style:family="paragraph">
      <style:paragraph-properties fo:text-align="center" style:vertical-align="baseline"/>
      <style:text-properties style:font-size-complex="12pt" style:language-asian="lt" style:country-asian="LT"/>
    </style:style>
    <style:style style:name="P338" style:parent-style-name="Normal" style:family="paragraph">
      <style:paragraph-properties style:vertical-align="baseline" fo:text-indent="0.043in"/>
      <style:text-properties style:font-size-complex="12pt" style:language-asian="lt" style:country-asian="LT"/>
    </style:style>
    <style:style style:name="P339" style:parent-style-name="Normal" style:family="paragraph">
      <style:paragraph-properties style:vertical-align="baseline" fo:text-indent="0.043in"/>
      <style:text-properties style:font-size-complex="12pt" style:language-asian="lt" style:country-asian="LT"/>
    </style:style>
    <style:style style:name="P340" style:parent-style-name="Normal" style:family="paragraph">
      <style:paragraph-properties style:vertical-align="baseline" fo:text-indent="0.3958in"/>
      <style:text-properties style:font-size-complex="12pt" style:language-asian="lt" style:country-asian="LT"/>
    </style:style>
    <style:style style:name="P341" style:parent-style-name="Normal" style:family="paragraph">
      <style:paragraph-properties style:vertical-align="baseline" fo:text-indent="0.043in"/>
      <style:text-properties style:font-size-complex="12pt" style:language-asian="lt" style:country-asian="LT"/>
    </style:style>
    <style:style style:name="P342" style:parent-style-name="Normal" style:family="paragraph">
      <style:paragraph-properties style:vertical-align="baseline" fo:text-indent="0.7722in"/>
      <style:text-properties style:font-size-complex="12pt" style:language-asian="lt" style:country-asian="LT"/>
    </style:style>
    <style:style style:name="P343" style:parent-style-name="Normal" style:family="paragraph">
      <style:paragraph-properties fo:text-align="center" style:vertical-align="baselin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vertical-align="baselin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vertical-align="baseline"/>
      <style:text-properties style:font-size-complex="12pt" style:language-asian="lt" style:country-asian="LT"/>
    </style:style>
    <style:style style:name="P350" style:parent-style-name="Normal" style:family="paragraph">
      <style:paragraph-properties fo:text-align="center" style:vertical-align="baseline"/>
      <style:text-properties style:font-size-complex="12pt" style:language-asian="lt" style:country-asian="LT"/>
    </style:style>
    <style:style style:name="P351" style:parent-style-name="Normal" style:family="paragraph">
      <style:paragraph-properties fo:text-align="justify" style:vertical-align="baseline" fo:text-indent="0.4791in"/>
      <style:text-properties style:font-size-complex="12pt" style:language-asian="lt" style:country-asian="LT"/>
    </style:style>
    <style:style style:name="P352" style:parent-style-name="Normal" style:family="paragraph">
      <style:paragraph-properties fo:text-align="justify" style:vertical-align="baseline" fo:text-indent="0.3937in"/>
      <style:text-properties style:font-size-complex="12pt" style:language-asian="lt" style:country-asian="LT"/>
    </style:style>
    <style:style style:name="P353" style:parent-style-name="Normal" style:family="paragraph">
      <style:paragraph-properties fo:text-align="justify" style:vertical-align="baseline"/>
      <style:text-properties style:font-size-complex="12pt" style:language-asian="lt" style:country-asian="LT"/>
    </style:style>
    <style:style style:name="P354" style:parent-style-name="Normal" style:family="paragraph">
      <style:paragraph-properties fo:text-align="justify" style:vertical-align="baseline" fo:text-indent="0.043in"/>
    </style:style>
    <style:style style:name="T3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margin-left="0.25in">
        <style:tab-stops>
          <style:tab-stop style:type="left" style:position="0.25in"/>
        </style:tab-stops>
      </style:paragraph-properties>
    </style:style>
    <style:style style:name="T358" style:parent-style-name="DefaultParagraphFont" style:family="text">
      <style:text-properties style:font-name="Symbol" fo:font-size="10pt" style:font-size-asian="10pt" style:font-size-complex="12pt" style:language-asian="lt" style:country-asian="LT"/>
    </style:style>
    <style:style style:name="T359" style:parent-style-name="DefaultParagraphFont" style:family="text">
      <style:text-properties style:font-name="Symbol" fo:font-size="10pt" style:font-size-asian="10pt"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margin-left="0.25in">
        <style:tab-stops>
          <style:tab-stop style:type="left" style:position="0.25in"/>
        </style:tab-stops>
      </style:paragraph-properties>
    </style:style>
    <style:style style:name="T362" style:parent-style-name="DefaultParagraphFont" style:family="text">
      <style:text-properties style:font-name="Symbol" fo:font-size="10pt" style:font-size-asian="10pt" style:font-size-complex="12pt" style:language-asian="lt" style:country-asian="LT"/>
    </style:style>
    <style:style style:name="T363" style:parent-style-name="DefaultParagraphFont" style:family="text">
      <style:text-properties style:font-name="Symbol" fo:font-size="10pt" style:font-size-asian="10pt"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margin-left="0.25in">
        <style:tab-stops>
          <style:tab-stop style:type="left" style:position="0.25in"/>
        </style:tab-stops>
      </style:paragraph-properties>
    </style:style>
    <style:style style:name="T366" style:parent-style-name="DefaultParagraphFont" style:family="text">
      <style:text-properties style:font-name="Symbol" fo:font-size="10pt" style:font-size-asian="10pt" style:font-size-complex="12pt" style:language-asian="lt" style:country-asian="LT"/>
    </style:style>
    <style:style style:name="T367" style:parent-style-name="DefaultParagraphFont" style:family="text">
      <style:text-properties style:font-name="Symbol" fo:font-size="10pt" style:font-size-asian="10pt"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70"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71" style:parent-style-name="Normal" style:family="paragraph">
      <style:paragraph-properties fo:text-align="justify" style:vertical-align="baseline" fo:margin-left="0.25in">
        <style:tab-stops>
          <style:tab-stop style:type="left" style:position="0.25in"/>
        </style:tab-stops>
      </style:paragraph-properties>
    </style:style>
    <style:style style:name="T372" style:parent-style-name="DefaultParagraphFont" style:family="text">
      <style:text-properties style:font-name="Symbol" fo:font-size="10pt" style:font-size-asian="10pt" style:font-size-complex="12pt" style:language-asian="lt" style:country-asian="LT"/>
    </style:style>
    <style:style style:name="T373" style:parent-style-name="DefaultParagraphFont" style:family="text">
      <style:text-properties style:font-name="Symbol" fo:font-size="10pt" style:font-size-asian="10pt"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margin-left="0.75in">
        <style:tab-stops>
          <style:tab-stop style:type="left" style:position="-0.25in"/>
        </style:tab-stops>
      </style:paragraph-properties>
    </style:style>
    <style:style style:name="T376" style:parent-style-name="DefaultParagraphFont" style:family="text">
      <style:text-properties style:font-name="Courier New" fo:font-size="10pt" style:font-size-asian="10pt" style:font-size-complex="12pt" style:language-asian="lt" style:country-asian="LT"/>
    </style:style>
    <style:style style:name="T377" style:parent-style-name="DefaultParagraphFont" style:family="text">
      <style:text-properties style:font-name="Courier New" fo:font-size="10pt" style:font-size-asian="10pt"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margin-left="0.75in">
        <style:tab-stops>
          <style:tab-stop style:type="left" style:position="-0.25in"/>
        </style:tab-stops>
      </style:paragraph-properties>
    </style:style>
    <style:style style:name="T380" style:parent-style-name="DefaultParagraphFont" style:family="text">
      <style:text-properties style:font-name="Courier New" fo:font-size="10pt" style:font-size-asian="10pt" style:font-size-complex="12pt" style:language-asian="lt" style:country-asian="LT"/>
    </style:style>
    <style:style style:name="T381" style:parent-style-name="DefaultParagraphFont" style:family="text">
      <style:text-properties style:font-name="Courier New" fo:font-size="10pt" style:font-size-asian="10pt"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margin-left="0.25in">
        <style:tab-stops>
          <style:tab-stop style:type="left" style:position="0.25in"/>
        </style:tab-stops>
      </style:paragraph-properties>
    </style:style>
    <style:style style:name="T384" style:parent-style-name="DefaultParagraphFont" style:family="text">
      <style:text-properties style:font-name="Symbol" fo:font-size="10pt" style:font-size-asian="10pt" style:font-size-complex="12pt" style:language-asian="lt" style:country-asian="LT"/>
    </style:style>
    <style:style style:name="T385" style:parent-style-name="DefaultParagraphFont" style:family="text">
      <style:text-properties style:font-name="Symbol" fo:font-size="10pt" style:font-size-asian="10pt"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margin-left="0.25in">
        <style:tab-stops>
          <style:tab-stop style:type="left" style:position="0.25in"/>
        </style:tab-stops>
      </style:paragraph-properties>
    </style:style>
    <style:style style:name="T388" style:parent-style-name="DefaultParagraphFont" style:family="text">
      <style:text-properties style:font-name="Symbol" fo:font-size="10pt" style:font-size-asian="10pt" style:font-size-complex="12pt" style:language-asian="lt" style:country-asian="LT"/>
    </style:style>
    <style:style style:name="T389" style:parent-style-name="DefaultParagraphFont" style:family="text">
      <style:text-properties style:font-name="Symbol" fo:font-size="10pt" style:font-size-asian="10pt"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94"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95"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396" style:parent-style-name="DefaultParagraphFont" style:family="text">
      <style:text-properties style:font-name="Symbol" fo:font-size="10pt" style:font-size-asian="10pt" style:font-size-complex="12pt" style:language-asian="lt" style:country-asian="LT"/>
    </style:style>
    <style:style style:name="T397" style:parent-style-name="DefaultParagraphFont" style:family="text">
      <style:text-properties style:font-name="Symbol" fo:font-size="10pt" style:font-size-asian="10pt"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400" style:parent-style-name="DefaultParagraphFont" style:family="text">
      <style:text-properties style:font-name="Symbol" fo:font-size="10pt" style:font-size-asian="10pt" style:font-size-complex="12pt" style:language-asian="lt" style:country-asian="LT"/>
    </style:style>
    <style:style style:name="T401" style:parent-style-name="DefaultParagraphFont" style:family="text">
      <style:text-properties style:font-name="Symbol" fo:font-size="10pt" style:font-size-asian="10pt"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25in">
        <style:tab-stops/>
      </style:paragraph-properties>
      <style:text-properties fo:font-style="italic" style:font-style-asian="italic" style:font-style-complex="italic" style:font-size-complex="12pt"/>
    </style:style>
    <style:style style:name="P404" style:parent-style-name="Normal" style:family="paragraph">
      <style:paragraph-properties fo:text-align="justify" fo:margin-left="0.25in" fo:text-indent="0.3409in">
        <style:tab-stops/>
      </style:paragraph-properties>
      <style:text-properties fo:font-style="italic" style:font-style-asian="italic" style:font-style-complex="italic" style:font-size-complex="12pt"/>
    </style:style>
    <style:style style:name="P405" style:parent-style-name="Normal" style:family="paragraph">
      <style:paragraph-properties fo:text-align="end" style:vertical-align="baseline" fo:margin-left="0.5in" fo:text-indent="3.1361in">
        <style:tab-stops/>
      </style:paragraph-properties>
      <style:text-properties style:font-size-complex="12pt" style:language-asian="lt" style:country-asian="LT"/>
    </style:style>
    <style:style style:name="P406" style:parent-style-name="Normal" style:family="paragraph">
      <style:paragraph-properties fo:text-align="end" style:vertical-align="baseline" fo:margin-left="0.5in">
        <style:tab-stops/>
      </style:paragraph-properties>
    </style:style>
    <style:style style:name="P407" style:parent-style-name="Normal" style:master-page-name="MPF3" style:family="paragraph">
      <style:paragraph-properties fo:break-before="page" style:vertical-align="baseline" fo:margin-right="0.3333in" fo:text-indent="2.6583in" style:page-number="1"/>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2.6583in"/>
      <style:text-properties style:font-size-complex="12pt" style:language-asian="lt" style:country-asian="LT"/>
    </style:style>
    <style:style style:name="P415" style:parent-style-name="Normal" style:family="paragraph">
      <style:paragraph-properties fo:text-indent="2.6583in"/>
      <style:text-properties style:font-size-complex="12pt" style:language-asian="lt" style:country-asian="LT"/>
    </style:style>
    <style:style style:name="P416" style:parent-style-name="Normal" style:family="paragraph">
      <style:paragraph-properties fo:text-indent="2.6583in"/>
      <style:text-properties style:font-size-complex="12pt" style:language-asian="lt" style:country-asian="LT"/>
    </style:style>
    <style:style style:name="P417" style:parent-style-name="Normal" style:family="paragraph">
      <style:paragraph-properties fo:text-indent="2.658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variant="small-caps" style:font-size-complex="12pt" style:language-asian="lt" style:country-asian="LT"/>
    </style:style>
    <style:style style:name="P421"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vertical-align="baseline" fo:text-indent="0.0416in"/>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vertical-align="baseline" fo:text-indent="0.0416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vertical-align="baseline" fo:text-indent="0.043in"/>
      <style:text-properties style:font-size-complex="12pt" style:language-asian="lt" style:country-asian="LT"/>
    </style:style>
    <style:style style:name="P427" style:parent-style-name="Normal" style:family="paragraph">
      <style:paragraph-properties style:vertical-align="baseline"/>
      <style:text-properties style:font-size-complex="12pt" style:language-asian="lt" style:country-asian="LT"/>
    </style:style>
    <style:style style:name="P428" style:parent-style-name="Normal" style:family="paragraph">
      <style:paragraph-properties fo:text-align="center" style:vertical-align="baseline"/>
      <style:text-properties style:font-size-complex="12pt" style:language-asian="lt" style:country-asian="LT"/>
    </style:style>
    <style:style style:name="P429" style:parent-style-name="Normal" style:family="paragraph">
      <style:paragraph-properties fo:text-align="center" style:vertical-align="baseline"/>
      <style:text-properties style:font-size-complex="12pt" style:language-asian="lt" style:country-asian="LT"/>
    </style:style>
    <style:style style:name="P430" style:parent-style-name="Normal" style:family="paragraph">
      <style:paragraph-properties style:vertical-align="baseline" fo:text-indent="0.043in"/>
      <style:text-properties style:font-size-complex="12pt" style:language-asian="lt" style:country-asian="LT"/>
    </style:style>
    <style:style style:name="P431" style:parent-style-name="Normal" style:family="paragraph">
      <style:paragraph-properties style:vertical-align="baseline" fo:text-indent="1.3333in"/>
      <style:text-properties style:font-size-complex="12pt" style:language-asian="lt" style:country-asian="LT"/>
    </style:style>
    <style:style style:name="P432" style:parent-style-name="Normal" style:family="paragraph">
      <style:paragraph-properties fo:text-align="center" style:vertical-align="baseline"/>
      <style:text-properties style:font-size-complex="12pt" style:language-asian="lt" style:country-asian="LT"/>
    </style:style>
    <style:style style:name="P433" style:parent-style-name="Normal" style:family="paragraph">
      <style:paragraph-properties style:vertical-align="baseline" fo:text-indent="0.043in"/>
      <style:text-properties style:font-size-complex="12pt" style:language-asian="lt" style:country-asian="LT"/>
    </style:style>
    <style:style style:name="P434" style:parent-style-name="Normal" style:family="paragraph">
      <style:paragraph-properties style:vertical-align="baseline" fo:text-indent="0.043in"/>
      <style:text-properties style:font-size-complex="12pt" style:language-asian="lt" style:country-asian="LT"/>
    </style:style>
    <style:style style:name="P435" style:parent-style-name="Normal" style:family="paragraph">
      <style:paragraph-properties style:vertical-align="baseline"/>
      <style:text-properties style:font-size-complex="12pt" style:language-asian="lt" style:country-asian="LT"/>
    </style:style>
    <style:style style:name="P436" style:parent-style-name="Normal" style:family="paragraph">
      <style:paragraph-properties style:vertical-align="baseline" fo:text-indent="0.3958in"/>
      <style:text-properties style:font-size-complex="12pt" style:language-asian="lt" style:country-asian="LT"/>
    </style:style>
    <style:style style:name="P437" style:parent-style-name="Normal" style:family="paragraph">
      <style:paragraph-properties style:vertical-align="baseline" fo:text-indent="0.043in"/>
      <style:text-properties style:font-size-complex="12pt" style:language-asian="lt" style:country-asian="LT"/>
    </style:style>
    <style:style style:name="P438" style:parent-style-name="Normal" style:family="paragraph">
      <style:paragraph-properties style:vertical-align="baseline" fo:text-indent="0.7722in"/>
      <style:text-properties style:font-size-complex="12pt" style:language-asian="lt" style:country-asian="LT"/>
    </style:style>
    <style:style style:name="P439" style:parent-style-name="Normal" style:family="paragraph">
      <style:paragraph-properties style:vertical-align="baseline" fo:text-indent="0.7291in"/>
      <style:text-properties style:font-size-complex="12pt" style:language-asian="lt" style:country-asian="LT"/>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vertical-align="baseline"/>
      <style:text-properties style:font-size-complex="12pt" style:language-asian="lt" style:country-asian="LT"/>
    </style:style>
    <style:style style:name="P447" style:parent-style-name="Normal" style:family="paragraph">
      <style:paragraph-properties fo:text-align="center" style:vertical-align="baseline"/>
      <style:text-properties style:font-size-complex="12pt" style:language-asian="lt" style:country-asian="LT"/>
    </style:style>
    <style:style style:name="P448" style:parent-style-name="Normal" style:family="paragraph">
      <style:paragraph-properties fo:text-align="center" style:vertical-align="baseline"/>
      <style:text-properties style:font-size-complex="12pt" style:language-asian="lt" style:country-asian="LT"/>
    </style:style>
    <style:style style:name="P449" style:parent-style-name="Normal" style:family="paragraph">
      <style:paragraph-properties fo:line-height="106%" fo:text-indent="0.5909in"/>
      <style:text-properties style:font-size-complex="12pt"/>
    </style:style>
    <style:style style:name="P450" style:parent-style-name="Normal" style:family="paragraph">
      <style:paragraph-properties fo:text-align="justify" fo:line-height="106%" fo:text-indent="4.3916in"/>
      <style:text-properties style:font-size-complex="12pt"/>
    </style:style>
    <style:style style:name="P451" style:parent-style-name="Normal" style:family="paragraph">
      <style:paragraph-properties fo:text-align="justify" fo:line-height="106%"/>
      <style:text-properties style:font-size-complex="12pt"/>
    </style:style>
    <style:style style:name="P452" style:parent-style-name="Normal" style:family="paragraph">
      <style:paragraph-properties fo:text-align="justify" fo:line-height="106%" fo:text-indent="1.2486in">
        <style:tab-stops>
          <style:tab-stop style:type="center" style:position="3.346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6%"/>
      <style:text-properties style:font-size-complex="12pt"/>
    </style:style>
    <style:style style:name="P456" style:parent-style-name="Normal" style:family="paragraph">
      <style:paragraph-properties fo:text-align="justify" fo:line-height="106%" fo:text-indent="2.2388in"/>
      <style:text-properties style:font-size-complex="12pt"/>
    </style:style>
    <style:style style:name="P457" style:parent-style-name="Normal" style:family="paragraph">
      <style:paragraph-properties fo:text-align="justify" fo:line-height="106%"/>
      <style:text-properties style:font-size-complex="12pt"/>
    </style:style>
    <style:style style:name="P458" style:parent-style-name="Normal" style:family="paragraph">
      <style:paragraph-properties fo:text-align="justify" fo:line-height="106%" fo:text-indent="0.5909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6%"/>
      <style:text-properties style:font-size-complex="12pt"/>
    </style:style>
    <style:style style:name="P461" style:parent-style-name="Normal" style:family="paragraph">
      <style:paragraph-properties fo:text-align="justify" fo:line-height="106%" fo:text-indent="0.043in"/>
      <style:text-properties style:font-size-complex="12pt"/>
    </style:style>
    <style:style style:name="P462" style:parent-style-name="Normal" style:family="paragraph">
      <style:paragraph-properties fo:text-align="center" fo:line-height="106%"/>
      <style:text-properties style:font-size-complex="12pt"/>
    </style:style>
    <style:style style:name="P463" style:parent-style-name="Normal" style:family="paragraph">
      <style:paragraph-properties fo:text-align="justify" fo:line-height="106%"/>
      <style:text-properties style:font-size-complex="12pt"/>
    </style:style>
    <style:style style:name="P464" style:parent-style-name="Normal" style:family="paragraph">
      <style:paragraph-properties fo:text-align="justify" fo:line-height="106%"/>
      <style:text-properties style:font-size-complex="12pt"/>
    </style:style>
    <style:style style:name="P465" style:parent-style-name="Normal" style:family="paragraph">
      <style:paragraph-properties fo:text-align="center" fo:line-height="106%"/>
      <style:text-properties style:font-size-complex="12pt"/>
    </style:style>
    <style:style style:name="P466" style:parent-style-name="Normal" style:family="paragraph">
      <style:paragraph-properties fo:text-align="justify" fo:line-height="106%"/>
      <style:text-properties style:font-size-complex="12pt"/>
    </style:style>
    <style:style style:name="P467" style:parent-style-name="Normal" style:family="paragraph">
      <style:paragraph-properties fo:text-align="justify" fo:line-height="106%" fo:text-indent="0.5909in"/>
      <style:text-properties style:font-size-complex="12pt"/>
    </style:style>
    <style:style style:name="P468" style:parent-style-name="Normal" style:family="paragraph">
      <style:paragraph-properties fo:text-align="justify" fo:line-height="106%" fo:text-indent="0.5909in"/>
      <style:text-properties style:font-size-complex="12pt"/>
    </style:style>
    <style:style style:name="P469" style:parent-style-name="Normal" style:family="paragraph">
      <style:paragraph-properties fo:text-align="justify" fo:line-height="106%" fo:text-indent="0.5909in"/>
      <style:text-properties style:font-size-complex="12pt"/>
    </style:style>
    <style:style style:name="P470" style:parent-style-name="Normal" style:family="paragraph">
      <style:paragraph-properties fo:text-align="center" fo:line-height="106%" fo:text-indent="0.5909in"/>
      <style:text-properties style:font-size-complex="12pt"/>
    </style:style>
    <style:style style:name="P471" style:parent-style-name="Normal" style:family="paragraph">
      <style:paragraph-properties fo:text-align="center" fo:line-height="106%" fo:text-indent="0.5909in"/>
      <style:text-properties style:font-size-complex="12pt"/>
    </style:style>
    <style:style style:name="P472" style:parent-style-name="Normal" style:family="paragraph">
      <style:paragraph-properties fo:text-align="justify" fo:line-height="106%" fo:text-indent="0.5909in"/>
      <style:text-properties style:font-size-complex="12pt"/>
    </style:style>
    <style:style style:name="P473" style:parent-style-name="Normal" style:family="paragraph">
      <style:paragraph-properties fo:text-align="justify" style:vertical-align="baseline"/>
      <style:text-properties style:font-size-complex="12pt" style:language-asian="lt" style:country-asian="LT"/>
    </style:style>
    <style:style style:name="P474" style:parent-style-name="Normal" style:family="paragraph">
      <style:paragraph-properties fo:text-align="justify" fo:line-height="106%" fo:text-indent="0.5909in"/>
      <style:text-properties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06%" fo:text-indent="0.5909in"/>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text-align="justify" fo:line-height="106%" fo:text-indent="0.5909in"/>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P484" style:parent-style-name="Normal" style:family="paragraph">
      <style:paragraph-properties fo:text-align="justify" fo:line-height="106%" fo:text-indent="0.5909in"/>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6%" fo:text-indent="0.5909in"/>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6%" fo:text-indent="0.5909in"/>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6%" fo:text-indent="0.5909in"/>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497" style:parent-style-name="Normal" style:family="paragraph">
      <style:paragraph-properties fo:text-align="end" fo:line-height="106%"/>
      <style:text-properties style:font-size-complex="12pt"/>
    </style:style>
    <style:style style:name="P498" style:parent-style-name="Normal" style:family="paragraph">
      <style:paragraph-properties fo:line-height="106%" fo:text-indent="2.0236in">
        <style:tab-stops>
          <style:tab-stop style:type="left" style:position="5.458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6%">
        <style:tab-stops>
          <style:tab-stop style:type="left" style:position="5.35in"/>
        </style:tab-stops>
      </style:paragraph-properties>
      <style:text-properties style:font-size-complex="12pt"/>
    </style:style>
    <style:style style:name="P503" style:parent-style-name="Normal" style:family="paragraph">
      <style:paragraph-properties fo:text-align="justify" fo:line-height="106%">
        <style:tab-stops>
          <style:tab-stop style:type="left" style:position="5.35in"/>
        </style:tab-stops>
      </style:paragraph-properties>
    </style:style>
    <style:style style:name="P504" style:parent-style-name="Normal" style:master-page-name="MPF4" style:family="paragraph">
      <style:paragraph-properties fo:break-before="page" fo:line-height="106%" fo:margin-right="0.3333in" fo:text-indent="2.6583in" style:page-number="1"/>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2.6583in"/>
      <style:text-properties style:font-size-complex="12pt" style:language-asian="lt" style:country-asian="LT"/>
    </style:style>
    <style:style style:name="P512" style:parent-style-name="Normal" style:family="paragraph">
      <style:paragraph-properties fo:text-indent="2.6583in"/>
      <style:text-properties style:font-size-complex="12pt" style:language-asian="lt" style:country-asian="LT"/>
    </style:style>
    <style:style style:name="P513" style:parent-style-name="Normal" style:family="paragraph">
      <style:paragraph-properties fo:text-indent="2.6583in"/>
      <style:text-properties style:font-size-complex="12pt" style:language-asian="lt" style:country-asian="LT"/>
    </style:style>
    <style:style style:name="P514" style:parent-style-name="Normal" style:family="paragraph">
      <style:paragraph-properties style:vertical-align="baseline" fo:text-indent="2.658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vertical-align="baseline" fo:line-height="150%" fo:margin-left="2.1451in" fo:text-indent="1.5in">
        <style:tab-stops/>
      </style:paragraph-properties>
      <style:text-properties style:font-size-complex="12pt" style:language-asian="lt" style:country-asian="LT"/>
    </style:style>
    <style:style style:name="P518" style:parent-style-name="Normal" style:family="paragraph">
      <style:paragraph-properties fo:text-align="center" style:vertical-align="baseline" fo:line-height="150%" fo:margin-left="0.25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vertical-align="baseline" fo:line-height="150%" fo:margin-left="0.25in">
        <style:tab-stops/>
      </style:paragraph-properties>
      <style:text-properties style:font-size-complex="12pt" style:language-asian="lt" style:country-asian="LT"/>
    </style:style>
    <style:style style:name="P521" style:parent-style-name="Normal" style:family="paragraph">
      <style:paragraph-properties fo:text-align="center" fo:line-height="106%" fo:margin-right="0.3333in">
        <style:tab-stops>
          <style:tab-stop style:type="left" style:position="5.2416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06%"/>
      <style:text-properties fo:font-weight="bold" style:font-weight-asian="bold" style:font-weight-complex="bold" style:font-size-complex="12pt"/>
    </style:style>
    <style:style style:name="P524" style:parent-style-name="Normal" style:family="paragraph">
      <style:paragraph-properties fo:text-align="center" fo:line-height="10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06%"/>
      <style:text-properties style:font-size-complex="12pt"/>
    </style:style>
    <style:style style:name="P528" style:parent-style-name="Normal" style:family="paragraph">
      <style:paragraph-properties fo:line-height="106%"/>
      <style:text-properties style:font-size-complex="12pt"/>
    </style:style>
    <style:style style:name="P529" style:parent-style-name="Normal" style:family="paragraph">
      <style:paragraph-properties fo:line-height="106%"/>
      <style:text-properties style:font-size-complex="12pt"/>
    </style:style>
    <style:style style:name="P530" style:parent-style-name="Normal" style:family="paragraph">
      <style:paragraph-properties fo:line-height="115%" fo:text-indent="0.5909in"/>
      <style:text-properties style:font-size-complex="12pt"/>
    </style:style>
    <style:style style:name="P531" style:parent-style-name="Normal" style:family="paragraph">
      <style:paragraph-properties fo:text-align="justify" fo:line-height="115%" fo:text-indent="3.2722in"/>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text-align="justify" fo:line-height="115%" fo:text-indent="1.0166in"/>
      <style:text-properties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line-height="115%" fo:text-indent="4.1625in">
        <style:tab-stops>
          <style:tab-stop style:type="left" style:position="4.1625in"/>
        </style:tab-stops>
      </style:paragraph-properties>
      <style:text-properties style:font-size-complex="12pt"/>
    </style:style>
    <style:style style:name="P53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537" style:parent-style-name="Normal" style:family="paragraph">
      <style:paragraph-properties fo:text-align="justify" fo:line-height="115%"/>
    </style:style>
    <style:style style:name="P538" style:parent-style-name="Normal" style:family="paragraph">
      <style:paragraph-properties fo:text-align="center" fo:line-height="115%" fo:margin-left="0.4958in" fo:text-indent="-0.2479in">
        <style:tab-stops>
          <style:tab-stop style:type="left" style:position="4.3812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line-height="115%" fo:margin-left="0.4958in">
        <style:tab-stops/>
      </style:paragraph-properties>
      <style:text-properties fo:font-weight="bold" style:font-weight-asian="bold" style:font-weight-complex="bold" style:font-size-complex="12pt"/>
    </style:style>
    <style:style style:name="P544" style:parent-style-name="Normal" style:family="paragraph">
      <style:paragraph-properties text:number-lines="false" fo:line-height="115%" fo:margin-left="0.8388in" fo:text-indent="-0.247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text:number-lines="false" fo:line-height="115%"/>
      <style:text-properties style:font-size-complex="12pt"/>
    </style:style>
    <style:style style:name="P549" style:parent-style-name="Normal" style:family="paragraph">
      <style:paragraph-properties text:number-lines="false" fo:line-height="115%" fo:text-indent="3.1861in"/>
      <style:text-properties style:font-size-complex="12pt"/>
    </style:style>
    <style:style style:name="P550" style:parent-style-name="Normal" style:family="paragraph">
      <style:paragraph-properties text:number-lines="false" fo:text-align="justify" fo:line-height="115%"/>
      <style:text-properties style:font-size-complex="12pt"/>
    </style:style>
    <style:style style:name="P551" style:parent-style-name="Normal" style:family="paragraph">
      <style:paragraph-properties text:number-lines="false" fo:line-height="115%" fo:text-indent="4.7791in"/>
      <style:text-properties style:font-size-complex="12pt"/>
    </style:style>
    <style:style style:name="P552" style:parent-style-name="Normal" style:family="paragraph">
      <style:paragraph-properties text:number-lines="false" fo:text-align="justify" fo:line-height="115%"/>
      <style:text-properties style:font-size-complex="12pt"/>
    </style:style>
    <style:style style:name="P553" style:parent-style-name="Normal" style:family="paragraph">
      <style:paragraph-properties text:number-lines="false" fo:text-align="justify" fo:line-height="115%" fo:text-indent="0.818in"/>
      <style:text-properties style:font-size-complex="12pt"/>
    </style:style>
    <style:style style:name="P554" style:parent-style-name="Normal" style:family="paragraph">
      <style:paragraph-properties text:number-lines="false" fo:text-align="justify" fo:line-height="115%"/>
    </style:style>
    <style:style style:name="T555" style:parent-style-name="DefaultParagraphFont" style:family="text">
      <style:text-properties style:font-size-complex="12pt"/>
    </style:style>
    <style:style style:name="P556" style:parent-style-name="Normal" style:family="paragraph">
      <style:paragraph-properties text:number-lines="false" fo:text-align="justify" fo:line-height="115%"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text:number-lines="false" fo:line-height="115%"/>
    </style:style>
    <style:style style:name="P565" style:parent-style-name="Normal" style:family="paragraph">
      <style:paragraph-properties fo:text-align="center" fo:line-height="115%" fo:margin-left="0.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570" style:parent-style-name="Normal" style:family="paragraph">
      <style:paragraph-properties text:number-lines="false" fo:text-align="justify" fo:line-height="115%" fo:margin-left="0.8409in" fo:text-indent="-0.2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text:number-lines="false"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text:number-lines="false"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text:number-lines="false"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text:number-lines="false"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text:number-lines="false"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text:number-lines="false"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text:number-lines="false"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text:number-lines="false"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text:number-lines="false" fo:text-align="justify" fo:line-height="115%" fo:text-indent="0.5909in"/>
    </style:style>
    <style:style style:name="P608" style:parent-style-name="Normal" style:family="paragraph">
      <style:paragraph-properties text:number-lines="false" fo:text-align="center" fo:line-height="115%" fo:margin-left="0.7479in" fo:text-indent="-0.5in">
        <style:tab-stops>
          <style:tab-stop style:type="left" style:position="1.614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14" style:parent-style-name="Normal" style:family="paragraph">
      <style:paragraph-properties text:number-lines="false" fo:text-align="justify" fo:line-height="115%" fo:text-indent="0.5909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text:number-lines="false"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text:number-lines="false" fo:text-align="justify" fo:line-height="115%"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text:number-lines="false" fo:text-align="justify" fo:line-height="115%" fo:text-indent="0.5909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text:number-lines="false"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text:number-lines="false" fo:text-align="justify"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text:number-lines="false" fo:text-align="justify" fo:line-height="115%" fo:text-indent="0.5909in">
        <style:tab-stops>
          <style:tab-stop style:type="left" style:position="2.461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text:number-lines="false" fo:text-align="justify" fo:line-height="115%" fo:text-indent="0.5909in"/>
    </style:style>
    <style:style style:name="P641" style:parent-style-name="Normal" style:family="paragraph">
      <style:paragraph-properties text:number-lines="false" fo:text-align="center" fo:line-height="115%"/>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46" style:parent-style-name="Normal" style:family="paragraph">
      <style:paragraph-properties text:number-lines="false"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15%"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15%"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15%"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text:number-lines="false" fo:text-align="justify" fo:line-height="115%"/>
    </style:style>
    <style:style style:name="P665" style:parent-style-name="Normal" style:family="paragraph">
      <style:paragraph-properties text:number-lines="false" fo:text-align="center" fo:line-height="115%" fo:margin-left="1.2479in" fo:text-indent="-0.5in">
        <style:tab-stops>
          <style:tab-stop style:type="left" style:position="1.4104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text:number-lines="false" fo:line-height="115%" fo:margin-left="0.7479in">
        <style:tab-stops/>
      </style:paragraph-properties>
      <style:text-properties fo:font-weight="bold" style:font-weight-asian="bold" style:font-weight-complex="bold" style:font-size-complex="12pt"/>
    </style:style>
    <style:style style:name="P671" style:parent-style-name="Normal" style:family="paragraph">
      <style:paragraph-properties text:number-lines="false" fo:text-align="justify" fo:line-height="115%"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text:number-lines="false"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text:number-lines="false" fo:text-align="justify"/>
    </style:style>
    <style:style style:name="P684" style:parent-style-name="Normal" style:family="paragraph">
      <style:paragraph-properties fo:text-align="center" fo:line-height="106%" fo:margin-left="0.2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P689" style:parent-style-name="Normal" style:family="paragraph">
      <style:paragraph-properties fo:text-align="justify" fo:line-height="106%" fo:margin-left="0.25in">
        <style:tab-stops/>
      </style:paragraph-properties>
      <style:text-properties fo:font-weight="bold" style:font-weight-asian="bold" style:font-weight-complex="bold" style:font-size-complex="12pt"/>
    </style:style>
    <style:style style:name="TableColumn691" style:family="table-column">
      <style:table-column-properties style:column-width="2.8555in"/>
    </style:style>
    <style:style style:name="TableColumn692" style:family="table-column">
      <style:table-column-properties style:column-width="3.6416in"/>
    </style:style>
    <style:style style:name="Table690" style:family="table">
      <style:table-properties style:width="6.4972in" fo:margin-left="0.2715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6%"/>
      <style:text-properties fo:font-weight="bold" style:font-weight-asian="bold" style:font-weight-complex="bold"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6%"/>
      <style:text-properties fo:font-weight="bold" style:font-weight-asian="bold" style:font-weight-complex="bold" style:font-size-complex="12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6%"/>
      <style:text-properties style:font-size-complex="12pt"/>
    </style:style>
    <style:style style:name="P701" style:parent-style-name="Normal" style:family="paragraph">
      <style:paragraph-properties fo:line-height="106%"/>
      <style:text-properties style:font-size-complex="12pt"/>
    </style:style>
    <style:style style:name="P702" style:parent-style-name="Normal" style:family="paragraph">
      <style:paragraph-properties fo:line-height="106%"/>
      <style:text-properties style:font-size-complex="12pt"/>
    </style:style>
    <style:style style:name="P703" style:parent-style-name="Normal" style:family="paragraph">
      <style:paragraph-properties fo:line-height="106%"/>
      <style:text-properties style:font-size-complex="12pt"/>
    </style:style>
    <style:style style:name="P704" style:parent-style-name="Normal" style:family="paragraph">
      <style:paragraph-properties fo:line-height="106%"/>
      <style:text-properties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6%"/>
    </style:style>
    <style:style style:name="T707" style:parent-style-name="DefaultParagraphFont" style:family="text">
      <style:text-properties style:font-size-complex="12pt"/>
    </style:style>
    <style:style style:name="P708" style:parent-style-name="Normal" style:family="paragraph">
      <style:paragraph-properties fo:line-height="106%"/>
      <style:text-properties style:font-size-complex="12pt"/>
    </style:style>
    <style:style style:name="P709" style:parent-style-name="Normal" style:family="paragraph">
      <style:paragraph-properties fo:line-height="106%"/>
      <style:text-properties style:font-size-complex="12pt"/>
    </style:style>
    <style:style style:name="P710" style:parent-style-name="Normal" style:family="paragraph">
      <style:paragraph-properties fo:line-height="106%"/>
    </style:style>
    <style:style style:name="T711" style:parent-style-name="DefaultParagraphFont" style:family="text">
      <style:text-properties style:font-size-complex="12pt"/>
    </style:style>
    <style:style style:name="P712" style:parent-style-name="Normal" style:family="paragraph">
      <style:paragraph-properties fo:line-height="106%"/>
      <style:text-properties style:font-size-complex="12pt"/>
    </style:style>
    <style:style style:name="P713" style:parent-style-name="Normal" style:family="paragraph">
      <style:paragraph-properties fo:line-height="106%"/>
      <style:text-properties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6%"/>
      <style:text-properties style:font-size-complex="12pt"/>
    </style:style>
    <style:style style:name="P717" style:parent-style-name="Normal" style:family="paragraph">
      <style:paragraph-properties fo:line-height="106%"/>
      <style:text-properties style:font-size-complex="12pt"/>
    </style:style>
    <style:style style:name="P718" style:parent-style-name="Normal" style:family="paragraph">
      <style:paragraph-properties fo:line-height="106%"/>
      <style:text-properties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line-height="106%"/>
      <style:text-properties style:font-size-complex="12pt"/>
    </style:style>
    <style:style style:name="P721" style:parent-style-name="Normal" style:family="paragraph">
      <style:paragraph-properties fo:line-height="106%"/>
      <style:text-properties style:font-size-complex="12pt"/>
    </style:style>
    <style:style style:name="P722" style:parent-style-name="Normal" style:family="paragraph">
      <style:paragraph-properties fo:line-height="106%"/>
      <style:text-properties style:font-size-complex="12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06%"/>
      <style:text-properties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06%"/>
      <style:text-properties style:font-size-complex="12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06%"/>
      <style:text-properties style:font-size-complex="12pt"/>
    </style:style>
    <style:style style:name="P731" style:parent-style-name="Normal" style:family="paragraph">
      <style:paragraph-properties fo:line-height="106%"/>
      <style:text-properties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line-height="106%"/>
      <style:text-properties style:font-size-complex="12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06%"/>
      <style:text-properties style:font-size-complex="12pt"/>
    </style:style>
    <style:style style:name="P742" style:parent-style-name="Normal" style:family="paragraph">
      <style:paragraph-properties fo:line-height="106%" fo:text-indent="0.9041in"/>
      <style:text-properties style:font-size-complex="12pt"/>
    </style:style>
    <style:style style:name="P743" style:parent-style-name="Normal" style:family="paragraph">
      <style:paragraph-properties fo:line-height="106%"/>
      <style:text-properties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06%"/>
      <style:text-properties style:font-size-complex="12pt"/>
    </style:style>
    <style:style style:name="P746" style:parent-style-name="Normal" style:family="paragraph">
      <style:paragraph-properties fo:line-height="106%" fo:text-indent="0.9472in"/>
      <style:text-properties style:font-size-complex="12pt"/>
    </style:style>
    <style:style style:name="P747" style:parent-style-name="Normal" style:family="paragraph">
      <style:paragraph-properties fo:line-height="106%"/>
      <style:text-properties style:font-size-complex="12pt"/>
    </style:style>
    <style:style style:name="P748" style:parent-style-name="Normal" style:family="paragraph">
      <style:paragraph-properties fo:line-height="106%" fo:text-indent="0.3444in">
        <style:tab-stops>
          <style:tab-stop style:type="center" style:position="3.346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paragraph-properties fo:line-height="106%" fo:text-indent="1.4208in">
        <style:tab-stops>
          <style:tab-stop style:type="left" style:position="4.453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size-complex="12pt"/>
    </style:style>
    <style:style style:name="P756" style:parent-style-name="Normal" style:family="paragraph">
      <style:paragraph-properties fo:line-height="106%" fo:margin-right="1.5in">
        <style:tab-stops>
          <style:tab-stop style:type="left" style:position="5.2416in"/>
        </style:tab-stops>
      </style:paragraph-properties>
      <style:text-properties style:font-size-complex="12pt"/>
    </style:style>
    <style:style style:name="P757" style:parent-style-name="Normal" style:master-page-name="MPF5" style:family="paragraph">
      <style:paragraph-properties fo:break-before="page" fo:text-indent="2.6583in" style:page-number="1"/>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2.6583in"/>
      <style:text-properties style:font-size-complex="12pt" style:language-asian="lt" style:country-asian="LT"/>
    </style:style>
    <style:style style:name="P765" style:parent-style-name="Normal" style:family="paragraph">
      <style:paragraph-properties fo:text-indent="2.6583in"/>
      <style:text-properties style:font-size-complex="12pt" style:language-asian="lt" style:country-asian="LT"/>
    </style:style>
    <style:style style:name="P766" style:parent-style-name="Normal" style:family="paragraph">
      <style:paragraph-properties fo:text-indent="2.6583in"/>
      <style:text-properties style:font-size-complex="12pt" style:language-asian="lt" style:country-asian="LT"/>
    </style:style>
    <style:style style:name="P767" style:parent-style-name="Normal" style:family="paragraph">
      <style:paragraph-properties style:vertical-align="baseline" fo:text-indent="2.658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vertical-align="baselin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74" style:parent-style-name="Normal" style:family="paragraph">
      <style:paragraph-properties style:vertical-align="baseline" fo:margin-left="3.15in">
        <style:tab-stops/>
      </style:paragraph-properties>
      <style:text-properties style:font-size-complex="12pt" style:language-asian="lt" style:country-asian="LT"/>
    </style:style>
    <style:style style:name="P775" style:parent-style-name="Normal" style:family="paragraph">
      <style:paragraph-properties style:vertical-align="baseline" fo:margin-left="3.15in">
        <style:tab-stops/>
      </style:paragraph-properties>
      <style:text-properties style:font-size-complex="12pt" style:language-asian="lt" style:country-asian="LT"/>
    </style:style>
    <style:style style:name="P776" style:parent-style-name="Normal" style:family="paragraph">
      <style:paragraph-properties fo:text-align="end">
        <style:tab-stops>
          <style:tab-stop style:type="left" style:position="4.25in"/>
        </style:tab-stops>
      </style:paragraph-properties>
      <style:text-properties style:font-size-complex="12pt"/>
    </style:style>
    <style:style style:name="P777"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778" style:parent-style-name="Normal" style:family="paragraph">
      <style:paragraph-properties fo:text-align="center" fo:text-indent="2.834in">
        <style:tab-stops>
          <style:tab-stop style:type="left" style:position="4.25in"/>
        </style:tab-stops>
      </style:paragraph-properties>
      <style:text-properties fo:font-size="10pt" style:font-size-asian="10pt"/>
    </style:style>
    <style:style style:name="P779"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780" style:parent-style-name="Normal" style:family="paragraph">
      <style:paragraph-properties fo:text-align="end">
        <style:tab-stops>
          <style:tab-stop style:type="left" style:position="4.25in"/>
        </style:tab-stops>
      </style:paragraph-properties>
      <style:text-properties style:text-position="super 66.6%" style:font-size-complex="12pt"/>
    </style:style>
    <style:style style:name="P781" style:parent-style-name="Normal" style:family="paragraph">
      <style:paragraph-properties fo:text-align="center" fo:text-indent="2.7236in">
        <style:tab-stops>
          <style:tab-stop style:type="left" style:position="4.2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783" style:parent-style-name="Normal" style:family="paragraph">
      <style:paragraph-properties fo:text-align="justify">
        <style:tab-stops>
          <style:tab-stop style:type="left" style:position="4.25in"/>
        </style:tab-stops>
      </style:paragraph-properties>
      <style:text-properties style:text-position="super 66.6%" style:font-size-complex="12pt"/>
    </style:style>
    <style:style style:name="P784"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indent="3.5in"/>
      <style:text-properties style:font-size-complex="12pt" style:text-underline-type="single" style:text-underline-style="solid" style:text-underline-width="auto" style:text-underline-mode="continuous"/>
    </style:style>
    <style:style style:name="P787" style:parent-style-name="Normal" style:family="paragraph">
      <style:paragraph-properties fo:text-align="center" fo:text-indent="0.0368in"/>
      <style:text-properties fo:font-size="10pt" style:font-size-asian="10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fo:text-indent="0.0368in"/>
      <style:text-properties fo:font-size="10pt" style:font-size-asian="10pt"/>
    </style:style>
    <style:style style:name="P791" style:parent-style-name="Normal" style:family="paragraph">
      <style:paragraph-properties fo:text-align="center" fo:text-indent="0.5in"/>
      <style:text-properties style:font-size-complex="12pt" style:text-underline-type="single" style:text-underline-style="solid" style:text-underline-width="auto" style:text-underline-mode="continuous"/>
    </style:style>
    <style:style style:name="P792" style:parent-style-name="Normal" style:family="paragraph">
      <style:paragraph-properties fo:text-align="center"/>
      <style:text-properties style:text-position="super 66.6%"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olumn802" style:family="table-column">
      <style:table-column-properties style:column-width="0.4402in"/>
    </style:style>
    <style:style style:name="TableColumn803" style:family="table-column">
      <style:table-column-properties style:column-width="1.8868in"/>
    </style:style>
    <style:style style:name="TableColumn804" style:family="table-column">
      <style:table-column-properties style:column-width="0.7333in"/>
    </style:style>
    <style:style style:name="TableColumn805" style:family="table-column">
      <style:table-column-properties style:column-width="0.8416in"/>
    </style:style>
    <style:style style:name="TableColumn806" style:family="table-column">
      <style:table-column-properties style:column-width="0.7972in"/>
    </style:style>
    <style:style style:name="TableColumn807" style:family="table-column">
      <style:table-column-properties style:column-width="0.9409in"/>
    </style:style>
    <style:style style:name="TableColumn808" style:family="table-column">
      <style:table-column-properties style:column-width="1.2034in"/>
    </style:style>
    <style:style style:name="Table801" style:family="table">
      <style:table-properties style:width="6.8437in" fo:margin-left="-0.0104in" table:align="left"/>
    </style:style>
    <style:style style:name="TableRow809" style:family="table-row">
      <style:table-row-properties/>
    </style:style>
    <style:style style:name="TableCell810" style:family="table-cell">
      <style:table-cell-properties fo:border="0.0069in solid #00000A" style:writing-mode="lr-tb" fo:padding-top="0in" fo:padding-left="0.064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A" style:writing-mode="lr-tb" fo:padding-top="0in" fo:padding-left="0.064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A" style:writing-mode="lr-tb" fo:padding-top="0in" fo:padding-left="0.064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A" style:writing-mode="lr-tb" fo:padding-top="0in" fo:padding-left="0.064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A" style:writing-mode="lr-tb" fo:padding-top="0in" fo:padding-left="0.064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fo:text-indent="0.043in"/>
      <style:text-properties style:font-size-complex="12pt"/>
    </style:style>
    <style:style style:name="TableCell821" style:family="table-cell">
      <style:table-cell-properties fo:border="0.0069in solid #00000A" style:writing-mode="lr-tb" fo:padding-top="0in" fo:padding-left="0.064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A" style:writing-mode="lr-tb" fo:padding-top="0in" fo:padding-left="0.064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A" style:writing-mode="lr-tb" fo:padding-top="0in" fo:padding-left="0.064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A" style:writing-mode="lr-tb" fo:padding-top="0in" fo:padding-left="0.064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A" style:writing-mode="lr-tb" fo:padding-top="0in" fo:padding-left="0.064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A" style:writing-mode="lr-tb" fo:padding-top="0in" fo:padding-left="0.064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A" style:writing-mode="lr-tb" fo:padding-top="0in" fo:padding-left="0.064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A" style:writing-mode="lr-tb" fo:padding-top="0in" fo:padding-left="0.064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A" style:writing-mode="lr-tb" fo:padding-top="0in" fo:padding-left="0.064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fo:text-indent="0.043in"/>
      <style:text-properties style:font-size-complex="12pt"/>
    </style:style>
    <style:style style:name="P844" style:parent-style-name="Normal" style:family="paragraph">
      <style:paragraph-properties fo:text-indent="0.5597in">
        <style:tab-stops>
          <style:tab-stop style:type="left" style:position="5.458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paragraph-properties fo:text-align="justify" fo:background-color="#FFFFFF"/>
      <style:text-properties style:font-size-complex="12pt"/>
    </style:style>
    <style:style style:name="P849" style:parent-style-name="Normal" style:family="paragraph">
      <style:paragraph-properties fo:text-align="justify" fo:background-color="#FFFFFF"/>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1722in"/>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style:tab-stops>
          <style:tab-stop style:type="left" style:position="5.4583in"/>
        </style:tab-stops>
      </style:paragraph-properties>
      <style:text-properties style:font-size-complex="12pt"/>
    </style:style>
    <style:style style:name="P854" style:parent-style-name="Normal" style:family="paragraph">
      <style:paragraph-properties fo:text-indent="5.4583in">
        <style:tab-stops>
          <style:tab-stop style:type="left" style:position="5.4583in"/>
        </style:tab-stops>
      </style:paragraph-properties>
    </style:style>
    <style:style style:name="P855" style:parent-style-name="Normal" style:master-page-name="MPF6" style:family="paragraph">
      <style:paragraph-properties fo:break-before="page" fo:text-indent="2.6583in" style:page-number="1"/>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2.6583in"/>
      <style:text-properties style:font-size-complex="12pt" style:language-asian="lt" style:country-asian="LT"/>
    </style:style>
    <style:style style:name="P863" style:parent-style-name="Normal" style:family="paragraph">
      <style:paragraph-properties fo:text-indent="2.6583in"/>
      <style:text-properties style:font-size-complex="12pt" style:language-asian="lt" style:country-asian="LT"/>
    </style:style>
    <style:style style:name="P864" style:parent-style-name="Normal" style:family="paragraph">
      <style:paragraph-properties fo:text-indent="2.6583in"/>
      <style:text-properties style:font-size-complex="12pt" style:language-asian="lt" style:country-asian="LT"/>
    </style:style>
    <style:style style:name="P865" style:parent-style-name="Normal" style:family="paragraph">
      <style:paragraph-properties style:vertical-align="baseline" fo:text-indent="2.658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end" style:vertical-align="baseline" fo:margin-left="0.8937in" fo:text-indent="1.5in">
        <style:tab-stops/>
      </style:paragraph-properties>
      <style:text-properties style:font-size-complex="12pt" style:language-asian="lt" style:country-asian="LT"/>
    </style:style>
    <style:style style:name="P869" style:parent-style-name="Normal" style:family="paragraph">
      <style:paragraph-properties fo:text-align="center" style:vertical-align="baseline"/>
      <style:text-properties style:font-size-complex="12pt" style:language-asian="lt" style:country-asian="LT"/>
    </style:style>
    <style:style style:name="P870" style:parent-style-name="Normal" style:family="paragraph">
      <style:paragraph-properties fo:text-align="center" style:vertical-align="baseline"/>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vertical-align="baseline"/>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variant="small-caps" style:font-size-complex="12p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text-indent="1.318in"/>
      <style:text-properties style:text-position="super 66.6%" style:font-size-complex="12pt"/>
    </style:style>
    <style:style style:name="P887" style:parent-style-name="Normal" style:family="paragraph">
      <style:paragraph-properties fo:text-align="justify" fo:text-indent="0.5in"/>
      <style:text-properties style:text-position="super 66.6%"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2.6194in"/>
      <style:text-properties style:text-position="super 66.6%"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0861in"/>
      <style:text-properties style:text-position="super 66.6%" style:font-size-complex="12pt"/>
    </style:style>
    <style:style style:name="P901" style:parent-style-name="Normal" style:family="paragraph">
      <style:paragraph-properties fo:text-align="justify"/>
      <style:text-properties style:text-position="super 66.6%"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margin-left="0.9in" fo:text-indent="0.9in">
        <style:tab-stops/>
      </style:paragraph-properties>
      <style:text-properties style:text-position="super 66.6%"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center" fo:margin-left="0.75in" fo:text-indent="-0.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center" fo:text-indent="0.5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04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1.8in" fo:text-indent="0.9861in">
        <style:tab-stops/>
      </style:paragraph-properties>
      <style:text-properties style:text-position="super 66.6%"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indent="0.043in"/>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margin-left="1.8in" fo:text-indent="0.9in">
        <style:tab-stops/>
      </style:paragraph-properties>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text-properties style:font-size-complex="12pt"/>
    </style:style>
    <style:style style:name="P1009" style:parent-style-name="Normal" style:family="paragraph">
      <style:text-properties fo:font-size="7pt" style:font-size-asian="7pt" style:font-size-complex="7pt"/>
    </style:style>
    <style:style style:name="T1010" style:parent-style-name="DefaultParagraphFont" style:family="text">
      <style:text-properties style:font-size-complex="12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text-indent="1.6736in"/>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SPECIALIUOSIUS UGDYMOSI POREIKIUS TURINČIŲ MOKINIŲ, BESIMOKANČIŲ VILNIAUS MIESTO SAVIVALDYBĖS BENDROJO UGDYMO MOKYKLOSE, PAVĖŽĖJIMO ORGANIZAVIMO IR VAŽIAVIMO IŠLAIDŲ KOMPENSAVIMO TVARKOS APRAŠO PATVIRTINIMO</text:p>
      <text:p text:style-name="P17"/>
      <text:p text:style-name="P18">2023 m. vasario 8 d. <text:s text:c="2"/>Nr. 1-1782</text:p>
      <text:p text:style-name="P19">Vilnius</text:p>
      <text:p text:style-name="P20"/>
      <text:p text:style-name="P21"/>
      <text:p text:style-name="P22"><text:span text:style-name="T23">Vadovaudamasi Lietuvos Respublikos vietos savivaldos įstatymo 6 straipsnio 7 ir 33 punktu, Lietuvos Respublikos švietimo įstatymo 36 straipsnio 1, 2 ir 3 dalimis, 58 straipsnio 1 dalies 9 punktu, Lietuvos Respublikos transporto lengvatų įstatymo 6 straipsniu ir Lietuvos Respublikos Vyriausybės 2000 m. balandžio 28 d. nutarimu Nr. 478 „Dėl Lietuvos Respublikos<text:s/></text:span><text:soft-page-break/><text:span text:style-name="T24">transporto lengvatų įstatymo įgyvendinimo“, Vilniaus miesto savivaldybės taryba <text:s text:c="27"/>n u s p r e n d ž i a:</text:span></text:p>
      <text:p text:style-name="P25"><text:span text:style-name="T26">1</text:span><text:span text:style-name="T27">.</text:span><text:span text:style-name="T28"><text:tab/>Patvirtinti Specialiuosius ugdymosi poreikius turinčių mokinių, besimokančių Vilniaus miesto savivaldybės bendrojo ugdymo mokyklose, pavėžėjimo organizavimo ir važiavimo išlaidų kompensavimo tvarkos aprašą (pridedama).</text:span></text:p>
      <text:p text:style-name="P29"><text:span text:style-name="T30">2</text:span><text:span text:style-name="T31">. Pavesti Vilniaus miesto savivaldybės administracijos Švietimo aplinkos skyriaus vedėjui kontroliuoti, kaip vykdomas šis sprendimas.</text:span></text:p>
      <text:p text:style-name="P32"><text:span text:style-name="T33">3</text:span><text:span text:style-name="T34">. Pripažinti netekusiu galios Vilniaus miesto savivaldybės tarybos 2019 m. rugsėjo 16 d. sprendimą Nr.<text:s/></text:span><text:span text:style-name="T35"><text:tab/>1-224 „Dėl Mokinių pavėžėjimo organizavimo ir važiavimo išlaidų kompensavimo tvarkos aprašo patvirtinimo“.</text:span></text:p>
      <text:p text:style-name="P36"><text:span text:style-name="T37">4</text:span><text:span text:style-name="T38">. Nustatyti, kad šis sprendimas įsigalioja 2023 m. liepos 1 d.</text:span></text:p>
      <text:p text:style-name="P39"/>
      <text:p text:style-name="P40"/>
      <text:p text:style-name="P41"/>
      <text:p text:style-name="P42"><text:span text:style-name="T43">Meras</text:span><text:span text:style-name="T44"><text:tab/>Remigijus Šimašius</text:span></text:p>
      <text:p text:style-name="P45"/>
      <text:soft-page-break/>
      <text:p text:style-name="P46">PATVIRTINTA</text:p>
      <text:p text:style-name="P52">Vilniaus miesto savivaldybės tarybos<text:s/></text:p>
      <text:p text:style-name="P53">2023 m. vasario 8 d. <text:s/></text:p>
      <text:p text:style-name="P54">sprendimu Nr. 1-1782</text:p>
      <text:p text:style-name="P55"/>
      <text:p text:style-name="P56"/>
      <text:p text:style-name="P57"><text:span text:style-name="T58">SPECIALIUOSIUS UGDYMOSI POREIKIUS TURINČIŲ MOKINIŲ, BESIMOKANČIŲ VILNIAUS MIESTO SAVIVALDYBĖS BENDROJO UGDYMO MOKYKLOSE, PAVĖŽĖJIMO ORGANIZAVIMO IR VAŽIAVIMO IŠLAIDŲ KOMPE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pecialiuosius ugdymosi poreikius turinčių mokinių, besimokančių Vilniaus miesto savivaldybės bendrojo ugdymo mokyklose, pavėžėjimo organizavimo ir važiavimo išlaidų kompensavimo tvarkos aprašas (toliau – Aprašas) reglamentuoja Vilniaus miesto savivaldybės (toliau – Savivaldybė) teritorijoje besimokančių mokinių, kurie turi labai didelių ir didelių specialiųjų ugdymosi poreikių (toliau – SUP mokiniai) ir negali patys atvykti į ugdymo įstaigas (negali savarankiškai vaikščioti, dėl didelių sutrikimų yra nesaugūs gatvėje), kuriose mokoma<text:s/></text:span><text:soft-page-break/><text:span text:style-name="T71">pagal priešmokyklinio ar bendrojo ugdymo programas, tinkamo ir saugaus pavėžėjimo į Savivaldybės mokymo įstaigą ir atgal organizavimo tvarką.</text:span></text:p>
      <text:p text:style-name="P72"><text:span text:style-name="T73">2</text:span><text:span text:style-name="T74">.</text:span><text:span text:style-name="T75"><text:tab/>Mokinių (išskyrus vaikų globos įstaigose, vaikų globos namuose ir vaikų socializacijos centruose gyvenančius mokinius) važiavimo išlaidų kompensavimą koordinuoja Savivaldybės administracijos Švietimo aplinkos skyrius.</text:span></text:p>
      <text:p text:style-name="P76"><text:span text:style-name="T77">3</text:span><text:span text:style-name="T78">.</text:span><text:span text:style-name="T79"><text:tab/> Vaikų globos įstaigose, vaikų globos namuose ir vaikų socializacijos centruose gyvenančių mokinių važiavimo išlaidų kompensavimą organizuoja ir koordinuoja Savivaldybės administracijos Socialinių paslaugų skyrius.</text:span></text:p>
      <text:p text:style-name="P80"><text:span text:style-name="T81">4</text:span><text:span text:style-name="T82">.</text:span><text:span text:style-name="T83"><text:tab/>Pagrindinės Apraše vartojamas sąvokos: </text:span></text:p>
      <text:p text:style-name="P84"><text:span text:style-name="T85">4.1</text:span><text:span text:style-name="T86">.<text:s/></text:span><text:span text:style-name="T87">dispečerinė</text:span><text:span text:style-name="T88"><text:s/>– asmuo, organizuojantis, koordinuojantis ir kontroliuojantis SUP mokinių pavėžėjimą Savivaldybės teritorijoje;</text:span></text:p>
      <text:p text:style-name="P89"><text:span text:style-name="T90">4.2</text:span><text:span text:style-name="T91">.<text:s/></text:span><text:span text:style-name="T92">stotelė</text:span><text:span text:style-name="T93"><text:s/>– saugi pavėžėjo nustatyta sustojimo vieta, tinkanti saugiai įlaipinti ir išlaipinti mokinius; </text:span></text:p>
      <text:p text:style-name="P94"><text:span text:style-name="T95">4.3</text:span><text:span text:style-name="T96">.</text:span><text:span text:style-name="T97"><text:s/>maršrutas –<text:s/></text:span><text:span text:style-name="T98">iš anksto suplanuotas vykimo kelias, kuriuo mokiniai yra vežami nustatytu laiku į nustatytą vietą. Kelionės metu mokiniai paimami arba išlaipinami tam tikslui nustatytose stotelėse, laikantis iš anksto nustatyto tvarkaraščio; </text:span></text:p>
      <text:p text:style-name="P99"><text:span text:style-name="T100">4.4</text:span><text:span text:style-name="T101">.<text:s/></text:span><text:span text:style-name="T102">mokyklinis autobusas</text:span><text:span text:style-name="T103"><text:s/>– skiriamaisiais ženklais paženklintas autobusas, vežantis SUP mokinius nustatytais maršrutais;</text:span></text:p>
      <text:p text:style-name="P104"><text:span text:style-name="T105">4.5</text:span><text:span text:style-name="T106">.<text:s/></text:span><text:span text:style-name="T107">pavėžėjas</text:span><text:span text:style-name="T108"><text:s/>– juridinis asmuo, organizuojantis SUP mokinių pavėžėjimą iš anksto dispečerinės patvirtintu ir suderintu maršrutu;<text:s/></text:span></text:p>
      <text:p text:style-name="P109"><text:span text:style-name="T110">4.6</text:span><text:span text:style-name="T111">.<text:s/></text:span><text:span text:style-name="T112">pavėžėjimas<text:s/></text:span><text:span text:style-name="T113">– paslauga, užtikrinanti SUP mokinių saugų atvežimą iš deklaruotos gyvenamosios vietos Savivaldybės teritorijoje  iki mokymo įstaigos ir parvežimą atgal arba, esant galimybei suderinus su mokykla į dienos centrus (mokymo staigos direktorius įsakymu nustato, į kokius dienos centrus yra užtikrinamas pavėžėjimas); </text:span></text:p>
      <text:p text:style-name="P114"><text:span text:style-name="T115">4.7</text:span><text:span text:style-name="T116">.<text:s/></text:span><text:span text:style-name="T117">SUP mokinys<text:s/></text:span><text:span text:style-name="T118">– mokinys, pristatęs Pedagoginės psichologinės tarnybos išvadą ar neįgalumą patvirtinančius dokumentus;<text:s/></text:span></text:p>
      <text:p text:style-name="P119"><text:span text:style-name="T120">4.8</text:span><text:span text:style-name="T121">.<text:s/></text:span><text:span text:style-name="T122">mokinius lydintis asmuo</text:span><text:span text:style-name="T123"><text:s/>– asmuo, pavėžėjimo metu lydintis SUP mokinius; </text:span></text:p>
      <text:p text:style-name="P124"><text:span text:style-name="T125">4.9</text:span><text:span text:style-name="T126">. kitos Apraše vartojamos sąvokos atitinka Lietuvos Respublikos švietimo įstatyme, Lietuvos Respublikos transporto lengvatų įstatyme ir kituose teisės aktuose vartojamas sąvokas. </text:span></text:p>
      <text:p text:style-name="P127"/>
      <text:p text:style-name="P128"><text:span text:style-name="T129">II</text:span><text:span text:style-name="T130"><text:s/>SKYRIUS</text:span></text:p>
      <text:p text:style-name="P131"><text:span text:style-name="T132">PAVEŽĖJIMO ORGANIZAVIMAS</text:span></text:p>
      <text:p text:style-name="P133"/>
      <text:p text:style-name="P134"><text:span text:style-name="T135">5</text:span><text:span text:style-name="T136">. Pavėžėjimo paslauga Savivaldybėje yra teikiama SUP mokiniams, kurių deklaruota gyvenamoji vieta (vaiko ir vieno iš tėvų) yra Savivaldybės teritorijoje, nuo mokslo metų pradžios iki ugdymo proceso pabaigos pagal Lietuvos Respublikos švietimo, mokslo ir sporto ministro įsakymu mokslo metams patvirtintus bendruosius ugdymo planus. Pavėžėjimo paslauga gali būti teikiama ir mokinių atostogų metu, jei Savivaldybės administracijos direktoriaus įsakymu mokinių atostogų metu SUP mokiniams organizuojamos stovyklos ar užimtumas ir numatoma teikti pavėžėjimo paslaugą.<text:s/></text:span></text:p>
      <text:p text:style-name="P137"><text:span text:style-name="T138">6</text:span><text:span text:style-name="T139">. Savivaldybės mokymo įstaiga, tik patenkinusi Vilniaus miesto gyventojų prašymus ir planuodama į laisvas vietas priimti  SUP mokinį iš kitų savivaldybių, privalo iš SUP mokinio tėvų gauti jų deklaruotos gyvenamosios vietos savivaldybės rašytinį patvirtinimą, kad ji užtikrins SUP mokinio pavėžėjimą arba apmokės SUP mokinio pavėžėjimo iš deklaruotos gyvenamosios vietos į mokyklą ir atgal išlaidas. </text:span></text:p>
      <text:p text:style-name="P140"><text:span text:style-name="T141">7</text:span><text:span text:style-name="T142">. SUP mokinių pavėžėjimo paslauga Savivaldybėje gali būti teikiama: </text:span></text:p>
      <text:p text:style-name="P143"><text:span text:style-name="T144">7.1</text:span><text:span text:style-name="T145">. mokymo įstaigos turimu transportu;</text:span></text:p>
      <text:p text:style-name="P146"><text:span text:style-name="T147">7.2</text:span><text:span text:style-name="T148">. pavėžėjo, jei paslauga yra įsigyjama viešųjų pirkimų būdu;</text:span></text:p>
      <text:p text:style-name="P149"><text:span text:style-name="T150">7.3</text:span><text:span text:style-name="T151">. jei Aprašo 7.1 ir 7.2 papunkčiuose nurodytais būdais mokykla negali užtikrinti SUP mokinio pavėžėjimo, vienas iš SUP mokinio tėvų (globėjų, rūpintojų) (toliau – tėvai), kurio<text:s/></text:span><text:soft-page-break/><text:span text:style-name="T152">gyvenamoji vieta yra deklaruota kartu su SUP mokiniu Savivaldybės teritorijoje, gali kreiptis dėl kompensacijos už patirtas pavėžėjimo į Savivaldybės mokymo įstaigą ir iš jos išlaidas.</text:span></text:p>
      <text:p text:style-name="P153"><text:span text:style-name="T154">8</text:span><text:span text:style-name="T155">. Į mokymo įstaigą ir atgal yra pavežami SUP mokiniai: </text:span></text:p>
      <text:p text:style-name="P156"><text:span text:style-name="T157">8.1</text:span><text:span text:style-name="T158">. kurie turi judėjimo sutrikimą (vidutinį, žymų),  kuriems judant reikalinga kompensacinė technika ar priemonės; </text:span></text:p>
      <text:p text:style-name="P159"><text:span text:style-name="T160">8.2</text:span><text:span text:style-name="T161">. dėl intelekto sutrikimo pradinių klasių mokiniai; </text:span></text:p>
      <text:p text:style-name="P162"><text:span text:style-name="T163">8.3</text:span><text:span text:style-name="T164">. dėl intelekto sutrikimo penktų ir vyresnių klasių mokiniai, turintys žymų intelekto sutrikimą ar vidutinį intelekto sutrikimą,  nesiorientuoja aplinkoje, nėra saugūs gatvėje; </text:span></text:p>
      <text:p text:style-name="P165"><text:span text:style-name="T166">8.4</text:span><text:span text:style-name="T167">. pavėžėjimo išimtys gali būti taikomos kompleksinę negalią turintiems mokiniams, mokyklos vaiko gerovės komisijos sprendimu arba atsižvelgiant į Neįgalumo ir darbingumo tarnybos nustatytą pirmojo ir antrojo lygio slaugos poreikį bei pateiktus patvirtinančius dokumentus.<text:s/></text:span></text:p>
      <text:p text:style-name="P168"><text:span text:style-name="T169">9</text:span><text:span text:style-name="T170">. Pavėžėjimas turi būti organizuojamas taip, kad SUP mokiniai neturėtų kelyje užtrukti ilgiau nei vieną valandą vykdami į mokymo įstaigą, dienos centrą, ir (ar) iš jų.</text:span></text:p>
      <text:p text:style-name="P171"><text:span text:style-name="T172">10</text:span><text:span text:style-name="T173">. Mokyklinio autobuso arba pavėžėjo transporto sustojimo vietos parenkamos ten, kur yra nuolatinės maršrutinių autobusų stotelės, kelio neužstoja kliūtys, yra geras matomumas į abi puses. Sustojimo vietos neturi būti ties kelio vingiu ar ištisine ženklinimo linija, įkalnėje,<text:s/></text:span><text:soft-page-break/><text:span text:style-name="T174">nuokalnėje, ten, kur dėl riboto matomumo sustoti draudžia Kelių eismo taisyklės. Sustojimo vietos turi būti nustatomos taip, kad SUP mokiniams nereikėtų kirsti važiuojamosios kelio dalies, o jeigu tai neišvengiama, kad perėjimo vietos būtų saugios. </text:span></text:p>
      <text:p text:style-name="P175"><text:span text:style-name="T176">11</text:span><text:span text:style-name="T177">. SUP mokinio vienas iš tėvų mokyklų vadovams ne vėliau kaip iki einamųjų metų liepos 5 d. pateikia prašymą organizuoti pavėžėjimą (1 priedas). Naujai priimto mokinio vienas iš tėvų pateikia prašymą ne vėliau kaip per 10 darbo dienų nuo mokymosi sutarties pasirašymo. Prašymas saugomas mokymo įstaigoje.</text:span></text:p>
      <text:p text:style-name="P178"><text:span text:style-name="T179">12</text:span><text:span text:style-name="T180">. Mokymo įstaiga iki einamųjų metų liepos 15 d., patikrinusi, ar SUP mokinių tėvų prašymuose nurodyti duomenys teisingi, perduoda juos dispečerinei. Naujai gauti prašymai perduodami dispečerinei ne vėliau kaip per 2 darbo dienas nuo prašymo gavimo dienos.</text:span></text:p>
      <text:p text:style-name="P181"><text:span text:style-name="T182">13</text:span><text:span text:style-name="T183">. Dispečerinė, per 5 darbo dienas išnagrinėjusi prašymus, sudaro efektyviausius pavėžėjo ir mokykliniais autobusais pavežamų SUP mokinių maršrutus ir tėvams pateikia preliminarų maršruto grafiką su nurodytu SUP mokinio paėmimo, parvežimo laiku ir vieta.</text:span></text:p>
      <text:p text:style-name="P184"><text:span text:style-name="T185">14</text:span><text:span text:style-name="T186">. SUP mokinio tėvai per 5 darbo dienas raštu išreiškia sutikimą / nesutikimą pateiktam dispečerio siūlymui (dėl SUP mokinio paėmimo, parvežimo laiko, vietos). Jei SUP mokinio tėvai nesutinka, jie pateikia argumentuotą prašymą koreguoti siūlymą. Dispečerinė per 3 darbo dienas, išanalizavusi pakartotinį prašymą, esant galimybei siūlo alternatyvą. SUP mokinio tėvams<text:s/></text:span><text:soft-page-break/><text:span text:style-name="T187">atsisakius alternatyvaus pasiūlymo, jie gali mokyklos direktoriui teikti prašymą kompensuoti pavėžėjimo išlaidas (2 priedas). </text:span></text:p>
      <text:p text:style-name="P188"><text:span text:style-name="T189">15</text:span><text:span text:style-name="T190">. Dispečerinė mokymo įstaigai pateikia su SUP mokinių tėvais suderintus maršruto grafikus (SUP mokinio vardas, pavardė, paėmimo vieta, laikas, parvežimo vieta, laikas, tėvų (globėjų rūpintojų) kontaktai) bei atskirą SUP mokinių, kurių tėvų prašymų dėl pavėžėjimo nepavyko tenkinti, sąrašą nurodydamas priežastį ir atstumą nuo deklaruotos gyvenamosios vietos iki mokymo įstaigos kilometrais.<text:s/></text:span></text:p>
      <text:p text:style-name="P191"><text:span text:style-name="T192">16</text:span><text:span text:style-name="T193">. Mokymo įstaigos iki rugpjūčio 20 d. su SUP mokinių tėvais, kurie sutinka su nustatytu pavėžėjimo maršrutu, pasirašo pavėžėjimo sutartį (5 priedas).</text:span></text:p>
      <text:p text:style-name="P194"><text:span text:style-name="T195">17</text:span><text:span text:style-name="T196">. Per einamuosius mokslo metus įvykus pasikeitimams (keičiasi SUP mokinio deklaruota gyvenamoji vieta, paėmimo vieta, laikas ir pan.), į mokymo įstaigą atvykus naujam SUP mokiniui, vienas iš SUP mokinio tėvų raštu teikia mokymo įstaigai prašymą. Mokymo įstaiga per 2 darbo dienas įvertina, ar SUP mokinių tėvų prašymuose nurodyti duomenys teisingi, ir perduoda juos dispečerinei.<text:s/></text:span></text:p>
      <text:p text:style-name="P197"><text:span text:style-name="T198">18</text:span><text:span text:style-name="T199">. Dispečerinė, išanalizavusi prašymą, per 3 darbo dienas teikia atsakymą SUP mokinio tėvams ir mokymo įstaigai dėl pavėžėjimo pakeistomis sąlygomis: </text:span></text:p>
      <text:p text:style-name="P200"><text:span text:style-name="T201">18.1</text:span><text:span text:style-name="T202">. esant galimybei suteikti pavėžėjimo paslaugą – dispečerinė koreguoja maršrutą ir pateikia atnaujintą informaciją mokymo įstaigai ir SUP mokinių tėvams. Mokymo įstaiga su SUP mokinio tėvais sudaro naują pavėžėjimo sutartį;</text:span></text:p>
      <text:p text:style-name="P203"><text:span text:style-name="T204">18.2</text:span><text:span text:style-name="T205">. nesant galimybės suteikti pavėžėjimo paslaugos – sutartis nutraukiama joje nustatyta tvarka. Vienas iš SUP mokinio tėvų, kurio gyvenamoji vieta yra deklaruota kartu su SUP mokiniu, gali mokyklos direktoriui teikti prašymą (2 priedas) kompensuoti pavėžėjimo iš deklaruotos gyvenamosios vietos į mokymosi įstaigą ir atgal išlaidas.<text:s/></text:span></text:p>
      <text:p text:style-name="P206"><text:span text:style-name="T207">19</text:span><text:span text:style-name="T208">. SUP mokiniui deklaravus gyvenamąją vietą kitoje savivaldybėje pavėžėjimo sutartis nutraukiama, mokinio tėvai privalo pranešti apie pasikeitusias aplinkybes.</text:span></text:p>
      <text:p text:style-name="P209"><text:span text:style-name="T210">20</text:span><text:span text:style-name="T211">. Kiekvienais metais mokymo įstaigos vadovo įsakymu patvirtinama, į kokius dienos centrus / globos įstaigas bus organizuojamas SUP mokinių pavėžėjimas po pamokų (ne mažiau kaip penkių mokinių į tą patį dienos centrą / globos įstaigą). Įsakymas gali būti keičiamas mokymo įstaigos administracijos nustatyta tvarka. Jei yra skiriama kompensacija už SUP mokinio pavėžėjimą į mokymo įstaigą ir iš jos, papildomai kompensacija SUP mokinio tėvams už SUP mokinių pasiėmimą iš dienos centro neskiriama.</text:span></text:p>
      <text:p text:style-name="P212"/>
      <text:p text:style-name="P213"><text:span text:style-name="T214">III</text:span><text:span text:style-name="T215"><text:s/>SKYRIUS</text:span></text:p>
      <text:p text:style-name="P216"><text:span text:style-name="T217">MOKINIŲ PAVEŽĖJIMO TĖVŲ PRIVAČIU TRANSPORTU IŠLAIDŲ KOMPENSAVIMO TVARKA</text:span></text:p>
      <text:p text:style-name="P218"/>
      <text:p text:style-name="P219"><text:span text:style-name="T220">21</text:span><text:span text:style-name="T221">. Nesant galimybės SUP mokiniui, kuris atitinka Aprašo 8 punkte nurodytus kriterijus, suteikti pavėžėjimo paslaugos, vienam iš SUP mokinio tėvų, kurio gyvenamoji vieta yra deklaruota kartu su SUP mokiniu, pateikus prašymą kompensuoti pavėžėjimo išlaidas yra skiriama kompensacija. </text:span></text:p>
      <text:p text:style-name="P222"><text:span text:style-name="T223">22</text:span><text:span text:style-name="T224">. Vienos dienos kompensacija yra apskaičiuojama pagal formulę:</text:span></text:p>
      <text:p text:style-name="P225"><text:span text:style-name="T226">0,39 Eur x A = kompensacijos suma Eur, kur</text:span></text:p>
      <text:p text:style-name="P227"><text:span text:style-name="T228">A – atstumas (kilometrais), esantis nuo mokymo įstaigos iki SUP mokinio deklaruotos gyvenamosios vietos artimiausiu maršrutu ir atgal (informaciją apie atstumą pateikia dispečerinė).</text:span></text:p>
      <text:p text:style-name="P229"><text:span text:style-name="T230">23</text:span><text:span text:style-name="T231">.<text:s/></text:span><text:span text:style-name="T232">Prašymą kompensuoti pavėžėjimo išlaidas pateikus iki rugsėjo 10 d. išlaidos kompensuojamos nuo mokslo metų pradžios iki einamųjų mokslo metų ugdymo proceso pabaigos (išskyrus, jeigu mokinys pakeičia mokymo įstaigą). Prašymą pateikus po rugsėjo 10 d. pavėžėjimo išlaidos kompensuojamos ne anksčiau kaip nuo sutarties (3 priedas) pasirašymo dienos.<text:s/></text:span></text:p>
      <text:p text:style-name="P233"><text:span text:style-name="T234">24</text:span><text:span text:style-name="T235">. Kompensacija yra mokama tik už SUP mokinio ugdymo proceso metu mokymo įstaigoje lankytas dienas.</text:span></text:p>
      <text:p text:style-name="P236"><text:span text:style-name="T237">25</text:span><text:span text:style-name="T238">. Už kiekvieną mėnesį, kurį buvo organizuotas pavėžėjimas tėvų privačiu transportu, SUP mokinio tėvai užpildo SUP mokinių pavėžėjimo tėvų (globėjų, rūpintojų) privačiu transportu išlaidų apskaičiavimo ataskaitą (4 priedas) (toliau – Ataskaita) ir suderinę ją su klasės auklėtoju (pagal mokinio faktinį pamokų lankomumą) iki kito mėnesio 5 d. pateikia mokyklos vadovui patvirtinti.</text:span></text:p>
      <text:p text:style-name="P239"><text:span text:style-name="T240">26</text:span><text:span text:style-name="T241">.<text:s/></text:span><text:span text:style-name="T242">Mokyklos vadovas, gavęs Ataskaitą, pasirašytą klasės auklėtojo ir SUP mokinio tėvo, patvirtina ją anspaudu ir parašu ir iki mėnesio 10 dienos pateikia<text:s/></text:span><text:span text:style-name="T243">mokyklos apskaitą tvarkančiam atsakingam asmeniui apmokėti. Kompensacija pervedama į sutartyje nurodytą banko sąskaitą iki kito mėnesio 15 d.</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7</text:span><text:span text:style-name="T253">. Pavežėjas, SUP mokinio tėvai privalo teikti paslaugą SUP mokiniams transporto priemonėmis, kurios yra:</text:span></text:p>
      <text:p text:style-name="P254"><text:span text:style-name="T255">27.1</text:span><text:span text:style-name="T256">. techniškai tvarkingos, atitinka teisės aktų reikalavimus;</text:span></text:p>
      <text:p text:style-name="P257"><text:span text:style-name="T258">27.2</text:span><text:span text:style-name="T259">. pritaikytos vežti SUP mokinius: pritaikytos vežti neįgaliuosius visų tipų vežimėliuose, yra su sėdynėmis, pritaikytomis neįgaliesiems, su būtinomis apsaugos priemonėmis.</text:span></text:p>
      <text:p text:style-name="P260"><text:span text:style-name="T261">28</text:span><text:span text:style-name="T262">. Paslaugos teikimo metu SUP mokinius</text:span><text:span text:style-name="T263"><text:s/></text:span><text:span text:style-name="T264">lydi pavėžėjo paskirtas lydintis asmuo, kuris turi:</text:span></text:p>
      <text:p text:style-name="P265"><text:span text:style-name="T266">28.1</text:span><text:span text:style-name="T267">. padėti SUP mokinius įkelti į transporto priemonę ir iškelti iš jos;</text:span></text:p>
      <text:p text:style-name="P268"><text:span text:style-name="T269">28.2</text:span><text:span text:style-name="T270">. padėti SUP mokiniams, judantiems neįgaliojo vežimėliuose, su vežimėliais patekti į transporto priemonę ir išeiti iš jos;</text:span></text:p>
      <text:p text:style-name="P271"><text:span text:style-name="T272">28.3</text:span><text:span text:style-name="T273">. užsegti vežamiems SUP mokiniams saugos diržus;</text:span></text:p>
      <text:p text:style-name="P274"><text:span text:style-name="T275">28.4</text:span><text:span text:style-name="T276">. užtikrinti, kad SUP mokiniai būtų vežami naudojant jų būklei būtinas saugos priemones: specialius diržus, galvos, liemens laikiklius, specialias kėdutes, neįgaliojo vežimėlius;</text:span></text:p>
      <text:p text:style-name="P277"><text:span text:style-name="T278">28.5</text:span><text:span text:style-name="T279">. padėti įsodinti SUP mokinius į neįgaliųjų vežimėlius;</text:span></text:p>
      <text:p text:style-name="P280"><text:span text:style-name="T281">28.6</text:span><text:span text:style-name="T282">. priimti ir (ar) perduoti SUP mokinių asmeninius daiktus;</text:span></text:p>
      <text:p text:style-name="P283"><text:span text:style-name="T284">28.7</text:span><text:span text:style-name="T285">. užtikrinti saugų mokinių elgesį kelionės metu;<text:s/></text:span></text:p>
      <text:p text:style-name="P286"><text:span text:style-name="T287">28.8</text:span><text:span text:style-name="T288">. suteikti pirmąją neatidėliotiną pagalbą traumų ir priepuolių atvejais. </text:span></text:p>
      <text:p text:style-name="P289"><text:span text:style-name="T290">29</text:span><text:span text:style-name="T291">. Laisvu nuo mokinių vežimo į mokyklą ir iš jos metu mokykliniai autobusai mokymo įstaigose gali būti naudojami:</text:span></text:p>
      <text:p text:style-name="P292"><text:span text:style-name="T293">29.1</text:span><text:span text:style-name="T294">. vežti mokinius į švietimo pagalbos ar kitas įstaigas ugdymo ar jų socialinėms problemoms spręsti;</text:span></text:p>
      <text:p text:style-name="P295"><text:span text:style-name="T296">29.2</text:span><text:span text:style-name="T297">. kitai mokymo įstaigos nuostatuose numatytai veiklai vykdyti.  </text:span></text:p>
      <text:p text:style-name="P298"><text:span text:style-name="T299">30</text:span><text:span text:style-name="T300">.<text:s/></text:span><text:span text:style-name="T301">Dispečerinė vykdo mokymo įstaigos vadovo nustatytas funkcijas, palaiko nuolatinį ryšį tarp pavėžėjo, vairuotojo, mokinių, tėvų ir mokyklos, sprendžia kasdienius klausimus ir aiškinasi nenumatytas situacijas.</text:span></text:p>
      <text:p text:style-name="P302"><text:span text:style-name="T303">31</text:span><text:span text:style-name="T304">.<text:s/></text:span><text:span text:style-name="T305">Mokymo įstaigose mokinių pavėžėjimo ir važiavimo išlaidų kompensavimo dokumentus ir jų apskaitą tvarko vadovas arba jo įsakymu paskirtas asmuo.  </text:span></text:p>
      <text:p text:style-name="P306"><text:span text:style-name="T307">32</text:span><text:span text:style-name="T308">. Pavėžėjimo išlaidos kompensuojamos Savivaldybės mokymo įstaigoms iš Savivaldybės biudžeto lėšų.</text:span></text:p>
      <text:p text:style-name="P309"><text:span text:style-name="T310">33</text:span><text:span text:style-name="T311">. Savivaldybės administracijos Švietimo aplinkos skyrius ir Socialinių paslaugų skyrius kontroliuoja, kaip vykdomas šis Aprašas.</text:span></text:p>
      <text:p text:style-name="P312"/>
      <text:p text:style-name="P313"><text:span text:style-name="T314">_____________________________________</text:span></text:p>
      <text:soft-page-break/>
      <text:p text:style-name="P315">Specialiuosius ugdymosi poreikius turinčių mokinių,<text:s/></text:p>
      <text:p text:style-name="P321">besimokančių Vilniaus miesto savivaldybės bendrojo<text:s/></text:p>
      <text:p text:style-name="P322">ugdymo mokyklose, pavėžėjimo organizavimo ir važiavimo<text:s/></text:p>
      <text:p text:style-name="P323">išlaidų kompensavimo tvarkos aprašo</text:p>
      <text:p text:style-name="P324"><text:span text:style-name="T325">1</text:span><text:span text:style-name="T326"><text:s/>priedas </text:span></text:p>
      <text:p text:style-name="P327"/>
      <text:p text:style-name="P328"/>
      <text:p text:style-name="P329"><text:span text:style-name="T330">(Prašymo organizuoti pavėžėjimą forma)</text:span><text:span text:style-name="T331"> </text:span></text:p>
      <text:p text:style-name="P332"/>
      <text:p text:style-name="P333">_________________________________________________ </text:p>
      <text:p text:style-name="P334">(vieno iš tėvų (globėjų, rūpintojų) vardas, pavardė, tel., el. paštas) </text:p>
      <text:p text:style-name="P335"/>
      <text:p text:style-name="P336">____________________________________________________ </text:p>
      <text:p text:style-name="P337">(deklaruotos gyvenamosios vietos adresas) </text:p>
      <text:p text:style-name="P338"/>
      <text:p text:style-name="P339">....................................................... </text:p>
      <text:p text:style-name="P340">(ugdymo įstaigos pavadinimas)  </text:p>
      <text:p text:style-name="P341">direktoriui </text:p>
      <text:p text:style-name="P342"/>
      <text:p text:style-name="P343"><text:span text:style-name="T344">PRAŠYMAS</text:span><text:span text:style-name="T345"> </text:span></text:p>
      <text:p text:style-name="P346"><text:span text:style-name="T347">ORGANIZUOTI PAVĖŽĖJIMĄ</text:span><text:span text:style-name="T348"> </text:span></text:p>
      <text:p text:style-name="P349">20....-.......-......... </text:p>
      <text:p text:style-name="P350">Vilnius </text:p>
      <text:p text:style-name="P351"/>
      <text:p text:style-name="P352">Prašau suteikti pavėžėjimo paslaugą 20...–20.... mokslo metais mokiniui _________________________________________ atvežti į mokymo įstaigą  ir parvežti į<text:s/><text:soft-page-break/>deklaruotą gyvenamąją vietą adresu ___________________________________________________________<text:s/></text:p>
      <text:p text:style-name="P353">________________________________________________________________________________<text:s/></text:p>
      <text:p text:style-name="P354"><text:span text:style-name="T355">Pažymėti:</text:span><text:span text:style-name="T356"> </text:span></text:p>
      <text:p text:style-name="P357"><text:span text:style-name="T358"></text:span><text:span text:style-name="T359"><text:tab/></text:span><text:span text:style-name="T360">Ryte (iki kelintos valandos vėliausiai galima paimti) ____________* </text:span></text:p>
      <text:p text:style-name="P361"><text:span text:style-name="T362"></text:span><text:span text:style-name="T363"><text:tab/></text:span><text:span text:style-name="T364">Parvežti namo  po pamokų / vakare (kada anksčiausiai galima parvežti) _________ * </text:span></text:p>
      <text:p text:style-name="P365"><text:span text:style-name="T366"></text:span><text:span text:style-name="T367"><text:tab/></text:span><text:span text:style-name="T368">Jei reikalingas pavėžėjimas į dienos socialinės globos skyrių / dienos centrą (nurodyti adresą, savaitės dienas, laiką.) __________________________________________________________</text:span></text:p>
      <text:p text:style-name="P369">_____________________________________________________________________________</text:p>
      <text:p text:style-name="P370">_____________________________________________________________________________</text:p>
      <text:p text:style-name="P371"><text:span text:style-name="T372"></text:span><text:span text:style-name="T373"><text:tab/></text:span><text:span text:style-name="T374">Sūnus / dukra sėdi neįgaliojo vėžimėlyje. </text:span></text:p>
      <text:p text:style-name="P375"><text:span text:style-name="T376">o</text:span><text:span text:style-name="T377"><text:tab/></text:span><text:span text:style-name="T378">Autobuse vežamas sėdi vežimėlyje.</text:span></text:p>
      <text:p text:style-name="P379"><text:span text:style-name="T380">o</text:span><text:span text:style-name="T381"><text:tab/></text:span><text:span text:style-name="T382">Autobuse vežamas sėdi sėdynėje (iškeliamas iš vežimėlio).</text:span></text:p>
      <text:p text:style-name="P383"><text:span text:style-name="T384"></text:span><text:span text:style-name="T385"><text:tab/></text:span><text:span text:style-name="T386">Apytikslis vaiko svoris (tik sėdintiems neįgaliojo vežimėlyje)_____________kg. </text:span></text:p>
      <text:p text:style-name="P387"><text:span text:style-name="T388"></text:span><text:span text:style-name="T389"><text:tab/></text:span><text:span text:style-name="T390">Nurodyti reikalingas papildomas saugos priemones (</text:span><text:span text:style-name="T391">laikikliai, papildomi diržai ir pan., galimi epilepsijos priepuoliai arba nesaugus elgesys</text:span><text:span text:style-name="T392">) pavėžėjimo metu ir kitą būtiną informaciją reikalingą dėl saugaus mokinio pavėžėjimo(elgesio ypatybės ir nuraminimo metodai)<text:s/></text:span></text:p>
      <text:p text:style-name="P393">_____________________________________________________________________________</text:p>
      <text:p text:style-name="P394">_____________________________________________________________________________</text:p>
      <text:soft-page-break/>
      <text:p text:style-name="P395"><text:span text:style-name="T396"></text:span><text:span text:style-name="T397"><text:tab/></text:span><text:span text:style-name="T398">Vaiką palydinčių ir pasitinkančių asmenų kontaktai ________________________________</text:span></text:p>
      <text:p text:style-name="P399"><text:span text:style-name="T400"></text:span><text:span text:style-name="T401"><text:tab/></text:span><text:span text:style-name="T402">__________________________________________________________________________</text:span></text:p>
      <text:p text:style-name="P403"/>
      <text:p text:style-name="P404">Sutinku, kad mokyklos įgalioti atstovai, dispečerinės darbuotojas, pavėžėjas tvarkytų asmens duomenis, reikalingus ugdymo procesui organizuoti.</text:p>
      <text:p text:style-name="P405">(parašas)                              (vardas pavardė)</text:p>
      <text:p text:style-name="P406"/>
      <text:soft-page-break/>
      <text:p text:style-name="P407"><text:span text:style-name="T413">Specialiuosius ugdymosi poreikius turinčių mokinių,<text:s/></text:span></text:p>
      <text:p text:style-name="P414">besimokančių Vilniaus miesto savivaldybės bendrojo</text:p>
      <text:p text:style-name="P415">ugdymo mokyklose, pavėžėjimo organizavimo ir važiavimo<text:s/></text:p>
      <text:p text:style-name="P416">išlaidų kompensavimo tvarkos aprašo<text:s/></text:p>
      <text:p text:style-name="P417"><text:span text:style-name="T418">2</text:span><text:span text:style-name="T419"><text:s/>priedas </text:span><text:span text:style-name="T420"><text:s/></text:span></text:p>
      <text:p text:style-name="P421"/>
      <text:p text:style-name="P422"/>
      <text:p text:style-name="P423"><text:span text:style-name="T424">(Prašymo kompensuoti pavėžėjimo išlaidas forma)</text:span><text:span text:style-name="T425"> </text:span></text:p>
      <text:p text:style-name="P426"/>
      <text:p text:style-name="P427"/>
      <text:p text:style-name="P428">_________________________________________________ </text:p>
      <text:p text:style-name="P429">(vieno iš tėvų (globėjų, rūpintojų) vardas, pavardė, tel., el. paštas) </text:p>
      <text:p text:style-name="P430"/>
      <text:p text:style-name="P431">____________________________________________________ </text:p>
      <text:p text:style-name="P432">(deklaruotos gyvenamosios vietos adresas) </text:p>
      <text:p text:style-name="P433"/>
      <text:p text:style-name="P434"/>
      <text:p text:style-name="P435">....................................................... </text:p>
      <text:p text:style-name="P436">(ugdymo įstaigos pavadinimas)  </text:p>
      <text:p text:style-name="P437">direktoriui </text:p>
      <text:p text:style-name="P438"/>
      <text:p text:style-name="P439"/>
      <text:p text:style-name="P440"><text:span text:style-name="T441">PRAŠYMAS</text:span><text:span text:style-name="T442"> </text:span></text:p>
      <text:p text:style-name="P443"><text:span text:style-name="T444">KOMPENSUOTI PAVĖŽĖJIMO IŠLAIDAS</text:span><text:span text:style-name="T445"> </text:span></text:p>
      <text:p text:style-name="P446">20....-.......-......... </text:p>
      <text:p text:style-name="P447">Vilnius </text:p>
      <text:p text:style-name="P448"/>
      <text:p text:style-name="P449">Prašau kompensuoti mokinio _______________________________________________ ,<text:s/></text:p>
      <text:p text:style-name="P450">(vardas, pavardė)</text:p>
      <text:p text:style-name="P451">gimusio 20…...-……-……, gyvenančio ______________________________________________ ,</text:p>
      <text:p text:style-name="P452"><text:span text:style-name="T453"><text:tab/></text:span><text:span text:style-name="T454"><text:s text:c="35"/>(deklaruotos gyvenamosios vietos adresas)</text:span></text:p>
      <text:p text:style-name="P455">pavėžėjimo į ________________________________________________________ ir atgal išlaidas.</text:p>
      <text:p text:style-name="P456">(mokymo įstaigos pavadinimas)</text:p>
      <text:p text:style-name="P457"/>
      <text:p text:style-name="P458"><text:span text:style-name="T459">Mokinys bus vežamas:<text:s/></text:span></text:p>
      <text:p text:style-name="P460"/>
      <text:p text:style-name="P461">……………………………………………………………………………….......................................</text:p>
      <text:p text:style-name="P462">(transporto priemonės savininko (valdytojo) vardas, pavardė)</text:p>
      <text:p text:style-name="P463"/>
      <text:p text:style-name="P464">automobiliu ………………………………………………………………………………...................</text:p>
      <text:p text:style-name="P465">(transporto priemonės modelis ir valstybinis numeris)</text:p>
      <text:p text:style-name="P466"/>
      <text:p text:style-name="P467">Kompensaciją prašau pervesti į sąskaitą:</text:p>
      <text:p text:style-name="P468"/>
      <text:p text:style-name="P469">…………………………………………………………………………………………….....</text:p>
      <text:soft-page-break/>
      <text:p text:style-name="P470">(sąskaitos numeris, bankas, banko kodas)</text:p>
      <text:p text:style-name="P471"/>
      <text:p text:style-name="P472">Įsipareigoju, pasikeitus šiame prašyme nurodytiems duomenims, nedelsdamas apie tai informuoti mokyklą ir Vilniaus miesto savivaldybę.<text:s/></text:p>
      <text:p text:style-name="P473"/>
      <text:p text:style-name="P474">PRIDEDAMA (pažymėti):</text:p>
      <text:p text:style-name="P475"/>
      <text:p text:style-name="P476"><text:span text:style-name="T477">□<text:s/></text:span><text:span text:style-name="T478">Transporto priemonės registracijos liudijimo kopija;</text:span></text:p>
      <text:p text:style-name="P479"/>
      <text:p text:style-name="P480"><text:span text:style-name="T481">□<text:s/></text:span><text:span text:style-name="T482">Transporto priemonės techninės apžiūros rezultatų kortelės kopija;</text:span><text:span text:style-name="T483"><text:s/></text:span></text:p>
      <text:p text:style-name="P484"><text:span text:style-name="T485">□<text:s/></text:span><text:span text:style-name="T486">Transporto priemonių vairuotojų civilinės atsakomybės privalomojo draudimo liudijimo kopija;</text:span></text:p>
      <text:p text:style-name="P487"><text:span text:style-name="T488">□<text:s/></text:span><text:span text:style-name="T489">Vaiko deklaruotą gyvenamąją vietą patvirtinančios pažymos kopija;</text:span></text:p>
      <text:p text:style-name="P490"><text:span text:style-name="T491">□<text:s/></text:span><text:span text:style-name="T492">Laisvos formos rašytinis sutikimas asmens, kuris vežios vaiką, originalas;</text:span></text:p>
      <text:p text:style-name="P493"><text:span text:style-name="T494">□<text:s/></text:span><text:span text:style-name="T495">Kita (nurodyti): _________________________________________________________</text:span></text:p>
      <text:p text:style-name="P496"/>
      <text:p text:style-name="P497">_____________________ <text:s text:c="26"/>_______________________________</text:p>
      <text:p text:style-name="P498"><text:span text:style-name="T499">(parašas)</text:span><text:span text:style-name="T500"><text:tab/></text:span><text:span text:style-name="T501">(vardas, pavardė)</text:span></text:p>
      <text:p text:style-name="P502"/>
      <text:p text:style-name="P503"/>
      <text:soft-page-break/>
      <text:p text:style-name="P504"><text:span text:style-name="T510">Specialiuosius ugdymosi poreikius turinčių mokinių,<text:s/></text:span></text:p>
      <text:p text:style-name="P511">besimokančių Vilniaus miesto savivaldybės bendrojo<text:s/></text:p>
      <text:p text:style-name="P512">ugdymo mokyklose, pavėžėjimo organizavimo ir važiavimo<text:s/></text:p>
      <text:p text:style-name="P513">išlaidų kompensavimo tvarkos aprašo<text:s/></text:p>
      <text:p text:style-name="P514"><text:span text:style-name="T515">3</text:span><text:span text:style-name="T516"><text:s/>priedas </text:span></text:p>
      <text:p text:style-name="P517"/>
      <text:p text:style-name="P518"><text:span text:style-name="T519">(SUP mokinių pavėžėjimo tėvų (globėjų, rūpintojų) privačiu transportu sutarties forma)</text:span></text:p>
      <text:p text:style-name="P520"/>
      <text:p text:style-name="P521"><text:span text:style-name="T522">SUP MOKINIŲ PAVĖŽĖJIMO TĖVŲ (GLOBĖJŲ, RŪPINTOJŲ) PRIVAČIU TRANSPORTU SUTARTIS</text:span></text:p>
      <text:p text:style-name="P523"/>
      <text:p text:style-name="P524"><text:span text:style-name="T525">20......</text:span><text:span text:style-name="T526"><text:s/>m. ______________ d. Nr.</text:span></text:p>
      <text:p text:style-name="P527">Vilnius</text:p>
      <text:p text:style-name="P528"/>
      <text:p text:style-name="P529"/>
      <text:p text:style-name="P530">Vilniaus miesto ................................................................................................., atstovaujama</text:p>
      <text:p text:style-name="P531">(mokymo įstaigos <text:s/>pavadinimas) <text:s text:c="8"/></text:p>
      <text:p text:style-name="P532">direktoriaus (-ės) ......................................., veikiančio (-ios) pagal ......................................................</text:p>
      <text:p text:style-name="P533">(vardas, pavardė) <text:s text:c="43"/>(dokumento pavadinimas, data, Nr.)</text:p>
      <text:p text:style-name="P534">......................................., (toliau – Užsakovas), ir ...............................................................................,<text:s/></text:p>
      <text:p text:style-name="P535">(vežėjo vardas, pavardė)</text:p>
      <text:p text:style-name="P536">asmens kodas ..............................., (toliau – Vežėjas), toliau kartu šioje sutartyje vadinami Šalimis, o kiekviena atskirai Šalimi, sudarė šią mokinių pavėžėjimo tėvų (globėjų, rūpintojų) privačiu transportu sutartį (toliau – Sutartis).</text:p>
      <text:p text:style-name="P537"/>
      <text:p text:style-name="P538"><text:span text:style-name="T539">I</text:span><text:span text:style-name="T540">.</text:span><text:span text:style-name="T541"><text:tab/></text:span><text:span text:style-name="T542">SUTARTIES OBJEKTAS</text:span></text:p>
      <text:p text:style-name="P543"/>
      <text:p text:style-name="P544"><text:span text:style-name="T545">1</text:span><text:span text:style-name="T546">.</text:span><text:span text:style-name="T547"><text:tab/>Vežėjas įsipareigoja vežti mokinį (-ius)</text:span></text:p>
      <text:p text:style-name="P548">................................................................................................................................................................ <text:s/></text:p>
      <text:p text:style-name="P549">(mokinio vardas, pavardė)</text:p>
      <text:p text:style-name="P550">į pamokas mokymo įstaigos darbo dienomis iš ................................................................................................<text:s/></text:p>
      <text:p text:style-name="P551">(deklaruotos gyvenamosios vietos adresas <text:s/>)<text:s/></text:p>
      <text:p text:style-name="P552">iki ir iš ...............................................iki............... automobiliu .................................. (toliau – Automobilis), <text:s text:c="2"/></text:p>
      <text:p text:style-name="P553">(mokymo įstaigos pavadinimas) <text:s text:c="25"/>(automobilio markė, modelis, valstyb. numeris), <text:s/></text:p>
      <text:p text:style-name="P554"><text:span text:style-name="T555">o Užsakovas įsipareigoja kompensuoti Vežėjui jo patirtas mokinio (-ių) vežiojimo iš deklaruotos gyvenamosios vietos į mokymo įstaigą ir atgal į deklaruotą gyvenamąją vietą išlaidas. <text:s/></text:span></text:p>
      <text:p text:style-name="P556"><text:span text:style-name="T557">2</text:span><text:span text:style-name="T558">.</text:span><text:span text:style-name="T559"><text:tab/><text:s/>Atstumas (kilometrais) esantis nuo mokymo įstaigos iki mokinio deklaruotos gyvenamosio vietos adresos ....... km, bendra dienos rida ....... km</text:span></text:p>
      <text:p text:style-name="P560"><text:span text:style-name="T561">3</text:span><text:span text:style-name="T562">.</text:span><text:span text:style-name="T563"><text:tab/>Vienos dienos kompensacijanustatoma pagal Specialiuosius ugdymosi poreikius turinčių mokinių, besimokančių Vilniaus miesto savivaldybės bendrojo ugdymo mokyklose, pavėžėjimo organizavimo ir važiavimo išlaidų kompensavimo tvarkos aprašo (toliau – Aprašas) 22 punktą. – <text:s/>.........</text:span></text:p>
      <text:p text:style-name="P564"/>
      <text:p text:style-name="P565"><text:span text:style-name="T566">II</text:span><text:span text:style-name="T567">.<text:s/></text:span><text:span text:style-name="T568">SUTARTIES ŠALIŲ <text:s/>ĮSIPAREIGOJIMAI</text:span></text:p>
      <text:p text:style-name="P569"/>
      <text:p text:style-name="P570"><text:span text:style-name="T571">4</text:span><text:span text:style-name="T572">.</text:span><text:span text:style-name="T573"><text:tab/>Vežėjas įsipareigoja:</text:span></text:p>
      <text:p text:style-name="P574"><text:span text:style-name="T575">4.1</text:span><text:span text:style-name="T576">. už kiekvieną mėnesį, kurį buvo organizuotas mokinio (-ių) pavėžėjimas iki kito mėnesio 5 d. pateikti Užsakovui mokinių pavėžėjimo tėvų (globėjų, rūpintojų), privačiu transportu išlaidų apskaičiavimo ataskaitą.</text:span></text:p>
      <text:p text:style-name="P577"><text:span text:style-name="T578">4.2</text:span><text:span text:style-name="T579">. vežti mokinį (-ius) techniškai tvarkingu</text:span><text:span text:style-name="T580"><text:s/></text:span><text:span text:style-name="T581">Automobiliu;<text:s/></text:span></text:p>
      <text:p text:style-name="P582"><text:span text:style-name="T583">4.3</text:span><text:span text:style-name="T584">. užtikrinti, kad Automobilis turėtų nustatyta tvarka atliktą (galiojančią) valstybinę techninę apžiūrą;</text:span></text:p>
      <text:p text:style-name="P585"><text:span text:style-name="T586">4.4</text:span><text:span text:style-name="T587">. užtikrinti, kad Automobilis būtų apdraustas transporto priemonių valdytojų civilinės atsakomybės privalomuoju draudimu; <text:s/></text:span></text:p>
      <text:p text:style-name="P588"><text:span text:style-name="T589">4.5</text:span><text:span text:style-name="T590">. užtikrinti punktualų mokinio atvežimą į mokymo įstaigą ir paėmimą iš mokymo įstaigos;</text:span></text:p>
      <text:p text:style-name="P591"><text:span text:style-name="T592">4.6</text:span><text:span text:style-name="T593">. imtis visų būtinų priemonių savo ir mokinio (-ių) saugumui kelionės metu užtikrinti;</text:span></text:p>
      <text:p text:style-name="P594"><text:span text:style-name="T595">4.7</text:span><text:span text:style-name="T596">. laikytis Kelių eismo taisyklių reikalavimų;</text:span></text:p>
      <text:p text:style-name="P597"><text:span text:style-name="T598">4.8</text:span><text:span text:style-name="T599">. imtis visų teisėtų ir saugių priemonių siekiant įvykdyti šios Sutarties 1 punkte apibrėžtą įsipareigojimą;</text:span></text:p>
      <text:p text:style-name="P600"><text:span text:style-name="T601">4.9</text:span><text:span text:style-name="T602">. teisės aktų nustatyta tvarka atsakyti bei padengti žalą, padarytą mokinio (-ių) sveikatai vežimo metu.</text:span></text:p>
      <text:p text:style-name="P603"><text:span text:style-name="T604">5</text:span><text:span text:style-name="T605">. Užsakovas įsipareigoja</text:span><text:span text:style-name="T606"><text:s/>pagal Vežėjo pateiktą Mokinių pavėžėjimo tėvų (globėjų, rūpintojų), privačiu transportu išlaidų apskaičiavimo ataskaitą iki kito mėnesio 15 d. kompensuojamą sumą pervesti į Sutartyje nurodytą Vežėjo asmeninę banko sąskaitą. <text:s/></text:span></text:p>
      <text:p text:style-name="P607"/>
      <text:p text:style-name="P608"><text:span text:style-name="T609">III</text:span><text:span text:style-name="T610">.</text:span><text:span text:style-name="T611"><text:tab/></text:span><text:span text:style-name="T612">SUTARTIES ŠALIŲ TEISĖS</text:span></text:p>
      <text:p text:style-name="P613"/>
      <text:p text:style-name="P614"><text:span text:style-name="T615">6</text:span><text:span text:style-name="T616">. Vežėjas turi teisę:</text:span></text:p>
      <text:p text:style-name="P617"><text:span text:style-name="T618">6.1</text:span><text:span text:style-name="T619">. nutraukti arba apriboti mokinio (-ių)</text:span><text:span text:style-name="T620"><text:s/></text:span><text:span text:style-name="T621">vežiojimą, kai kyla grėsmė saugiam eismui, ir apie tai pranešti Užsakovui;</text:span></text:p>
      <text:p text:style-name="P622"><text:span text:style-name="T623">6.2</text:span><text:span text:style-name="T624">. nutraukti mokinio vežiojimą, jeigu nustatytu laiku nesumokama už jo vežiojimą įspėjęs Užsakovą prieš 10 dienų.</text:span></text:p>
      <text:p text:style-name="P625"><text:span text:style-name="T626">7</text:span><text:span text:style-name="T627">. Užsakovas turi teisę:</text:span></text:p>
      <text:p text:style-name="P628"><text:span text:style-name="T629">7.1</text:span><text:span text:style-name="T630">.</text:span><text:span text:style-name="T631"><text:s/></text:span><text:span text:style-name="T632">tikrinti, kaip Vežėjas vykdo su šia Sutartimi prisiimtus įsipareigojimus, ir informuoti apie pastebėtus trūkumus;</text:span></text:p>
      <text:p text:style-name="P633"><text:span text:style-name="T634">7.2</text:span><text:span text:style-name="T635">. paaiškėjus, kad Vežėjas neįvykdė arba įvykdė iš dalies įsipareigojimą, apibrėžtą šios Sutarties 1 punkte, nemokėti už neįvykdytus reisus;<text:s/></text:span></text:p>
      <text:p text:style-name="P636"><text:span text:style-name="T637">7.3</text:span><text:span text:style-name="T638">. nutraukti Sutartį, jeigu Vežėjas nesilaiko šios Sutarties sąlygų.</text:span><text:span text:style-name="T639"><text:s/></text:span></text:p>
      <text:p text:style-name="P640"/>
      <text:p text:style-name="P641"><text:span text:style-name="T642">IV</text:span><text:span text:style-name="T643">.<text:s/></text:span><text:span text:style-name="T644">SUTARTIES GALIOJIMO TERMINAS IR NUTRAUKIMAS</text:span></text:p>
      <text:p text:style-name="P645"/>
      <text:p text:style-name="P646"><text:span text:style-name="T647">8</text:span><text:span text:style-name="T648">. Sutartis įsigalioja nuo pasirašymo dienos ir galioja iki ................................. mokslo metų ugdymo proceso pabaigos.</text:span></text:p>
      <text:p text:style-name="P649"><text:span text:style-name="T650">9</text:span><text:span text:style-name="T651">. Sutartis gali būti nutraukta prieš terminą:</text:span></text:p>
      <text:p text:style-name="P652"><text:span text:style-name="T653">9.1</text:span><text:span text:style-name="T654">. Šalių susitarimu;</text:span></text:p>
      <text:p text:style-name="P655"><text:span text:style-name="T656">9.2</text:span><text:span text:style-name="T657">. kai šalys nevykdo arba netinkamai vykdo savo įsipareigojimus;</text:span></text:p>
      <text:p text:style-name="P658"><text:span text:style-name="T659">9.3</text:span><text:span text:style-name="T660">. kai atsiranda galimybė mokinį (-ius) pavėžėti į mokyklą visuomeniniu transportu, mokykliniu autobusu ar specialiaisiais reisais.</text:span></text:p>
      <text:p text:style-name="P661"><text:span text:style-name="T662">10</text:span><text:span text:style-name="T663">. Nutraukiant Sutartį prieš terminą, viena šalis turi įspėti apie tai kitą šalį prieš 10 dienų.</text:span></text:p>
      <text:p text:style-name="P664"/>
      <text:p text:style-name="P665"><text:span text:style-name="T666">V</text:span><text:span text:style-name="T667">.</text:span><text:span text:style-name="T668"><text:tab/></text:span><text:span text:style-name="T669">KITOS SUTARTIES SĄLYGOS</text:span></text:p>
      <text:p text:style-name="P670"/>
      <text:p text:style-name="P671"><text:span text:style-name="T672">12</text:span><text:span text:style-name="T673">. Kompensuojama suma už mokinio (-ių) pavėžėjimą į mokymo įstaigą ir atgal apskaičiuojama pagal Apraše nustatytą vienos dienos <text:s/>kompensacijosdydį ir mokinio mokykloje lankytų dienų skaičių.</text:span></text:p>
      <text:p text:style-name="P674"><text:span text:style-name="T675">13</text:span><text:span text:style-name="T676">. Sutarties pakeitimai ir papildymai įforminami rašytiniu Šalių susitarimu, kuris yra neatsiejama šios Sutarties dalis.</text:span></text:p>
      <text:p text:style-name="P677"><text:span text:style-name="T678">14</text:span><text:span text:style-name="T679">. Visi su šia Sutartimi susiję ginčai sprendžiami derybų keliu. Nesusitarus ginčai sprendžiami Lietuvos Respublikos įstatymų nustatyta tvarka.</text:span></text:p>
      <text:p text:style-name="P680"><text:span text:style-name="T681">15</text:span><text:span text:style-name="T682">. Sutartis sudaryta dviem vienodą teisinę galią turinčiais egzemplioriais, po vieną kiekvienai Šaliai.<text:s/></text:span></text:p>
      <text:p text:style-name="P683"/>
      <text:p text:style-name="P684"><text:span text:style-name="T685">VI</text:span><text:span text:style-name="T686">.<text:s/></text:span><text:span text:style-name="T687">ŠALIŲ PARAŠAI IR REKVIZITAI</text:span></text:p>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UŽSAKOVAS</text:p>
          </table:table-cell>
          <table:table-cell table:style-name="TableCell696">
            <text:p text:style-name="P697">VEŽĖJAS</text:p>
          </table:table-cell>
        </table:table-row>
        <table:table-row table:style-name="TableRow698">
          <table:table-cell table:style-name="TableCell699">
            <text:p text:style-name="P700">Įstaigos pavadinimas<text:s/></text:p>
            <text:p text:style-name="P701">Kodas</text:p>
            <text:p text:style-name="P702">Adresas</text:p>
            <text:p text:style-name="P703">Tel.<text:s/></text:p>
            <text:p text:style-name="P704">El. p.<text:s/></text:p>
          </table:table-cell>
          <table:table-cell table:style-name="TableCell705">
            <text:p text:style-name="P706"><text:span text:style-name="T707">Vardas, pavardė</text:span></text:p>
            <text:p text:style-name="P708">Asmens kodas</text:p>
            <text:p text:style-name="P709">Paso (asmens tapatybės kortelės) Nr.</text:p>
            <text:p text:style-name="P710"><text:span text:style-name="T711">išdavimo data</text:span></text:p>
            <text:p text:style-name="P712">Adresas</text:p>
            <text:p text:style-name="P713">Tel.</text:p>
          </table:table-cell>
        </table:table-row>
        <table:table-row table:style-name="TableRow714">
          <table:table-cell table:style-name="TableCell715">
            <text:p text:style-name="P716">A. s. Nr.</text:p>
            <text:p text:style-name="P717">Bankas<text:s/></text:p>
            <text:p text:style-name="P718">Banko kodas</text:p>
          </table:table-cell>
          <table:table-cell table:style-name="TableCell719">
            <text:p text:style-name="P720">El. p.<text:s/></text:p>
            <text:p text:style-name="P721">A. s. Nr.</text:p>
            <text:p text:style-name="P722">Bankas</text:p>
          </table:table-cell>
        </table:table-row>
        <table:table-row table:style-name="TableRow723">
          <table:table-cell table:style-name="TableCell724">
            <text:p text:style-name="P725">Įregistruota Juridinių asmenų registre</text:p>
          </table:table-cell>
          <table:table-cell table:style-name="TableCell726">
            <text:p text:style-name="P727">Banko kodas</text:p>
          </table:table-cell>
        </table:table-row>
        <table:table-row table:style-name="TableRow728">
          <table:table-cell table:style-name="TableCell729">
            <text:p text:style-name="P730"/>
            <text:p text:style-name="P731">Direktorius(-ė)</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______________________________<text:s/></text:p>
            <text:p text:style-name="P742">(parašas)</text:p>
            <text:p text:style-name="P743"/>
          </table:table-cell>
          <table:table-cell table:style-name="TableCell744">
            <text:p text:style-name="P745">_____________________________________<text:s/></text:p>
            <text:p text:style-name="P746">(parašas)</text:p>
            <text:p text:style-name="P747"/>
          </table:table-cell>
        </table:table-row>
      </table:table>
      <text:p text:style-name="P748"><text:span text:style-name="T749">______________________________</text:span><text:span text:style-name="T750"><text:tab/></text:span><text:span text:style-name="T751"><text:s text:c="15"/>____________________________________</text:span></text:p>
      <text:p text:style-name="P752"><text:span text:style-name="T753">(vardas, pavardė)<text:s/></text:span><text:span text:style-name="T754"><text:tab/></text:span><text:span text:style-name="T755">(vardas, pavardė)</text:span></text:p>
      <text:p text:style-name="P756">A. V.</text:p>
      <text:p text:style-name="Normal"/>
      <text:p text:style-name="P757"><text:span text:style-name="T763">Specialiuosius ugdymosi poreikius turinčių mokinių,<text:s/></text:span></text:p>
      <text:p text:style-name="P764">besimokančių Vilniaus miesto savivaldybės bendrojo<text:s/></text:p>
      <text:p text:style-name="P765">ugdymo mokyklose, pavėžėjimo organizavimo ir važiavimo<text:s/></text:p>
      <text:p text:style-name="P766">išlaidų kompensavimo tvarkos aprašo<text:s/></text:p>
      <text:p text:style-name="P767"><text:span text:style-name="T768">4</text:span><text:span text:style-name="T769"><text:s/>priedas </text:span></text:p>
      <text:p text:style-name="P770"/>
      <text:p text:style-name="P771"><text:span text:style-name="T772">(Mokinių pavėžėjimo tėvų (globėjų, rūpintojų), privačiu transportu išlaidų apskaičiavimo ataskaitos forma)</text:span></text:p>
      <text:p text:style-name="P773"/>
      <text:p text:style-name="P774">TVIRTINU<text:s/></text:p>
      <text:p text:style-name="P775">Vilniaus ................................... mokyklos direktorius</text:p>
      <text:p text:style-name="P776"/>
      <text:p text:style-name="P777">_________________________________________________________</text:p>
      <text:p text:style-name="P778">(parašas)</text:p>
      <text:p text:style-name="P779"/>
      <text:p text:style-name="P780">______________________________________________________</text:p>
      <text:p text:style-name="P781">(vardas, pavardė)</text:p>
      <text:p text:style-name="P782"/>
      <text:p text:style-name="P783"/>
      <text:p text:style-name="P784"/>
      <text:p text:style-name="P785">(vežėjo pavadinimas)</text:p>
      <text:p text:style-name="P786"/>
      <text:p text:style-name="P787">(mokėjimo pagrindas, sutarties data, registracijos numeris)</text:p>
      <text:p text:style-name="P788"/>
      <text:p text:style-name="P789">______________________________________________________</text:p>
      <text:p text:style-name="P790">(mokymo įstaigos pavadinimas)</text:p>
      <text:p text:style-name="P791"/>
      <text:p text:style-name="P792">(data)</text:p>
      <text:p text:style-name="P793"><text:span text:style-name="T794">MOKINIŲ PAVĖŽĖJIMO TĖVŲ (GLOBĖJŲ, RŪPINTOJŲ), PRIVAČIU TRANSPORTU IŠLAIDŲ APSKAIČIAVIMO ATASKAITA</text:span></text:p>
      <text:p text:style-name="P795"/>
      <text:p text:style-name="P796">20 ... - .... - ... <text:s text:c="2"/>Nr. .................</text:p>
      <text:p text:style-name="P797"/>
      <text:p text:style-name="P798">Už ....................................... mėnesį</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Maršrutas</text:p>
          </table:table-cell>
          <table:table-cell table:style-name="TableCell814">
            <text:p text:style-name="P815">Dienos rida km</text:p>
          </table:table-cell>
          <table:table-cell table:style-name="TableCell816">
            <text:p text:style-name="P817">Darbo dienų sk. per mėn.</text:p>
          </table:table-cell>
          <table:table-cell table:style-name="TableCell818">
            <text:p text:style-name="P819">Mėnesio rida</text:p>
            <text:p text:style-name="P820">km</text:p>
          </table:table-cell>
          <table:table-cell table:style-name="TableCell821">
            <text:p text:style-name="P822">1 km įkainis Eur</text:p>
          </table:table-cell>
          <table:table-cell table:style-name="TableCell823">
            <text:p text:style-name="P824">Suma apmokėti Eur</text:p>
          </table:table-cell>
        </table:table-row>
        <table:table-row table:style-name="TableRow825">
          <table:table-cell table:style-name="TableCell826">
            <text:p text:style-name="P827"/>
          </table:table-cell>
          <table:table-cell table:style-name="TableCell828">
            <text:p text:style-name="P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_______________________________________ <text:s text:c="37"/>____________________</text:p>
      <text:p text:style-name="P844"><text:span text:style-name="T845">(Vežėjo vardas, <text:s/>pavardė)</text:span><text:span text:style-name="T846"><text:tab/></text:span><text:span text:style-name="T847">(parašas)</text:span></text:p>
      <text:p text:style-name="P848"/>
      <text:p text:style-name="P849">SUDERINTA:</text:p>
      <text:p text:style-name="P850">_______________________________</text:p>
      <text:p text:style-name="P851">(parašas) <text:s text:c="12"/></text:p>
      <text:p text:style-name="P852">___________________________________________</text:p>
      <text:p text:style-name="P853">(Klasės auklėtojo vardas, pavardė)</text:p>
      <text:p text:style-name="P854"/>
      <text:p text:style-name="P855"><text:span text:style-name="T861">Specialiuosius ugdymosi poreikius turinčių mokinių,<text:s/></text:span></text:p>
      <text:p text:style-name="P862">besimokančių Vilniaus miesto savivaldybės bendrojo<text:s/></text:p>
      <text:p text:style-name="P863">ugdymo mokyklose, pavėžėjimo organizavimo ir važiavimo<text:s/></text:p>
      <text:p text:style-name="P864">išlaidų kompensavimo tvarkos aprašo<text:s/></text:p>
      <text:p text:style-name="P865"><text:span text:style-name="T866">5</text:span><text:span text:style-name="T867"><text:s/>priedas </text:span></text:p>
      <text:p text:style-name="P868"/>
      <text:p text:style-name="P869"/>
      <text:p text:style-name="P870"><text:span text:style-name="T871">(Specialiuosius ugdymosi poreikius turinčių mokinių, besimokančių Vilniaus miesto savivaldybės bendrojo ugdymo mokyklose, pavėžėjimo sutarties forma)<text:s/></text:span></text:p>
      <text:p text:style-name="P872"/>
      <text:p text:style-name="P873"><text:span text:style-name="T874">SPECIALIUOSIUS UGDYMOSI POREIKIUS TURINČIŲ MOKINIŲ, BESIMOKANČIŲ VILNIAUS MIESTO SAVIVALDYBĖS BENDROJO UGDYMO MOKYKLOSE, PAVĖŽĖJIMO SUTARTIS<text:s/></text:span></text:p>
      <text:p text:style-name="P875"/>
      <text:p text:style-name="P876">20___m. ___________ ____Nr.</text:p>
      <text:p text:style-name="P877">Vilnius</text:p>
      <text:p text:style-name="P878"/>
      <text:p text:style-name="P879"/>
      <text:p text:style-name="P880"><text:span text:style-name="T881">Vilniaus <text:s/></text:span><text:span text:style-name="T882"><text:s text:c="50"/></text:span><text:span text:style-name="T883">____________________</text:span><text:span text:style-name="T884">__________________</text:span><text:span text:style-name="T885">,<text:s/></text:span></text:p>
      <text:p text:style-name="P886">(mokymo įstaigos</text:p>
      <text:p text:style-name="P887">pavadinimas, įstaigoskodas, adresas)</text:p>
      <text:p text:style-name="P888">(toliau – Pavėžėjas), atstovaujama direktoriaus (ės) _____________________________, ir vaiko<text:s/></text:p>
      <text:p text:style-name="P889"/>
      <text:p text:style-name="P890">tėvas / mama / globėjas (-a) / rūpintojas (-a) (reikalingą žodį pabraukti) (toliau – Paslaugos gavėjas)</text:p>
      <text:p text:style-name="P891"/>
      <text:p text:style-name="P892"><text:span text:style-name="T893">_______________________________</text:span><text:span text:style-name="T894"><text:tab/></text:span><text:span text:style-name="T895"><text:tab/></text:span><text:span text:style-name="T896"><text:tab/></text:span><text:span text:style-name="T897"><text:tab/></text:span><text:span text:style-name="T898"><text:tab/></text:span><text:span text:style-name="T899">___,</text:span></text:p>
      <text:p text:style-name="P900">(vardas, pavardė, deklaruotos gyvenamosios vietos adresas ir telefono Nr.)</text:p>
      <text:p text:style-name="P901"/>
      <text:p text:style-name="P902">atstovaujantis vaiko __________________________________ gimusio _____________________<text:s/></text:p>
      <text:p text:style-name="P903">(vardas, <text:s/>pavardė)</text:p>
      <text:p text:style-name="P904">(toliau – Mokinys) interesams, sudaro šią sutartį:</text:p>
      <text:p text:style-name="P905"/>
      <text:p text:style-name="P906"><text:span text:style-name="T907">I</text:span><text:span text:style-name="T908">.</text:span><text:span text:style-name="T909"><text:tab/></text:span><text:span text:style-name="T910">SUTARTIES OBJEKTAS<text:s/></text:span></text:p>
      <text:p text:style-name="P911"/>
      <text:p text:style-name="P912"><text:span text:style-name="T913">Specialiųjų poreikių mokinio pavėžėjimas Vilniaus miesto savivaldybės teritorijoje iš mokymo įstaigos į dienos centrą ar deklaruotą gyvenamąją vietą ir į mokymo įstaigą. Pavėžėjimas vyksta pagal iš anksto sudarytą maršrutą ir grafiką, užtikrinant specialiųjų ugdymosi poreikių mokinio saugą. Paslauga teikiama nuo mokslo metų pradžios iki ugdymo proceso pabaigos mokslo dienomis pagal Lietuvos Respublikos švietimo, mokslo ir sporto ministro įsakymu mokslo metams patvirtintus bendruosius ugdymo planus.</text:span></text:p>
      <text:p text:style-name="P914"/>
      <text:p text:style-name="P915"><text:span text:style-name="T916">II</text:span><text:span text:style-name="T917">.<text:s/></text:span><text:span text:style-name="T918">SUTARTIES ŠALIŲ ĮSIPAREIGOJIMAI</text:span></text:p>
      <text:p text:style-name="P919"/>
      <text:p text:style-name="P920"><text:span text:style-name="T921">1</text:span><text:span text:style-name="T922">.   Pavėžėjas įsipareigoja:</text:span></text:p>
      <text:p text:style-name="P923"><text:span text:style-name="T924">1.1</text:span><text:span text:style-name="T925">. teikti saugią pavėžėjimo paslaugą su Paslaugos gavėju suderintu maršrutu (paėmimo vieta) ir grafiku (laiku);</text:span></text:p>
      <text:p text:style-name="P926"><text:span text:style-name="T927">1.2</text:span><text:span text:style-name="T928">. laukti mokinio sutartoje sustojimo vietoje ne ilgiau kaip 5 minutes;</text:span></text:p>
      <text:p text:style-name="P929"><text:span text:style-name="T930">1.2</text:span><text:span text:style-name="T931">. informuoti Paslaugos gavėją Sutartyje nurodytu telefonu, jei mokinį vėluojama paimti arba parvežti ilgiau nei 10 minučių;<text:s/></text:span></text:p>
      <text:p text:style-name="P932"><text:span text:style-name="T933">1.3</text:span><text:span text:style-name="T934">. teikti pavėžėjimo paslaugą transporto priemonėmis, kurios yra techniškai tvarkingos, atitinka teisės aktų reikalavimus ir laikydamasis Kelių eismo taisyklių;</text:span></text:p>
      <text:p text:style-name="P935"><text:span text:style-name="T936">1.4</text:span><text:span text:style-name="T937">. pavėžėjimo metu mokinius lydi mokinius lydintis asmuo, kuris padeda mokiniams patekti į transporto priemonę ir išeiti iš jos, padeda užsisegti saugos diržus, esant poreikiui suteikia pirmąją neatidėliotiną pagalbą traumų ir priepuolių atvejais, prižiūri, kad transporto priemonėje mokiniai elgtųsi saugiai.</text:span></text:p>
      <text:p text:style-name="P938"><text:span text:style-name="T939">2</text:span><text:span text:style-name="T940">. Paslaugos gavėjas įsipareigoja:</text:span></text:p>
      <text:p text:style-name="P941"><text:span text:style-name="T942">2.1</text:span><text:span text:style-name="T943">. pranešti kiek galima anksčiau mokinius lydintis asmuo (arba dispečerinei), jei mokinys nevyks į mokymo įstaigą arba po ligos pradės lankyti mokymo įstaigą;</text:span></text:p>
      <text:p text:style-name="P944"><text:span text:style-name="T945">2.2</text:span><text:span text:style-name="T946">. nevėluoti<text:s/></text:span><text:span text:style-name="T947">atvesti<text:s/></text:span><text:span text:style-name="T948">mokinį į<text:s/></text:span><text:span text:style-name="T949">Pavėžėjo nustatytą sustojimo vietą ir pasiimti iš jos sutartu laiku;</text:span></text:p>
      <text:p text:style-name="P950"><text:span text:style-name="T951">2.3</text:span><text:span text:style-name="T952">. nurodyti reikalingas papildomas saugos priemones (</text:span><text:span text:style-name="T953">laikikliai, papildomi diržai ir pan., galimi epilepsijos priepuoliai arba nesaugus elgesys</text:span><text:span text:style-name="T954">) pavėžėjimo metu ________________________________________________________________________________<text:s/></text:span></text:p>
      <text:p text:style-name="P955"><text:span text:style-name="T956">_________________________________</text:span><text:span text:style-name="T957"><text:tab/></text:span><text:span text:style-name="T958"><text:tab/></text:span><text:span text:style-name="T959"><text:tab/></text:span><text:span text:style-name="T960"><text:tab/></text:span><text:span text:style-name="T961"><text:s text:c="5"/></text:span><text:span text:style-name="T962">_;</text:span></text:p>
      <text:p text:style-name="P963"><text:span text:style-name="T964">2.4</text:span><text:span text:style-name="T965"><text:s/>. sutikti dėl Pavėžėjo transporte esančių saugumą užtikrinančių priemonių naudojimo – vaizdo įrašymo sistemos, garso įrašymo sistemos ar kt. pagal poreikį naudojama įranga;</text:span></text:p>
      <text:p text:style-name="P966"><text:span text:style-name="T967">2.5</text:span><text:span text:style-name="T968">. nurodyti antrą asmenį, su kuriuo galima būtų susisiekti, jei nepavyktų prisiskambinti Paslaugų gavėjui:</text:span></text:p>
      <text:p text:style-name="P969"><text:span text:style-name="T970">_______________________________</text:span><text:span text:style-name="T971">__________</text:span><text:span text:style-name="T972"><text:tab/></text:span><text:span text:style-name="T973"><text:tab/></text:span><text:span text:style-name="T974"><text:tab/></text:span><text:span text:style-name="T975"><text:tab/></text:span><text:span text:style-name="T976">_ ;</text:span></text:p>
      <text:p text:style-name="P977">(vardas, pavardė telefono Nr.)</text:p>
      <text:p text:style-name="P978"/>
      <text:p text:style-name="P979"><text:span text:style-name="T980">III</text:span><text:span text:style-name="T981">.<text:s/></text:span><text:span text:style-name="T982">BENDROSIOS NUOSTATOS</text:span></text:p>
      <text:p text:style-name="P983"/>
      <text:p text:style-name="P984"><text:span text:style-name="T985">3</text:span><text:span text:style-name="T986">. Paslaugos gavėjui raštu pranešus apie mokinio pasikeitusią deklaruotą gyvenamąją vietą, Sutartis yra nutraukiama ir Paslaugos gavėjas teikią naują prašymą kaip nustatyta Specialiuosius ugdymosi poreikius turinčių mokinių, besimokančių Vilniaus miesto savivaldybės bendrojo ugdymo mokyklose tvarkos aprašo 18 ir 19 punktuose.</text:span></text:p>
      <text:p text:style-name="P987"><text:span text:style-name="T988">4</text:span><text:span text:style-name="T989">. Jei Paslaugos gavėjas nesinaudoja pavėžėjimo paslauga, kuri nustatyta Sutartyje, be pateisinamos priežasties daugiau nei 50 procentų lankytinos ugdymo įstaigoje dienos vadovaujantis patvirtintų pradinių ir pagrindinio ugdymo programų ugdymo planu, Pavėžėjas vienašališkai gali nutraukti Sutartį įspėjęs prieš 5 darbo dienas.</text:span></text:p>
      <text:p text:style-name="P990"><text:span text:style-name="T991">5</text:span><text:span text:style-name="T992">. Sutartis surašyta dviem vienodą teisinę galią turinčiais emplioriais, kuriuos pasirašo Pavežėjas ir Paslaugų gavėjas.</text:span></text:p>
      <text:p text:style-name="P993"><text:span text:style-name="T994">6</text:span><text:span text:style-name="T995">.<text:s/></text:span><text:span text:style-name="T996">Bet kokie nesutarimai ar ginčai, kylantys tarp Šalių dėl šios Sutarties, sprendžiami abipusiu susitarimu. Šalims nepavykus susitarti,  ginčo nagrinėjimas sprendžiamas teisės aktų nustatyta tvarka.</text:span></text:p>
      <text:p text:style-name="P997"/>
      <text:p text:style-name="P998"/>
      <text:p text:style-name="P999"><text:span text:style-name="T1000">Direktorius <text:s text:c="34"/></text:span><text:span text:style-name="T1001"><text:tab/></text:span><text:span text:style-name="T1002"><text:s text:c="45"/>________________________</text:span></text:p>
      <text:p text:style-name="P1003"/>
      <text:p text:style-name="P1004">(parašas) <text:s text:c="41"/>(vardas, pavardė)</text:p>
      <text:p text:style-name="P1005"/>
      <text:p text:style-name="P1006">A.V.</text:p>
      <text:p text:style-name="P1007"/>
      <text:p text:style-name="P1008"/>
      <text:p text:style-name="P1009"/>
      <text:p text:style-name="Normal"><text:span text:style-name="T1010">Paslaugos gavėjas <text:s text:c="33"/></text:span><text:span text:style-name="T1011"><text:tab/></text:span><text:span text:style-name="T1012"><text:s text:c="37"/>________________________</text:span></text:p>
      <text:p text:style-name="P1013"/>
      <text:p text:style-name="P1014">(parašas) <text:s text:c="54"/>(vardas, pavardė)</text:p>
      <text:p text:style-name="P1015"/>
      <text:p text:style-name="P10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08"><text:page-number text:fixed="false">2</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505"><text:page-number text:fixed="false">2</text:page-number></text:p>
        <text:p text:style-name="P506"/>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758"><text:page-number text:fixed="false">2</text:page-number></text:p>
        <text:p text:style-name="P759"/>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56"><text:page-number text:fixed="false">2</text:page-number></text:p>
        <text:p text:style-name="P857"/>
      </style:header>
      <style:footer>
        <text:p text:style-name="P858"/>
      </style:footer>
    </style:master-page>
    <style:master-page style:next-style-name="MP6" style:name="MPF6" style:page-layout-name="PL6">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05:43:00Z</meta:creation-date>
    <dc:date>2023-02-17T05:43:00Z</dc:date>
    <meta:template xlink:href="Normal.dotm" xlink:type="simple"/>
    <meta:editing-cycles>2</meta:editing-cycles>
    <meta:editing-duration>PT0S</meta:editing-duration>
    <meta:document-statistic meta:page-count="21" meta:paragraph-count="64" meta:word-count="4847" meta:character-count="32414" meta:row-count="230" meta:non-whitespace-character-count="27631"/>
  </office:meta>
</office:document-meta>
</file>