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25in" fo:text-indent="0.5in" fo:background-color="#FFFFFF">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25in" fo:text-indent="0.5in" fo:background-color="#FFFFFF">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3472in">
        <style:tab-stops>
          <style:tab-stop style:type="left" style:position="1.3777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0.2958in"/>
        </style:tab-stops>
      </style:paragraph-properties>
      <style:text-properties style:language-asian="lt" style:country-asian="LT"/>
    </style:style>
    <style:style style:name="P55" style:parent-style-name="Normal" style:family="paragraph">
      <style:paragraph-properties>
        <style:tab-stops>
          <style:tab-stop style:type="left" style:position="-0.2958in"/>
        </style:tab-stops>
      </style:paragraph-properties>
      <style:text-properties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style:line-height-at-least="0.25in" fo:text-indent="0.5in"/>
    </style:style>
    <style:style style:name="P66" style:parent-style-name="Normal" style:family="paragraph">
      <style:paragraph-properties fo:text-align="justify" style:line-height-at-least="0.25in" fo:text-indent="0.5in"/>
    </style:style>
    <style:style style:name="P67" style:parent-style-name="Normal" style:family="paragraph">
      <style:paragraph-properties fo:text-align="justify" style:line-height-at-least="0.25in" fo:text-indent="0.5in"/>
    </style:style>
    <style:style style:name="P68" style:parent-style-name="Normal" style:family="paragraph">
      <style:paragraph-properties fo:text-align="justify" style:line-height-at-least="0.25in" fo:text-indent="0.5in"/>
    </style:style>
    <style:style style:name="P69" style:parent-style-name="Normal" style:family="paragraph">
      <style:paragraph-properties fo:text-align="justify" style:line-height-at-least="0.25in" fo:text-indent="0.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justify" style:line-height-at-least="0.25in" fo:text-indent="0.5in"/>
    </style:style>
    <style:style style:name="P79" style:parent-style-name="Normal" style:family="paragraph">
      <style:paragraph-properties fo:text-align="justify" style:line-height-at-least="0.25in" fo:text-indent="0.5in"/>
    </style:style>
    <style:style style:name="P80" style:parent-style-name="Normal" style:family="paragraph">
      <style:paragraph-properties fo:text-align="justify" style:line-height-at-least="0.25in" fo:text-indent="0.5in"/>
    </style:style>
    <style:style style:name="P81" style:parent-style-name="Normal" style:family="paragraph">
      <style:paragraph-properties fo:text-align="justify" style:line-height-at-least="0.25in" fo:text-indent="0.5in"/>
    </style:style>
    <style:style style:name="P82" style:parent-style-name="Normal" style:family="paragraph">
      <style:paragraph-properties fo:text-align="justify" style:line-height-at-least="0.25in" fo:text-indent="0.5in"/>
    </style:style>
    <style:style style:name="P83" style:parent-style-name="Normal" style:family="paragraph">
      <style:paragraph-properties fo:text-align="justify" style:line-height-at-least="0.25in" fo:text-indent="0.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style:line-height-at-least="0.25in" fo:text-indent="0.5in"/>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fo:text-indent="0.0493in">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PRIVATIZAVIMO KOMISIJOS NUOSTATŲ PATVIRTINIMO</text:span></text:p>
      <text:p text:style-name="P18"/>
      <text:p text:style-name="P19"><text:span text:style-name="T20">2014 m. rugsėjo 29 d.</text:span><text:span text:style-name="T21"><text:s/>Nr.<text:s/></text:span><text:span text:style-name="T22">1025</text:span><text:span text:style-name="T23"><text:line-break/>Vilnius</text:span></text:p>
      <text:p text:style-name="P24"/>
      <text:p text:style-name="P25"/>
      <text:p text:style-name="P26"><text:span text:style-name="T27">Vadovaudamasi Lietuvos Respublikos valstybei ir savivaldybėms priklausančių akcijų privatizavimo įstatymo 5 straipsnio 1 dalimi, Lietuvos Respublikos Vyriausybė</text:span><text:span text:style-name="T28"><text:s/>nutaria</text:span><text:span text:style-name="T29">:</text:span></text:p>
      <text:p text:style-name="P30"><text:span text:style-name="T31">1</text:span><text:span text:style-name="T32">. Patvirtinti Privatizavimo komisijos nuostatus (pridedama).</text:span></text:p>
      <text:p text:style-name="P33"><text:span text:style-name="T34">2</text:span><text:span text:style-name="T35">. Šis nutarimas įsigalioja 2014 m. spalio 1 dieną.</text:span></text:p>
      <text:p text:style-name="P36"/>
      <text:p text:style-name="P37"/>
      <text:p text:style-name="P38"/>
      <text:p text:style-name="P39">Ministras Pirmininkas<text:tab/>Algirdas Butkevičius</text:p>
      <text:p text:style-name="P40"/>
      <text:p text:style-name="P41"/>
      <text:p text:style-name="P42"/>
      <text:p text:style-name="P43">Ūkio ministras<text:tab/>Evaldas Gustas</text:p>
      <text:p text:style-name="P44"/>
      <text:p text:style-name="P45"><text:span text:style-name="T46">PATVIRTINTA</text:span><text:span text:style-name="T47"><text:line-break/></text:span><text:span text:style-name="T48">Lietuvos Respublikos Vyriausybės</text:span><text:span text:style-name="T49"><text:line-break/></text:span><text:span text:style-name="T50">2014 m. rugsėjo 29 d.</text:span><text:span text:style-name="T51"><text:s/></text:span><text:span text:style-name="T52">nutarimu Nr.<text:s/></text:span><text:span text:style-name="T53">1025</text:span></text:p>
      <text:p text:style-name="P54"/>
      <text:p text:style-name="P55"/>
      <text:p text:style-name="P56"/>
      <text:p text:style-name="P57"><text:span text:style-name="T58">PRIVATIZAVIMO KOMISIJOS NUOSTATAI</text:span></text:p>
      <text:p text:style-name="Normal"/>
      <text:p text:style-name="Normal"/>
      <text:p text:style-name="Normal"/>
      <text:p text:style-name="P59"><text:span text:style-name="T60">I</text:span><text:span text:style-name="T61"><text:s/>SKYRIUS</text:span></text:p>
      <text:p text:style-name="P62"><text:span text:style-name="T63">BENDROSIOS NUOSTATOS</text:span></text:p>
      <text:p text:style-name="P64"/>
      <text:p text:style-name="P65">1. Privatizavimo komisijos nuostatai (toliau – šie nuostatai) reguliuoja Lietuvos Respublikos valstybei ir savivaldybėms priklausančių akcijų privatizavimo įstatyme (toliau – Privatizavimo įstatymas) nurodytos Privatizavimo komisijos (toliau – Privatizavimo komisija) posėdžių šaukimo tvarką, darbo organizavimą ir finansavimą.</text:p>
      <text:p text:style-name="P66">2. Šiuose nuostatuose vartojamos sąvokos suprantamos taip, kaip apibrėžtos Privatizavimo įstatyme ir Lietuvos Respublikos valstybės ir savivaldybių turto valdymo, naudojimo ir disponavimo juo įstatyme.</text:p>
      <text:p text:style-name="P67">3. Privatizavimo komisija ne rečiau kaip kartą per pusę metų pateikia Lietuvos Respublikos Vyriausybei savo veiklos ataskaitą.</text:p>
      <text:p text:style-name="P68">4. Privatizavimo komisija savo veikloje vadovaujasi Lietuvos Respublikos Konstitucija, Privatizavimo įstatymu, Lietuvos Respublikos valstybės ir savivaldybių turto valdymo, naudojimo ir disponavimo juo įstatymu, kitais įstatymais, Lietuvos Respublikos Vyriausybės nutarimais ir šiais nuostatais.</text:p>
      <text:p text:style-name="P69">5. Privatizavimo komisijos teisės ir pareigos, sudarymo tvarka ir funkcijos nustatytos Privatizavimo įstatyme, Lietuvos Respublikos valstybės ir savivaldybių turto valdymo, naudojimo ir disponavimo juo įstatyme.</text:p>
      <text:p text:style-name="P70"/>
      <text:p text:style-name="P71"><text:span text:style-name="T72">II</text:span><text:span text:style-name="T73"><text:s/>SKYRIUS</text:span></text:p>
      <text:p text:style-name="P74"><text:span text:style-name="T75">PRIVATIZAVIMO</text:span><text:s/><text:span text:style-name="T76">KOMISIJOS POSĖDŽIŲ ŠAUKIMO TVARKA</text:span></text:p>
      <text:p text:style-name="P77"/>
      <text:p text:style-name="P78">6. Privatizavimo komisijos posėdžius (toliau – posėdžiai) savo iniciatyva arba centralizuotai valdomo valstybės turto valdytojo siūlymu šaukia ir jiems vadovauja Privatizavimo komisijos pirmininkas. Privatizavimo komisijos pirmininkui negalint dalyvauti posėdyje, Privatizavimo komisijos nariai išrenka Privatizavimo komisijos narį, tame posėdyje atliekantį Privatizavimo komisijos pirmininko funkcijas.</text:p>
      <text:p text:style-name="P79">7. Posėdžiuose dalyvauja Privatizavimo komisijos nariai, posėdžio sekretorius ir Privatizavimo komisijos sprendimu pakviesti, su posėdžio darbotvarkėje svarstomais klausimais susiję asmenys (institucijų, įmonių ar organizacijų atstovai, specialistai, ekspertai ir pan.).</text:p>
      <text:p text:style-name="P80">8. Posėdžio darbotvarkę sudaro Privatizavimo komisijos pirmininkas arba kitas Privatizavimo komisijos narys, įvertinęs centralizuotai valdomo valstybės turto valdytojo<text:s/><text:soft-page-break/>siūlymus. Kartu su posėdžio darbotvarke ją sudaręs asmuo pateikia sprendimų projektus ir juos paaiškinančią medžiagą.</text:p>
      <text:p text:style-name="P81">9. Posėdyje svarstytiną klausimą Privatizavimo komisijos pirmininkui gali pasiūlyti ir kiekvienas Privatizavimo komisijos narys. Tokiu atveju klausimo svarstymo iniciatorius parengia sprendimo projektą ir pateikia jį paaiškinančią medžiagą.</text:p>
      <text:p text:style-name="P82">10. Apie rengiamą posėdį ne vėliau kaip prieš 2 darbo dienas iki posėdžio Privatizavimo komisijos pirmininkas turi raštu pranešti visiems Privatizavimo komisijos nariams ir kartu pateikti darbotvarkę, sprendimų projektus ir juos paaiškinančią medžiagą.</text:p>
      <text:p text:style-name="P83">11. Prireikus skubiai surengti Privatizavimo komisijos posėdį, jos nariai gali būti kviečiami ne vėliau kaip prieš vieną darbo dieną iki posėdžio, laikantis šių nuostatų 10 punkto reikalavimų dėl Privatizavimo komisijos narių rašytinio informavimo apie posėdį ir dėl medžiagos pateikimo.</text:p>
      <text:p text:style-name="P84"/>
      <text:p text:style-name="P85"><text:span text:style-name="T86">III</text:span><text:span text:style-name="T87"><text:s/>SKYRIUS</text:span></text:p>
      <text:p text:style-name="P88"><text:span text:style-name="T89">PRIVATIZAVIMO KOMISIJOS DARBO ORGANIZAVIMAS</text:span></text:p>
      <text:p text:style-name="P90"/>
      <text:p text:style-name="P91">12. Privatizavimo komisijos sprendimai priimami balsuojant posėdyje Privatizavimo įstatyme nustatyta tvarka.</text:p>
      <text:p text:style-name="P92">13. Balsuodami Privatizavimo komisijos nariai turi lygias teises. Balsavimo metu kiekvienas narys turi vieną balsą. Balsams „už“ ir „prieš“ pasiskirsčius po lygiai, lemia Privatizavimo komisijos pirmininko arba jo funkcijas atliekančio Privatizavimo komisijos nario balsas.</text:p>
      <text:p text:style-name="P93">14. Privatizavimo komisijos pirmininkas arba kitas narys, turintis asmeninį arba Privatizavimo įstatyme nurodytą jo artimų asmenų suinteresuotumą dėl sprendimo rezultato, privalo tai pranešti ir nusišalinti nuo klausimo svarstymo Privatizavimo įstatymo ir Lietuvos Respublikos viešųjų ir privačių interesų derinimo valstybinėje tarnyboje įstatymo nustatyta tvarka. Tokiu atveju jis neįskaitomas į narių, dalyvaujančių Privatizavimo komisijos posėdyje svarstomu klausimu, skaičių ir kvorumą.</text:p>
      <text:p text:style-name="P94">15. Privatizavimo komisijos narys turi teisę balsuoti raštu dėl iš anksto paskelbto posėdžio darbotvarkės klausimo ir suformuluoto sprendimo projekto ir pateikti savo sprendimą Privatizavimo komisijos pirmininkui ne vėliau kaip iki posėdžio pradžios.</text:p>
      <text:p text:style-name="P95">16. Privatizavimo komisijos nario, nedalyvaujančio posėdyje ir dėl svarstomo klausimo pateikusio savo sprendimą raštu, balsavimas yra įskaitomas į posėdžio kvorumą ir posėdžio rezultatus. Posėdžio protokole pažymima, kad atitinkamas Privatizavimo komisijos narys balsavo raštu.<text:s/></text:p>
      <text:p text:style-name="P96">17. Visi Privatizavimo komisijos posėdžiai protokoluojami. Posėdžius techniškai organizuoti, aptarnauti ir surašyti posėdžio protokolą centralizuotai valdomo valstybės turto valdytojas paskiria posėdžio sekretorių.</text:p>
      <text:p text:style-name="P97">18. Privatizavimo komisijos nario reikalavimu atskiroji jo nuomonė svarstomu klausimu turi būti įrašyta posėdžio protokole. Kiekvieno Privatizavimo komisijos posėdžio protokolą pasirašo posėdžio pirmininkas ir posėdžio sekretorius.</text:p>
      <text:p text:style-name="P98">19. Privatizavimo komisijos sprendimai skelbiami ir įsigalioja Privatizavimo įstatymo ir Lietuvos Respublikos teisėkūros pagrindų įstatymo nustatyta tvarka.<text:s/></text:p>
      <text:p text:style-name="P99">20. Visi Privatizavimo komisijos nariai, Privatizavimo komisijos pirmininkas ir posėdžio sekretorius turi raštu įsipareigoti saugoti konfidencialią informaciją.</text:p>
      <text:p text:style-name="P100"/>
      <text:p text:style-name="P101"><text:span text:style-name="T102">IV</text:span><text:span text:style-name="T103"><text:s/>SKYRIUS</text:span></text:p>
      <text:p text:style-name="P104"><text:span text:style-name="T105">BAIGIAMOSIOS NUOSTATOS</text:span></text:p>
      <text:p text:style-name="P106"/>
      <text:p text:style-name="P107">21. Privatizavimo komisijos sprendimai skelbiami Privatizavimo įstatymo nustatyta tvarka. Privatizavimo komisija visuomenės informavimo priemonėse turi teisę skelbti ir kitą, jos nuomone, reikalingą informaciją.</text:p>
      <text:p text:style-name="P108"/>
      <text:p text:style-name="P109"/>
      <text:p text:style-name="P110"/>
      <text:p text:style-name="P111">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19:00:00Z</meta:creation-date>
    <dc:date>2014-09-29T19:00:00Z</dc:date>
    <meta:print-date>2014-03-25T14:35:00Z</meta:print-date>
    <meta:template xlink:href="Normal" xlink:type="simple"/>
    <meta:editing-cycles>2</meta:editing-cycles>
    <meta:editing-duration>PT0S</meta:editing-duration>
    <meta:document-statistic meta:page-count="3" meta:paragraph-count="47" meta:word-count="721" meta:character-count="6211" meta:row-count="190" meta:non-whitespace-character-count="5537"/>
  </office:meta>
</office:document-meta>
</file>