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Times" svg:font-family="Times"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fo:text-transform="uppercase" fo:hyphenate="false"/>
    </style:style>
    <style:style style:name="P1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keep-together="always"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font-weight="bold" style:font-weight-asian="bold" style:font-weight-complex="bold" fo:color="#000000" fo:hyphenate="false"/>
    </style:style>
    <style:style style:name="P22" style:parent-style-name="Normal" style:family="paragraph">
      <style:paragraph-properties fo:text-align="justify" style:vertical-align="middle" fo:line-height="120%" fo:text-indent="0.4923in"/>
      <style:text-properties fo:hyphenate="false"/>
    </style:style>
    <style:style style:name="T23" style:parent-style-name="DefaultParagraphFont" style:family="text">
      <style:text-properties fo:color="#000000" fo:background-color="#FFFFFF"/>
    </style:style>
    <style:style style:name="T24" style:parent-style-name="DefaultParagraphFont" style:family="text">
      <style:text-properties fo:color="#0000FF" fo:background-color="#FFFFFF" style:text-underline-type="single" style:text-underline-style="solid" style:text-underline-width="auto" style:text-underline-mode="continuous"/>
    </style:style>
    <style:style style:name="T25" style:parent-style-name="DefaultParagraphFont" style:family="text">
      <style:text-properties fo:color="#000000" fo:background-color="#FFFFFF"/>
    </style:style>
    <style:style style:name="T26" style:parent-style-name="DefaultParagraphFont" style:family="text">
      <style:text-properties fo:color="#0000FF" fo:background-color="#FFFFFF" style:text-underline-type="single" style:text-underline-style="solid" style:text-underline-width="auto" style:text-underline-mode="continuous"/>
    </style:style>
    <style:style style:name="T27" style:parent-style-name="DefaultParagraphFont" style:family="text">
      <style:text-properties fo:color="#000000" fo:background-color="#FFFFFF"/>
    </style:style>
    <style:style style:name="T28" style:parent-style-name="DefaultParagraphFont" style:family="text">
      <style:text-properties fo:color="#000000"/>
    </style:style>
    <style:style style:name="T29" style:parent-style-name="DefaultParagraphFont" style:family="text">
      <style:text-properties fo:color="#000000" fo:background-color="#FFFFFF"/>
    </style:style>
    <style:style style:name="T30" style:parent-style-name="DefaultParagraphFont" style:family="text">
      <style:text-properties fo:color="#000000" fo:background-color="#FFFFFF"/>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vertical-align="middle" fo:line-height="120%" fo:text-indent="0.4923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02in" style:font-size-complex="12pt" style:language-asian="lt" style:country-asian="LT"/>
    </style:style>
    <style:style style:name="P36" style:parent-style-name="Normal" style:family="paragraph">
      <style:paragraph-properties fo:text-align="justify" fo:line-height="120%" fo:text-indent="0.4923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02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02in" style:font-size-complex="12pt" style:language-asian="lt" style:country-asian="LT"/>
    </style:style>
    <style:style style:name="T42" style:parent-style-name="DefaultParagraphFont" style:family="text">
      <style:text-properties fo:color="#000000" fo:letter-spacing="0.0291in" style:font-size-complex="12pt" style:language-asian="lt" style:country-asian="LT"/>
    </style:style>
    <style:style style:name="P43" style:parent-style-name="Normal" style:family="paragraph">
      <style:paragraph-properties fo:text-align="justify" fo:line-height="120%" fo:text-indent="0.4923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20%" fo:text-indent="0.4923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20%" fo:text-indent="0.4923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402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20%" fo:text-indent="0.4923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20%" fo:text-indent="0.4923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20%" fo:text-indent="0.4923in">
        <style:tab-stops>
          <style:tab-stop style:type="left" style:position="0.5909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486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fo:line-height="120%" fo:text-indent="0.4923in">
        <style:tab-stops>
          <style:tab-stop style:type="left" style:position="0.5909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5.2173in"/>
          <style:tab-stop style:type="right" style:position="6.2993in"/>
        </style:tab-stops>
      </style:paragraph-properties>
      <style:text-properties fo:hyphenate="false"/>
    </style:style>
    <style:style style:name="P74" style:parent-style-name="Normal" style:family="paragraph">
      <style:paragraph-properties>
        <style:tab-stops>
          <style:tab-stop style:type="left" style:position="5.2173in"/>
          <style:tab-stop style:type="right" style:position="6.2993in"/>
        </style:tab-stops>
      </style:paragraph-properties>
      <style:text-properties fo:text-transform="uppercase" fo:color="#000000" style:font-size-complex="12pt" style:language-asian="lt" style:country-asian="LT" fo:hyphenate="false"/>
    </style:style>
    <style:style style:name="P75" style:parent-style-name="Normal" style:family="paragraph">
      <style:paragraph-properties>
        <style:tab-stops>
          <style:tab-stop style:type="left" style:position="5.2173in"/>
          <style:tab-stop style:type="right" style:position="6.2993in"/>
        </style:tab-stops>
      </style:paragraph-properties>
      <style:text-properties fo:text-transform="uppercase" fo:color="#000000" style:font-size-complex="12pt" style:language-asian="lt" style:country-asian="LT" fo:hyphenate="false"/>
    </style:style>
    <style:style style:name="P76" style:parent-style-name="Normal" style:family="paragraph">
      <style:paragraph-properties>
        <style:tab-stops>
          <style:tab-stop style:type="left" style:position="5.2173in"/>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3" style:family="table-column">
      <style:table-column-properties style:column-width="3.1493in"/>
    </style:style>
    <style:style style:name="TableColumn84" style:family="table-column">
      <style:table-column-properties style:column-width="3.1493in"/>
    </style:style>
    <style:style style:name="Table82" style:family="table">
      <style:table-properties style:width="6.2986in" fo:margin-left="0in" table:align="left"/>
    </style:style>
    <style:style style:name="TableRow85" style:family="table-row">
      <style:table-row-properties style:min-row-height="0.7708in"/>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line-height="120%"/>
      <style:text-properties fo:color="#000000" style:font-size-complex="12pt" style:language-asian="lt" style:country-asian="LT" fo:hyphenate="false"/>
    </style:style>
    <style:style style:name="P88" style:parent-style-name="Normal" style:family="paragraph">
      <style:paragraph-properties fo:line-height="120%"/>
      <style:text-properties fo:color="#000000" style:font-size-complex="12pt" style:language-asian="lt" style:country-asian="LT" fo:hyphenate="false"/>
    </style:style>
    <style:style style:name="P89" style:parent-style-name="Normal" style:family="paragraph">
      <style:paragraph-properties fo:line-height="120%"/>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language="en" fo:country="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line-height="120%"/>
      <style:text-properties fo:hyphenate="false"/>
    </style:style>
    <style:style style:name="T94" style:parent-style-name="DefaultParagraphFont" style:family="text">
      <style:text-properties fo:color="#000000" style:font-size-complex="12pt" style:language-asian="lt" style:country-asian="L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line-height="120%"/>
      <style:text-properties fo:color="#000000" style:font-size-complex="12pt" style:language-asian="lt" style:country-asian="LT" fo:hyphenate="false"/>
    </style:style>
    <style:style style:name="P97" style:parent-style-name="Normal" style:family="paragraph">
      <style:paragraph-properties fo:line-height="120%"/>
      <style:text-properties fo:color="#000000" style:font-size-complex="12pt" style:language-asian="lt" style:country-asian="LT" fo:hyphenate="false"/>
    </style:style>
    <style:style style:name="P98" style:parent-style-name="Normal" style:family="paragraph">
      <style:paragraph-properties fo:line-height="120%"/>
      <style:text-properties fo:color="#000000" style:font-size-complex="12pt" style:language-asian="lt" style:country-asian="LT" fo:hyphenate="false"/>
    </style:style>
    <style:style style:name="P99" style:parent-style-name="Normal" style:family="paragraph">
      <style:paragraph-properties fo:line-height="120%"/>
      <style:text-properties fo:hyphenate="false"/>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20%" fo:text-indent="0.3937in"/>
      <style:text-properties fo:color="#000000" style:font-size-complex="12pt" style:language-asian="lt" style:country-asian="LT" fo:hyphenate="false"/>
    </style:style>
    <style:style style:name="TableColumn103" style:family="table-column">
      <style:table-column-properties style:column-width="3.1493in"/>
    </style:style>
    <style:style style:name="TableColumn104" style:family="table-column">
      <style:table-column-properties style:column-width="3.1493in"/>
    </style:style>
    <style:style style:name="Table102" style:family="table">
      <style:table-properties style:width="6.2986in" fo:margin-left="0in" table:align="left"/>
    </style:style>
    <style:style style:name="TableRow105" style:family="table-row">
      <style:table-row-properties style:min-row-height="0.7708in"/>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line-height="120%"/>
      <style:text-properties fo:color="#000000" style:font-size-complex="12pt" style:language-asian="lt" style:country-asian="LT" fo:hyphenate="false"/>
    </style:style>
    <style:style style:name="P108" style:parent-style-name="Normal" style:family="paragraph">
      <style:paragraph-properties fo:line-height="120%"/>
      <style:text-properties fo:color="#000000" style:font-size-complex="12pt" style:language-asian="lt" style:country-asian="LT" fo:hyphenate="false"/>
    </style:style>
    <style:style style:name="P109" style:parent-style-name="Normal" style:family="paragraph">
      <style:paragraph-properties fo:line-height="120%"/>
      <style:text-properties fo:color="#000000" style:font-size-complex="12pt" style:language-asian="lt" style:country-asian="LT" fo:hyphenate="false"/>
    </style:style>
    <style:style style:name="P110" style:parent-style-name="Normal" style:family="paragraph">
      <style:paragraph-properties fo:line-height="120%"/>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language="en" fo:country="US"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line-height="120%"/>
      <style:text-properties fo:hyphenate="false"/>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line-height="120%"/>
      <style:text-properties fo:color="#000000" style:font-size-complex="12pt" style:language-asian="lt" style:country-asian="LT" fo:hyphenate="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line-height="120%"/>
      <style:text-properties fo:color="#000000" style:font-size-complex="12pt" style:language-asian="lt" style:country-asian="LT" fo:hyphenate="false"/>
    </style:style>
    <style:style style:name="P119" style:parent-style-name="Normal" style:family="paragraph">
      <style:paragraph-properties fo:line-height="120%"/>
      <style:text-properties fo:color="#000000" style:font-size-complex="12pt" style:language-asian="lt" style:country-asian="LT" fo:hyphenate="false"/>
    </style:style>
    <style:style style:name="P120" style:parent-style-name="Normal" style:family="paragraph">
      <style:paragraph-properties fo:line-height="120%"/>
      <style:text-properties fo:color="#000000" style:font-size-complex="12pt" style:language-asian="lt" style:country-asian="LT" fo:hyphenate="false"/>
    </style:style>
    <style:style style:name="P121" style:parent-style-name="Normal" style:family="paragraph">
      <style:paragraph-properties fo:line-height="120%"/>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language="en" fo:country="US"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line-height="120%"/>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ableRow128" style:family="table-row">
      <style:table-row-properties style:min-row-height="0.7708in"/>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line-height="120%"/>
      <style:text-properties fo:color="#000000" style:font-size-complex="12pt" style:language-asian="lt" style:country-asian="LT" fo:hyphenate="false"/>
    </style:style>
    <style:style style:name="P131" style:parent-style-name="Normal" style:family="paragraph">
      <style:paragraph-properties fo:line-height="120%"/>
      <style:text-properties fo:color="#000000" style:font-size-complex="12pt" style:language-asian="lt" style:country-asian="LT" fo:hyphenate="false"/>
    </style:style>
    <style:style style:name="P132" style:parent-style-name="Normal" style:family="paragraph">
      <style:paragraph-properties fo:line-height="120%"/>
      <style:text-properties fo:color="#000000" style:font-size-complex="12pt" style:language-asian="lt" style:country-asian="LT" fo:hyphenate="false"/>
    </style:style>
    <style:style style:name="P133" style:parent-style-name="Normal" style:family="paragraph">
      <style:paragraph-properties fo:line-height="120%"/>
      <style:text-properties fo:color="#000000" style:font-size-complex="12pt" style:language-asian="lt" style:country-asian="LT" fo:hyphenate="false"/>
    </style:style>
    <style:style style:name="P134" style:parent-style-name="Normal" style:family="paragraph">
      <style:paragraph-properties fo:line-height="120%"/>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line-height="120%"/>
      <style:text-properties fo:color="#000000" style:font-size-complex="12pt" style:language-asian="lt" style:country-asian="LT" fo:hyphenate="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line-height="120%"/>
      <style:text-properties fo:color="#000000" style:font-size-complex="12pt" style:language-asian="lt" style:country-asian="LT" fo:hyphenate="false"/>
    </style:style>
    <style:style style:name="P140" style:parent-style-name="Normal" style:family="paragraph">
      <style:paragraph-properties fo:line-height="120%"/>
      <style:text-properties fo:color="#000000" style:font-size-complex="12pt" style:language-asian="lt" style:country-asian="LT" fo:hyphenate="false"/>
    </style:style>
    <style:style style:name="P141" style:parent-style-name="Normal" style:family="paragraph">
      <style:paragraph-properties fo:line-height="120%"/>
      <style:text-properties fo:color="#000000" style:font-size-complex="12pt" style:language-asian="lt" style:country-asian="LT" fo:hyphenate="false"/>
    </style:style>
    <style:style style:name="P142" style:parent-style-name="Normal" style:family="paragraph">
      <style:paragraph-properties fo:line-height="120%"/>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fo:language="en" fo:country="US"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line-height="120%"/>
      <style:text-properties fo:hyphenate="false"/>
    </style:style>
    <style:style style:name="T147" style:parent-style-name="DefaultParagraphFont" style:family="text">
      <style:text-properties fo:color="#000000" style:font-size-complex="12pt" style:language-asian="lt" style:country-asian="LT"/>
    </style:style>
    <style:style style:name="TableRow148" style:family="table-row">
      <style:table-row-properties style:min-row-height="0.7708in"/>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line-height="120%"/>
      <style:text-properties fo:color="#000000" style:font-size-complex="12pt" style:language-asian="lt" style:country-asian="LT" fo:hyphenate="false"/>
    </style:style>
    <style:style style:name="P151" style:parent-style-name="Normal" style:family="paragraph">
      <style:paragraph-properties fo:line-height="120%"/>
      <style:text-properties fo:color="#000000" style:font-size-complex="12pt" style:language-asian="lt" style:country-asian="LT" fo:hyphenate="false"/>
    </style:style>
    <style:style style:name="P152" style:parent-style-name="Normal" style:family="paragraph">
      <style:paragraph-properties fo:line-height="120%"/>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fo:language="en" fo:country="US"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line-height="120%"/>
      <style:text-properties fo:hyphenate="false"/>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line-height="120%"/>
      <style:text-properties fo:color="#000000" style:font-size-complex="12pt" style:language-asian="lt" style:country-asian="LT" fo:hyphenate="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line-height="120%"/>
      <style:text-properties fo:color="#000000" style:font-size-complex="12pt" style:language-asian="lt" style:country-asian="LT" fo:hyphenate="false"/>
    </style:style>
    <style:style style:name="P161" style:parent-style-name="Normal" style:family="paragraph">
      <style:paragraph-properties fo:line-height="120%"/>
      <style:text-properties fo:color="#000000" style:font-size-complex="12pt" style:language-asian="lt" style:country-asian="LT" fo:hyphenate="false"/>
    </style:style>
    <style:style style:name="P162" style:parent-style-name="Normal" style:family="paragraph">
      <style:paragraph-properties fo:line-height="120%"/>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language="en" fo:country="US"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line-height="120%"/>
      <style:text-properties fo:hyphenate="false"/>
    </style:style>
    <style:style style:name="T167" style:parent-style-name="DefaultParagraphFont" style:family="text">
      <style:text-properties fo:color="#000000" style:font-size-complex="12pt" style:language-asian="lt" style:country-asian="LT"/>
    </style:style>
    <style:style style:name="TableRow168" style:family="table-row">
      <style:table-row-properties style:min-row-height="0.7708in"/>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line-height="120%"/>
      <style:text-properties fo:color="#000000" style:font-size-complex="12pt" style:language-asian="lt" style:country-asian="LT" fo:hyphenate="false"/>
    </style:style>
    <style:style style:name="P171" style:parent-style-name="Normal" style:family="paragraph">
      <style:paragraph-properties fo:line-height="120%"/>
      <style:text-properties fo:color="#000000" style:font-size-complex="12pt" style:language-asian="lt" style:country-asian="LT" fo:hyphenate="false"/>
    </style:style>
    <style:style style:name="P172" style:parent-style-name="Normal" style:family="paragraph">
      <style:paragraph-properties fo:line-height="120%"/>
      <style:text-properties fo:color="#000000" style:font-size-complex="12pt" style:language-asian="lt" style:country-asian="LT" fo:hyphenate="false"/>
    </style:style>
    <style:style style:name="P173" style:parent-style-name="Normal" style:family="paragraph">
      <style:paragraph-properties fo:line-height="120%"/>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fo:language="en" fo:country="US"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line-height="120%"/>
      <style:text-properties fo:hyphenate="false"/>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line-height="120%"/>
      <style:text-properties fo:color="#000000" style:font-size-complex="12pt" style:language-asian="lt" style:country-asian="LT" fo:hyphenate="false"/>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line-height="120%"/>
      <style:text-properties fo:color="#000000" style:font-size-complex="12pt" style:language-asian="lt" style:country-asian="LT" fo:hyphenate="false"/>
    </style:style>
    <style:style style:name="P182" style:parent-style-name="Normal" style:family="paragraph">
      <style:paragraph-properties fo:line-height="120%"/>
      <style:text-properties fo:color="#000000" style:font-size-complex="12pt" style:language-asian="lt" style:country-asian="LT" fo:hyphenate="false"/>
    </style:style>
    <style:style style:name="P183" style:parent-style-name="Normal" style:family="paragraph">
      <style:paragraph-properties fo:line-height="120%"/>
      <style:text-properties fo:color="#000000" style:font-size-complex="12pt" style:language-asian="lt" style:country-asian="LT" fo:hyphenate="false"/>
    </style:style>
    <style:style style:name="P184" style:parent-style-name="Normal" style:family="paragraph">
      <style:paragraph-properties fo:line-height="120%"/>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fo:language="en" fo:country="US"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line-height="120%"/>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line-height="120%"/>
      <style:text-properties fo:color="#000000" style:font-size-complex="12pt" style:language-asian="lt" style:country-asian="LT" fo:hyphenate="false"/>
    </style:style>
    <style:style style:name="TableRow192" style:family="table-row">
      <style:table-row-properties style:min-row-height="0.7708in"/>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line-height="120%"/>
      <style:text-properties fo:color="#000000" style:font-size-complex="12pt" style:language-asian="lt" style:country-asian="LT" fo:hyphenate="false"/>
    </style:style>
    <style:style style:name="P195" style:parent-style-name="Normal" style:family="paragraph">
      <style:paragraph-properties fo:line-height="120%"/>
      <style:text-properties fo:color="#000000" style:font-size-complex="12pt" style:language-asian="lt" style:country-asian="LT" fo:hyphenate="false"/>
    </style:style>
    <style:style style:name="P196" style:parent-style-name="Normal" style:family="paragraph">
      <style:paragraph-properties fo:line-height="120%"/>
      <style:text-properties fo:color="#000000" style:font-size-complex="12pt" style:language-asian="lt" style:country-asian="LT" fo:hyphenate="false"/>
    </style:style>
    <style:style style:name="P197" style:parent-style-name="Normal" style:family="paragraph">
      <style:paragraph-properties fo:line-height="120%"/>
      <style:text-properties fo:hyphenate="false"/>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line-height="120%"/>
      <style:text-properties fo:color="#000000" style:font-size-complex="12pt" style:language-asian="lt" style:country-asian="LT" fo:hyphenate="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line-height="120%"/>
      <style:text-properties fo:color="#000000" style:font-size-complex="12pt" style:language-asian="lt" style:country-asian="LT" fo:hyphenate="false"/>
    </style:style>
    <style:style style:name="P202" style:parent-style-name="Normal" style:family="paragraph">
      <style:paragraph-properties fo:line-height="120%"/>
      <style:text-properties fo:color="#000000" style:font-size-complex="12pt" style:language-asian="lt" style:country-asian="LT" fo:hyphenate="false"/>
    </style:style>
    <style:style style:name="P203" style:parent-style-name="Normal" style:family="paragraph">
      <style:paragraph-properties fo:line-height="120%"/>
      <style:text-properties fo:color="#000000" style:font-size-complex="12pt" style:language-asian="lt" style:country-asian="LT" fo:hyphenate="false"/>
    </style:style>
    <style:style style:name="P204" style:parent-style-name="Normal" style:family="paragraph">
      <style:paragraph-properties fo:line-height="120%"/>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fo:language="en" fo:country="US"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line-height="120%"/>
      <style:text-properties fo:color="#000000" style:font-size-complex="12pt" style:language-asian="lt" style:country-asian="LT" fo:hyphenate="false"/>
    </style:style>
    <style:style style:name="TableRow209" style:family="table-row">
      <style:table-row-properties style:min-row-height="0.7708in"/>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line-height="120%"/>
      <style:text-properties fo:color="#000000" style:font-size-complex="12pt" style:language-asian="lt" style:country-asian="LT" fo:hyphenate="false"/>
    </style:style>
    <style:style style:name="P212" style:parent-style-name="Normal" style:family="paragraph">
      <style:paragraph-properties fo:line-height="120%"/>
      <style:text-properties fo:color="#000000" style:font-size-complex="12pt" style:language-asian="lt" style:country-asian="LT" fo:hyphenate="false"/>
    </style:style>
    <style:style style:name="P213" style:parent-style-name="Normal" style:family="paragraph">
      <style:paragraph-properties fo:line-height="120%"/>
      <style:text-properties fo:color="#000000" style:font-size-complex="12pt" style:language-asian="lt" style:country-asian="LT" fo:hyphenate="false"/>
    </style:style>
    <style:style style:name="P214" style:parent-style-name="Normal" style:family="paragraph">
      <style:paragraph-properties fo:line-height="120%"/>
      <style:text-properties fo:color="#000000" style:font-size-complex="12pt" style:language-asian="lt" style:country-asian="LT" fo:hyphenate="false"/>
    </style:style>
    <style:style style:name="P215" style:parent-style-name="Normal" style:family="paragraph">
      <style:paragraph-properties fo:line-height="120%"/>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222222" style:font-size-complex="12pt" fo:background-color="#FFFFFF"/>
    </style:style>
    <style:style style:name="T218" style:parent-style-name="DefaultParagraphFont" style:family="text">
      <style:text-properties style:font-name="Source Sans Pro" fo:color="#222222" fo:font-size="10pt" style:font-size-asian="10pt" fo:background-color="#FFFFFF"/>
    </style:style>
    <style:style style:name="P219" style:parent-style-name="Normal" style:family="paragraph">
      <style:paragraph-properties fo:line-height="120%"/>
      <style:text-properties fo:color="#000000" style:font-size-complex="12pt" style:language-asian="lt" style:country-asian="LT" fo:hyphenate="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line-height="120%"/>
      <style:text-properties fo:color="#000000" style:font-size-complex="12pt" style:language-asian="lt" style:country-asian="LT" fo:hyphenate="false"/>
    </style:style>
    <style:style style:name="P222" style:parent-style-name="Normal" style:family="paragraph">
      <style:paragraph-properties fo:line-height="120%"/>
      <style:text-properties fo:color="#000000" style:font-size-complex="12pt" style:language-asian="lt" style:country-asian="LT" fo:hyphenate="false"/>
    </style:style>
    <style:style style:name="P223" style:parent-style-name="Normal" style:family="paragraph">
      <style:paragraph-properties fo:line-height="120%"/>
      <style:text-properties fo:color="#000000" style:font-size-complex="12pt" style:language-asian="lt" style:country-asian="LT" fo:hyphenate="false"/>
    </style:style>
    <style:style style:name="P224" style:parent-style-name="Normal" style:family="paragraph">
      <style:paragraph-properties fo:line-height="120%"/>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fo:language="en" fo:country="US"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line-height="120%"/>
      <style:text-properties fo:hyphenate="false"/>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line-height="120%"/>
      <style:text-properties fo:color="#000000" style:font-size-complex="12pt" style:language-asian="lt" style:country-asian="LT" fo:hyphenate="false"/>
    </style:style>
    <style:style style:name="TableRow231" style:family="table-row">
      <style:table-row-properties style:min-row-height="0.7708in"/>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line-height="120%"/>
      <style:text-properties fo:color="#000000" style:font-size-complex="12pt" style:language-asian="lt" style:country-asian="LT" fo:hyphenate="false"/>
    </style:style>
    <style:style style:name="P234" style:parent-style-name="Normal" style:family="paragraph">
      <style:paragraph-properties fo:line-height="120%"/>
      <style:text-properties fo:hyphenate="false"/>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line-height="120%"/>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fo:language="en" fo:country="US"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line-height="120%"/>
      <style:text-properties fo:color="#000000" style:font-size-complex="12pt" style:language-asian="lt" style:country-asian="LT" fo:hyphenate="false"/>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line-height="120%"/>
      <style:text-properties fo:color="#000000" style:font-size-complex="12pt" style:language-asian="lt" style:country-asian="LT" fo:hyphenate="false"/>
    </style:style>
    <style:style style:name="P243" style:parent-style-name="Normal" style:family="paragraph">
      <style:paragraph-properties fo:line-height="120%"/>
      <style:text-properties fo:hyphenate="false"/>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line-height="120%"/>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fo:language="en" fo:country="US"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master-page-name="MPF1" style:family="paragraph">
      <style:paragraph-properties fo:break-before="page" fo:text-indent="3.5437in" style:page-number="1"/>
      <style:text-properties style:font-weight-complex="bold"/>
    </style:style>
    <style:style style:name="P255" style:parent-style-name="Normal" style:family="paragraph">
      <style:paragraph-properties fo:text-indent="3.5437in"/>
      <style:text-properties style:font-weight-complex="bold"/>
    </style:style>
    <style:style style:name="P256" style:parent-style-name="Normal" style:family="paragraph">
      <style:paragraph-properties fo:text-indent="3.5437in"/>
    </style:style>
    <style:style style:name="T257" style:parent-style-name="DefaultParagraphFont" style:family="text">
      <style:text-properties style:font-weight-complex="bold"/>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line-height="120%" fo:margin-left="2.8548in">
        <style:tab-stops/>
      </style:paragraph-properties>
      <style:text-properties style:font-weight-complex="bold"/>
    </style:style>
    <style:style style:name="P260" style:parent-style-name="Normal" style:family="paragraph">
      <style:paragraph-properties fo:text-align="center" fo:line-height="120%"/>
      <style:text-properties fo:font-weight="bold" style:font-weight-asian="bold" style:font-weight-complex="bold"/>
    </style:style>
    <style:style style:name="P261" style:parent-style-name="Normal" style:family="paragraph">
      <style:paragraph-properties fo:text-align="center" fo:line-height="120%"/>
      <style:text-properties fo:font-weight="bold" style:font-weight-asian="bold" style:font-weight-complex="bold"/>
    </style:style>
    <style:style style:name="P262" style:parent-style-name="Normal" style:family="paragraph">
      <style:paragraph-properties fo:widows="0" fo:orphans="0" fo:text-align="center" fo:line-height="120%">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fo:line-height="120%"/>
    </style:style>
    <style:style style:name="T264" style:parent-style-name="DefaultParagraphFont" style:family="text">
      <style:text-properties fo:font-weight="bold" style:font-weight-asian="bold" fo:text-transform="uppercase"/>
    </style:style>
    <style:style style:name="T265" style:parent-style-name="DefaultParagraphFont" style:family="text">
      <style:text-properties fo:font-weight="bold" style:font-weight-asian="bold" fo:text-transform="uppercase"/>
    </style:style>
    <style:style style:name="P266" style:parent-style-name="Normal" style:family="paragraph">
      <style:paragraph-properties fo:text-align="center" fo:line-height="120%"/>
    </style:style>
    <style:style style:name="T267" style:parent-style-name="DefaultParagraphFont" style:family="text">
      <style:text-properties fo:font-weight="bold" style:font-weight-asian="bold" fo:text-transform="uppercase"/>
    </style:style>
    <style:style style:name="P268" style:parent-style-name="Normal" style:family="paragraph">
      <style:paragraph-properties fo:line-height="120%"/>
      <style:text-properties fo:font-weight="bold" style:font-weight-asian="bold" fo:text-transform="uppercase" fo:font-size="10pt" style:font-size-asian="10pt"/>
    </style:style>
    <style:style style:name="P269" style:parent-style-name="Normal" style:family="paragraph">
      <style:paragraph-properties fo:widows="0" fo:orphans="0" fo:text-align="justify" fo:line-height="120%" fo:text-indent="0.4923in">
        <style:tab-stops>
          <style:tab-stop style:type="left" style:position="0.6895in"/>
        </style:tab-stops>
      </style:paragraph-properties>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line-height="120%" fo:text-indent="0.4923in">
        <style:tab-stops>
          <style:tab-stop style:type="left" style:position="0.6895in"/>
        </style:tab-stops>
      </style:paragraph-properties>
      <style:text-properties fo:hyphenate="false"/>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style:style>
    <style:style style:name="P279" style:parent-style-name="Normal" style:family="paragraph">
      <style:paragraph-properties fo:widows="0" fo:orphans="0" fo:text-align="justify" fo:line-height="120%" fo:text-indent="0.4923in">
        <style:tab-stops>
          <style:tab-stop style:type="left" style:position="0.7875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FF" style:font-size-complex="12pt" style:text-underline-type="single" style:text-underline-style="solid" style:text-underline-width="auto" style:text-underline-mode="continuous"/>
    </style:style>
    <style:style style:name="T283" style:parent-style-name="DefaultParagraphFont" style:family="text">
      <style:text-properties fo:color="#000000" style:font-size-complex="12pt"/>
    </style:style>
    <style:style style:name="T284" style:parent-style-name="DefaultParagraphFont" style:family="text">
      <style:text-properties fo:color="#0000FF" style:font-size-complex="12pt" style:text-underline-type="single" style:text-underline-style="solid" style:text-underline-width="auto" style:text-underline-mode="continuous"/>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line-height="120%" fo:text-indent="0.4923in">
        <style:tab-stops>
          <style:tab-stop style:type="left" style:position="0.7875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P290" style:parent-style-name="Normal" style:family="paragraph">
      <style:paragraph-properties fo:widows="0" fo:orphans="0" fo:text-align="justify" fo:line-height="120%" fo:text-indent="0.4923in">
        <style:tab-stops>
          <style:tab-stop style:type="left" style:position="0.7875in"/>
        </style:tab-stops>
      </style:paragraph-properties>
      <style:text-properties fo:hyphenate="false"/>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P293" style:parent-style-name="Normal" style:family="paragraph">
      <style:paragraph-properties fo:widows="0" fo:orphans="0" fo:text-align="justify" fo:line-height="120%" fo:text-indent="0.4923in">
        <style:tab-stops>
          <style:tab-stop style:type="left" style:position="0.7875in"/>
        </style:tab-stops>
      </style:paragraph-properties>
      <style:text-properties fo:hyphenate="false"/>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line-height="120%" fo:text-indent="0.4923in">
        <style:tab-stops>
          <style:tab-stop style:type="left" style:position="0.7875in"/>
        </style:tab-stops>
      </style:paragraph-properties>
      <style:text-properties fo:hyphenate="false"/>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P299" style:parent-style-name="Normal" style:family="paragraph">
      <style:paragraph-properties fo:widows="0" fo:orphans="0" fo:text-align="justify" fo:line-height="120%" fo:text-indent="0.4923in">
        <style:tab-stops>
          <style:tab-stop style:type="left" style:position="0.7875in"/>
        </style:tab-stops>
      </style:paragraph-properties>
      <style:text-properties fo:hyphenate="false"/>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style>
    <style:style style:name="P305" style:parent-style-name="Normal" style:family="paragraph">
      <style:paragraph-properties fo:widows="0" fo:orphans="0" fo:text-align="justify" fo:line-height="120%" fo:text-indent="0.4923in">
        <style:tab-stops>
          <style:tab-stop style:type="left" style:position="0.7875in"/>
        </style:tab-stops>
      </style:paragraph-properties>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line-height="120%" fo:text-indent="0.4923in">
        <style:tab-stops>
          <style:tab-stop style:type="left" style:position="0.7875in"/>
        </style:tab-stops>
      </style:paragraph-properties>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line-height="120%" fo:text-indent="0.4923in">
        <style:tab-stops>
          <style:tab-stop style:type="left" style:position="0.7875in"/>
        </style:tab-stops>
      </style:paragraph-properties>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style>
    <style:style style:name="P316" style:parent-style-name="Normal" style:family="paragraph">
      <style:paragraph-properties fo:widows="0" fo:orphans="0" fo:text-align="justify" fo:line-height="120%" fo:text-indent="0.4923in">
        <style:tab-stops>
          <style:tab-stop style:type="left" style:position="0.7875in"/>
        </style:tab-stops>
      </style:paragraph-properties>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line-height="120%" fo:text-indent="0.4923in">
        <style:tab-stops>
          <style:tab-stop style:type="left" style:position="0.8861in"/>
        </style:tab-stops>
      </style:paragraph-properties>
      <style:text-properties fo:hyphenate="false"/>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style:letter-kerning="true" style:font-size-complex="12pt" style:language-asian="ar" style:country-asian="SA"/>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P325" style:parent-style-name="Normal" style:family="paragraph">
      <style:paragraph-properties fo:widows="0" fo:orphans="0" fo:text-align="justify" fo:line-height="120%" fo:text-indent="0.4923in">
        <style:tab-stops>
          <style:tab-stop style:type="left" style:position="0.6895in"/>
        </style:tab-stops>
      </style:paragraph-properties>
      <style:text-properties fo:hyphenate="false"/>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style:style>
    <style:style style:name="T329" style:parent-style-name="DefaultParagraphFont" style:family="text">
      <style:text-properties fo:color="#000000" fo:letter-spacing="-0.0013in"/>
    </style:style>
    <style:style style:name="P330" style:parent-style-name="Normal" style:family="paragraph">
      <style:paragraph-properties fo:widows="0" fo:orphans="0" fo:text-align="justify" fo:line-height="120%" fo:text-indent="0.4923in">
        <style:tab-stops>
          <style:tab-stop style:type="left" style:position="0.6895in"/>
          <style:tab-stop style:type="left" style:position="0.7875in"/>
        </style:tab-stops>
      </style:paragraph-properties>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P337" style:parent-style-name="Normal" style:family="paragraph">
      <style:paragraph-properties fo:widows="0" fo:orphans="0" fo:text-align="justify" fo:line-height="120%" fo:text-indent="0.4923in">
        <style:tab-stops>
          <style:tab-stop style:type="left" style:position="0.6895in"/>
          <style:tab-stop style:type="left" style:position="0.7875in"/>
        </style:tab-stops>
      </style:paragraph-properties>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fo:letter-spacing="-0.002in"/>
    </style:style>
    <style:style style:name="P341" style:parent-style-name="Normal" style:family="paragraph">
      <style:paragraph-properties fo:widows="0" fo:orphans="0" fo:text-align="justify" fo:line-height="120%" fo:text-indent="0.4923in">
        <style:tab-stops>
          <style:tab-stop style:type="left" style:position="0.7875in"/>
        </style:tab-stops>
      </style:paragraph-properties>
      <style:text-properties fo:hyphenate="false"/>
    </style:style>
    <style:style style:name="T342" style:parent-style-name="DefaultParagraphFont" style:family="text">
      <style:text-properties fo:color="#000000" fo:letter-spacing="-0.002in"/>
    </style:style>
    <style:style style:name="T343" style:parent-style-name="DefaultParagraphFont" style:family="text">
      <style:text-properties fo:color="#000000" fo:letter-spacing="-0.002in"/>
    </style:style>
    <style:style style:name="T344" style:parent-style-name="DefaultParagraphFont" style:family="text">
      <style:text-properties fo:color="#000000"/>
    </style:style>
    <style:style style:name="P345" style:parent-style-name="Normal" style:family="paragraph">
      <style:paragraph-properties fo:widows="0" fo:orphans="0" fo:text-align="justify" fo:line-height="120%" fo:text-indent="0.4923in">
        <style:tab-stops>
          <style:tab-stop style:type="left" style:position="0.7875in"/>
        </style:tab-stops>
      </style:paragraph-properties>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line-height="120%" fo:text-indent="0.4923in">
        <style:tab-stops>
          <style:tab-stop style:type="left" style:position="0.8861in"/>
        </style:tab-stops>
      </style:paragraph-properties>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line-height="120%" fo:text-indent="0.4923in">
        <style:tab-stops>
          <style:tab-stop style:type="left" style:position="0.8861in"/>
        </style:tab-stops>
      </style:paragraph-properties>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line-height="120%" fo:text-indent="0.4923in">
        <style:tab-stops>
          <style:tab-stop style:type="left" style:position="0.8861in"/>
        </style:tab-stops>
      </style:paragraph-properties>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line-height="120%" fo:text-indent="0.4923in">
        <style:tab-stops>
          <style:tab-stop style:type="left" style:position="0.8861in"/>
        </style:tab-stops>
      </style:paragraph-properties>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line-height="120%" fo:text-indent="0.4923in">
        <style:tab-stops>
          <style:tab-stop style:type="left" style:position="0.8861in"/>
        </style:tab-stops>
      </style:paragraph-properties>
      <style:text-properties fo:hyphenate="false"/>
    </style:style>
    <style:style style:name="T361" style:parent-style-name="DefaultParagraphFont" style:family="text">
      <style:text-properties style:font-name="Times" style:font-name-complex="Times" style:font-weight-complex="bold" style:font-size-complex="12pt" style:language-asian="lt" style:country-asian="LT"/>
    </style:style>
    <style:style style:name="T362" style:parent-style-name="DefaultParagraphFont" style:family="text">
      <style:text-properties style:font-name="Times" style:font-name-complex="Times" style:font-weight-complex="bold" style:font-size-complex="12pt" style:language-asian="lt" style:country-asian="LT"/>
    </style:style>
    <style:style style:name="P363" style:parent-style-name="Normal" style:family="paragraph">
      <style:paragraph-properties fo:widows="0" fo:orphans="0" fo:text-align="justify" fo:line-height="120%" fo:text-indent="0.4923in">
        <style:tab-stops>
          <style:tab-stop style:type="left" style:position="0.8861in"/>
        </style:tab-stops>
      </style:paragraph-properties>
      <style:text-properties fo:hyphenate="false"/>
    </style:style>
    <style:style style:name="T364" style:parent-style-name="DefaultParagraphFont" style:family="text">
      <style:text-properties style:font-name="Times" style:font-name-complex="Times" style:font-weight-complex="bold" style:font-size-complex="12pt" style:language-asian="lt" style:country-asian="LT"/>
    </style:style>
    <style:style style:name="T365" style:parent-style-name="DefaultParagraphFont" style:family="text">
      <style:text-properties style:font-name="Times" style:font-name-complex="Times" style:font-weight-complex="bold" style:font-size-complex="12pt" style:language-asian="lt" style:country-asian="LT"/>
    </style:style>
    <style:style style:name="T366" style:parent-style-name="DefaultParagraphFont" style:family="text">
      <style:text-properties style:font-name="Times" style:font-name-complex="Times" style:font-weight-complex="bold" style:font-style-complex="italic" style:font-size-complex="12pt" style:language-asian="lt" style:country-asian="LT"/>
    </style:style>
    <style:style style:name="P367" style:parent-style-name="Normal" style:family="paragraph">
      <style:paragraph-properties fo:widows="0" fo:orphans="0" fo:text-align="justify" fo:line-height="120%" fo:text-indent="0.4923in">
        <style:tab-stops>
          <style:tab-stop style:type="left" style:position="0.8861in"/>
        </style:tab-stops>
      </style:paragraph-properties>
      <style:text-properties fo:hyphenate="false"/>
    </style:style>
    <style:style style:name="T368" style:parent-style-name="DefaultParagraphFont" style:family="text">
      <style:text-properties style:font-name="Times" style:font-name-complex="Times" style:font-weight-complex="bold" style:font-size-complex="12pt" style:language-asian="lt" style:country-asian="LT"/>
    </style:style>
    <style:style style:name="T369" style:parent-style-name="DefaultParagraphFont" style:family="text">
      <style:text-properties style:font-name="Times" style:font-name-complex="Times" style:font-weight-complex="bold" style:font-size-complex="12pt" style:language-asian="lt" style:country-asian="LT"/>
    </style:style>
    <style:style style:name="T370" style:parent-style-name="DefaultParagraphFont" style:family="text">
      <style:text-properties style:font-name="Times" style:font-name-complex="Times" style:font-weight-complex="bold" style:font-style-complex="italic" style:font-size-complex="12pt" style:language-asian="lt" style:country-asian="LT"/>
    </style:style>
    <style:style style:name="P371" style:parent-style-name="Normal" style:family="paragraph">
      <style:paragraph-properties fo:widows="0" fo:orphans="0" fo:text-align="justify" fo:line-height="120%" fo:text-indent="0.4923in">
        <style:tab-stops>
          <style:tab-stop style:type="left" style:position="0.8861in"/>
        </style:tab-stops>
      </style:paragraph-properties>
      <style:text-properties fo:hyphenate="false"/>
    </style:style>
    <style:style style:name="P372" style:parent-style-name="Normal" style:family="paragraph">
      <style:paragraph-properties fo:text-align="center" fo:line-height="120%"/>
    </style:style>
    <style:style style:name="T373" style:parent-style-name="DefaultParagraphFont" style:family="text">
      <style:text-properties fo:font-weight="bold" style:font-weight-asian="bold" fo:text-transform="uppercase"/>
    </style:style>
    <style:style style:name="T374" style:parent-style-name="DefaultParagraphFont" style:family="text">
      <style:text-properties fo:font-weight="bold" style:font-weight-asian="bold" fo:text-transform="uppercase"/>
    </style:style>
    <style:style style:name="P375" style:parent-style-name="Normal" style:family="paragraph">
      <style:paragraph-properties fo:text-align="center" fo:line-height="120%"/>
    </style:style>
    <style:style style:name="T376" style:parent-style-name="DefaultParagraphFont" style:family="text">
      <style:text-properties fo:font-weight="bold" style:font-weight-asian="bold" fo:text-transform="uppercase"/>
    </style:style>
    <style:style style:name="P377" style:parent-style-name="Normal" style:family="paragraph">
      <style:paragraph-properties fo:line-height="120%"/>
      <style:text-properties fo:font-weight="bold" style:font-weight-asian="bold" fo:text-transform="uppercase" fo:font-size="10pt" style:font-size-asian="10pt"/>
    </style:style>
    <style:style style:name="P378" style:parent-style-name="Normal" style:family="paragraph">
      <style:paragraph-properties fo:widows="0" fo:orphans="0" fo:text-align="justify" fo:line-height="120%" fo:text-indent="0.4923in">
        <style:tab-stops>
          <style:tab-stop style:type="left" style:position="0.7875in"/>
        </style:tab-stops>
      </style:paragraph-properties>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fo:letter-spacing="-0.002in"/>
    </style:style>
    <style:style style:name="T382" style:parent-style-name="DefaultParagraphFont" style:family="text">
      <style:text-properties fo:color="#000000"/>
    </style:style>
    <style:style style:name="P383" style:parent-style-name="Normal" style:family="paragraph">
      <style:paragraph-properties fo:widows="0" fo:orphans="0" fo:text-align="justify" fo:line-height="120%" fo:text-indent="0.4923in">
        <style:tab-stops>
          <style:tab-stop style:type="left" style:position="0.7875in"/>
        </style:tab-stops>
      </style:paragraph-properties>
      <style:text-properties fo:hyphenate="false"/>
    </style:style>
    <style:style style:name="T384" style:parent-style-name="DefaultParagraphFont" style:family="text">
      <style:text-properties fo:color="#000000" fo:language="en" fo:country="US"/>
    </style:style>
    <style:style style:name="T385" style:parent-style-name="DefaultParagraphFont" style:family="text">
      <style:text-properties fo:color="#000000" fo:language="en" fo:country="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line-height="120%" fo:text-indent="0.4923in">
        <style:tab-stops>
          <style:tab-stop style:type="left" style:position="0.7875in"/>
        </style:tab-stops>
      </style:paragraph-properties>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letter-kerning="true" style:font-size-complex="12pt" style:language-asian="ar" style:country-asian="SA"/>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style>
    <style:style style:name="P393" style:parent-style-name="Normal" style:family="paragraph">
      <style:paragraph-properties fo:widows="0" fo:orphans="0" fo:text-align="justify" fo:line-height="120%" fo:text-indent="0.4923in">
        <style:tab-stops>
          <style:tab-stop style:type="left" style:position="0.7875in"/>
        </style:tab-stops>
      </style:paragraph-properties>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line-height="120%" fo:text-indent="0.4923in">
        <style:tab-stops>
          <style:tab-stop style:type="left" style:position="0.7875in"/>
        </style:tab-stops>
      </style:paragraph-properties>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fo:letter-spacing="-0.002in"/>
    </style:style>
    <style:style style:name="T400" style:parent-style-name="DefaultParagraphFont" style:family="text">
      <style:text-properties fo:color="#000000"/>
    </style:style>
    <style:style style:name="P401" style:parent-style-name="Normal" style:family="paragraph">
      <style:paragraph-properties fo:text-align="justify" style:vertical-align="baseline" fo:line-height="120%" fo:text-indent="0.4923in">
        <style:tab-stops>
          <style:tab-stop style:type="left" style:position="0.7875in"/>
        </style:tab-stops>
      </style:paragraph-properties>
      <style:text-properties fo:hyphenate="false"/>
    </style:style>
    <style:style style:name="T402" style:parent-style-name="DefaultParagraphFont" style:family="text">
      <style:text-properties style:letter-kerning="true" style:font-size-complex="12pt" style:language-asian="ar" style:country-asian="SA"/>
    </style:style>
    <style:style style:name="T403" style:parent-style-name="DefaultParagraphFont" style:family="text">
      <style:text-properties style:letter-kerning="true" style:font-size-complex="12pt" style:language-asian="ar" style:country-asian="SA"/>
    </style:style>
    <style:style style:name="P404" style:parent-style-name="Normal" style:family="paragraph">
      <style:paragraph-properties fo:text-align="justify" style:vertical-align="baseline" fo:line-height="120%" fo:text-indent="0.4923in">
        <style:tab-stops>
          <style:tab-stop style:type="left" style:position="0.7875in"/>
        </style:tab-stops>
      </style:paragraph-properties>
      <style:text-properties fo:hyphenate="false"/>
    </style:style>
    <style:style style:name="T405" style:parent-style-name="DefaultParagraphFont" style:family="text">
      <style:text-properties style:letter-kerning="true" style:font-size-complex="12pt" style:language-asian="ar" style:country-asian="SA"/>
    </style:style>
    <style:style style:name="T406" style:parent-style-name="DefaultParagraphFont" style:family="text">
      <style:text-properties style:letter-kerning="true" style:font-size-complex="12pt" style:language-asian="ar" style:country-asian="SA"/>
    </style:style>
    <style:style style:name="P407" style:parent-style-name="Normal" style:family="paragraph">
      <style:paragraph-properties fo:text-align="justify" style:vertical-align="baseline" fo:line-height="120%" fo:text-indent="0.4923in">
        <style:tab-stops>
          <style:tab-stop style:type="left" style:position="0.7875in"/>
        </style:tab-stops>
      </style:paragraph-properties>
      <style:text-properties fo:hyphenate="false"/>
    </style:style>
    <style:style style:name="T408" style:parent-style-name="DefaultParagraphFont" style:family="text">
      <style:text-properties style:letter-kerning="true" style:font-size-complex="12pt" style:language-asian="ar" style:country-asian="SA"/>
    </style:style>
    <style:style style:name="T409" style:parent-style-name="DefaultParagraphFont" style:family="text">
      <style:text-properties style:letter-kerning="true" style:font-size-complex="12pt" style:language-asian="ar" style:country-asian="SA"/>
    </style:style>
    <style:style style:name="T410" style:parent-style-name="DefaultParagraphFont" style:family="text">
      <style:text-properties fo:color="#000000"/>
    </style:style>
    <style:style style:name="T411" style:parent-style-name="DefaultParagraphFont" style:family="text">
      <style:text-properties style:letter-kerning="true" style:font-size-complex="12pt" style:language-asian="ar" style:country-asian="SA"/>
    </style:style>
    <style:style style:name="T412" style:parent-style-name="DefaultParagraphFont" style:family="text">
      <style:text-properties fo:color="#000000"/>
    </style:style>
    <style:style style:name="T413" style:parent-style-name="DefaultParagraphFont" style:family="text">
      <style:text-properties style:letter-kerning="true" style:font-size-complex="12pt" style:language-asian="ar" style:country-asian="SA"/>
    </style:style>
    <style:style style:name="P414" style:parent-style-name="Normal" style:family="paragraph">
      <style:paragraph-properties fo:text-align="justify" style:vertical-align="baseline" fo:line-height="120%" fo:text-indent="0.4923in">
        <style:tab-stops>
          <style:tab-stop style:type="left" style:position="0.7875in"/>
        </style:tab-stops>
      </style:paragraph-properties>
      <style:text-properties fo:hyphenate="false"/>
    </style:style>
    <style:style style:name="T415" style:parent-style-name="DefaultParagraphFont" style:family="text">
      <style:text-properties style:letter-kerning="true" style:font-size-complex="12pt" style:language-asian="ar" style:country-asian="SA"/>
    </style:style>
    <style:style style:name="T416" style:parent-style-name="DefaultParagraphFont" style:family="text">
      <style:text-properties style:letter-kerning="true" style:font-size-complex="12pt" style:language-asian="ar" style:country-asian="SA"/>
    </style:style>
    <style:style style:name="P417" style:parent-style-name="Normal" style:family="paragraph">
      <style:paragraph-properties fo:text-align="justify" style:vertical-align="baseline" fo:line-height="120%" fo:text-indent="0.4923in"/>
      <style:text-properties fo:hyphenate="false"/>
    </style:style>
    <style:style style:name="T418" style:parent-style-name="DefaultParagraphFont" style:family="text">
      <style:text-properties style:letter-kerning="true" style:font-size-complex="12pt" style:language-asian="ar" style:country-asian="SA"/>
    </style:style>
    <style:style style:name="T419" style:parent-style-name="DefaultParagraphFont" style:family="text">
      <style:text-properties style:letter-kerning="true" style:font-size-complex="12pt" fo:language="en" fo:country="US" style:language-asian="ar" style:country-asian="SA"/>
    </style:style>
    <style:style style:name="T420" style:parent-style-name="DefaultParagraphFont" style:family="text">
      <style:text-properties style:letter-kerning="true" style:font-size-complex="12pt" fo:language="en" fo:country="US" style:language-asian="ar" style:country-asian="SA"/>
    </style:style>
    <style:style style:name="T421" style:parent-style-name="DefaultParagraphFont" style:family="text">
      <style:text-properties style:letter-kerning="true" style:font-size-complex="12pt" style:language-asian="ar" style:country-asian="SA"/>
    </style:style>
    <style:style style:name="T422" style:parent-style-name="DefaultParagraphFont" style:family="text">
      <style:text-properties style:font-size-complex="12pt"/>
    </style:style>
    <style:style style:name="T423" style:parent-style-name="DefaultParagraphFont" style:family="text">
      <style:text-properties style:letter-kerning="true" style:font-size-complex="12pt" style:language-asian="ar" style:country-asian="SA"/>
    </style:style>
    <style:style style:name="P424" style:parent-style-name="Normal" style:family="paragraph">
      <style:paragraph-properties fo:text-align="justify" style:vertical-align="baseline" fo:line-height="120%" fo:text-indent="0.4923in">
        <style:tab-stops>
          <style:tab-stop style:type="left" style:position="0.7875in"/>
        </style:tab-stops>
      </style:paragraph-properties>
      <style:text-properties fo:hyphenate="false"/>
    </style:style>
    <style:style style:name="T425" style:parent-style-name="DefaultParagraphFont" style:family="text">
      <style:text-properties style:letter-kerning="true" style:font-size-complex="12pt" style:language-asian="ar" style:country-asian="SA"/>
    </style:style>
    <style:style style:name="T426" style:parent-style-name="DefaultParagraphFont" style:family="text">
      <style:text-properties style:letter-kerning="true" style:font-size-complex="12pt" fo:language="en" fo:country="US" style:language-asian="ar" style:country-asian="SA"/>
    </style:style>
    <style:style style:name="T427" style:parent-style-name="DefaultParagraphFont" style:family="text">
      <style:text-properties style:letter-kerning="true" style:font-size-complex="12pt" style:language-asian="ar" style:country-asian="SA"/>
    </style:style>
    <style:style style:name="P428" style:parent-style-name="Normal" style:family="paragraph">
      <style:paragraph-properties fo:text-align="justify" style:vertical-align="baseline" fo:line-height="120%" fo:text-indent="0.4923in"/>
      <style:text-properties fo:hyphenate="false"/>
    </style:style>
    <style:style style:name="T429" style:parent-style-name="DefaultParagraphFont" style:family="text">
      <style:text-properties style:letter-kerning="true" style:font-size-complex="12pt" style:language-asian="ar" style:country-asian="SA"/>
    </style:style>
    <style:style style:name="T430" style:parent-style-name="DefaultParagraphFont" style:family="text">
      <style:text-properties style:letter-kerning="true" style:font-size-complex="12pt" style:language-asian="ar" style:country-asian="SA"/>
    </style:style>
    <style:style style:name="P431" style:parent-style-name="Normal" style:family="paragraph">
      <style:paragraph-properties fo:text-align="justify" style:vertical-align="baseline" fo:line-height="120%" fo:text-indent="0.4923in">
        <style:tab-stops>
          <style:tab-stop style:type="left" style:position="0.7875in"/>
        </style:tab-stops>
      </style:paragraph-properties>
      <style:text-properties fo:hyphenate="false"/>
    </style:style>
    <style:style style:name="T432" style:parent-style-name="DefaultParagraphFont" style:family="text">
      <style:text-properties style:letter-kerning="true" style:font-size-complex="12pt" style:language-asian="ar" style:country-asian="SA"/>
    </style:style>
    <style:style style:name="T433" style:parent-style-name="DefaultParagraphFont" style:family="text">
      <style:text-properties style:letter-kerning="true" style:font-size-complex="12pt" fo:language="en" fo:country="US" style:language-asian="ar" style:country-asian="SA"/>
    </style:style>
    <style:style style:name="T434" style:parent-style-name="DefaultParagraphFont" style:family="text">
      <style:text-properties style:letter-kerning="true" style:font-size-complex="12pt" style:language-asian="ar" style:country-asian="SA"/>
    </style:style>
    <style:style style:name="P435" style:parent-style-name="Normal" style:family="paragraph">
      <style:paragraph-properties fo:text-align="justify" style:vertical-align="baseline" fo:line-height="120%" fo:text-indent="0.4923in">
        <style:tab-stops>
          <style:tab-stop style:type="left" style:position="0.7875in"/>
        </style:tab-stops>
      </style:paragraph-properties>
      <style:text-properties fo:hyphenate="false"/>
    </style:style>
    <style:style style:name="T436" style:parent-style-name="DefaultParagraphFont" style:family="text">
      <style:text-properties style:letter-kerning="true" style:font-size-complex="12pt" style:language-asian="ar" style:country-asian="SA"/>
    </style:style>
    <style:style style:name="T437" style:parent-style-name="DefaultParagraphFont" style:family="text">
      <style:text-properties style:letter-kerning="true" style:font-size-complex="12pt" style:language-asian="ar" style:country-asian="SA"/>
    </style:style>
    <style:style style:name="T438" style:parent-style-name="DefaultParagraphFont" style:family="text">
      <style:text-properties fo:color="#000000"/>
    </style:style>
    <style:style style:name="P439" style:parent-style-name="Normal" style:family="paragraph">
      <style:paragraph-properties fo:text-align="justify" style:vertical-align="baseline" fo:line-height="120%" fo:text-indent="0.4923in">
        <style:tab-stops>
          <style:tab-stop style:type="left" style:position="0.8861in"/>
        </style:tab-stops>
      </style:paragraph-properties>
      <style:text-properties fo:hyphenate="false"/>
    </style:style>
    <style:style style:name="T440" style:parent-style-name="DefaultParagraphFont" style:family="text">
      <style:text-properties style:letter-kerning="true" style:font-size-complex="12pt" style:language-asian="ar" style:country-asian="SA"/>
    </style:style>
    <style:style style:name="T441" style:parent-style-name="DefaultParagraphFont" style:family="text">
      <style:text-properties style:letter-kerning="true" style:font-size-complex="12pt" style:language-asian="ar" style:country-asian="SA"/>
    </style:style>
    <style:style style:name="P442" style:parent-style-name="Normal" style:family="paragraph">
      <style:paragraph-properties fo:text-align="justify" style:vertical-align="baseline" fo:line-height="120%" fo:text-indent="0.4923in">
        <style:tab-stops>
          <style:tab-stop style:type="left" style:position="0.8861in"/>
        </style:tab-stops>
      </style:paragraph-properties>
      <style:text-properties fo:hyphenate="false"/>
    </style:style>
    <style:style style:name="T443" style:parent-style-name="DefaultParagraphFont" style:family="text">
      <style:text-properties style:letter-kerning="true" style:font-size-complex="12pt" style:language-asian="ar" style:country-asian="SA"/>
    </style:style>
    <style:style style:name="T444" style:parent-style-name="DefaultParagraphFont" style:family="text">
      <style:text-properties style:letter-kerning="true" style:font-size-complex="12pt" style:language-asian="ar" style:country-asian="SA"/>
    </style:style>
    <style:style style:name="P445" style:parent-style-name="Normal" style:family="paragraph">
      <style:paragraph-properties fo:text-align="justify" style:vertical-align="baseline" fo:line-height="120%" fo:text-indent="0.4923in">
        <style:tab-stops>
          <style:tab-stop style:type="left" style:position="0.8861in"/>
        </style:tab-stops>
      </style:paragraph-properties>
      <style:text-properties fo:hyphenate="false"/>
    </style:style>
    <style:style style:name="T446" style:parent-style-name="DefaultParagraphFont" style:family="text">
      <style:text-properties style:letter-kerning="true" style:font-size-complex="12pt" style:language-asian="ar" style:country-asian="SA"/>
    </style:style>
    <style:style style:name="T447" style:parent-style-name="DefaultParagraphFont" style:family="text">
      <style:text-properties style:letter-kerning="true" style:font-size-complex="12pt" style:language-asian="ar" style:country-asian="SA"/>
    </style:style>
    <style:style style:name="P448" style:parent-style-name="Normal" style:family="paragraph">
      <style:paragraph-properties fo:text-align="justify" style:vertical-align="baseline" fo:line-height="120%" fo:text-indent="0.4923in">
        <style:tab-stops>
          <style:tab-stop style:type="left" style:position="0.8861in"/>
        </style:tab-stops>
      </style:paragraph-properties>
      <style:text-properties fo:hyphenate="false"/>
    </style:style>
    <style:style style:name="T449" style:parent-style-name="DefaultParagraphFont" style:family="text">
      <style:text-properties style:letter-kerning="true" style:font-size-complex="12pt" style:language-asian="ar" style:country-asian="SA"/>
    </style:style>
    <style:style style:name="T450" style:parent-style-name="DefaultParagraphFont" style:family="text">
      <style:text-properties style:letter-kerning="true" style:font-size-complex="12pt" style:language-asian="ar" style:country-asian="SA"/>
    </style:style>
    <style:style style:name="P451" style:parent-style-name="Normal" style:family="paragraph">
      <style:paragraph-properties fo:text-align="justify" style:vertical-align="baseline" fo:line-height="120%" fo:text-indent="0.4923in">
        <style:tab-stops>
          <style:tab-stop style:type="left" style:position="0.8861in"/>
        </style:tab-stops>
      </style:paragraph-properties>
      <style:text-properties fo:hyphenate="false"/>
    </style:style>
    <style:style style:name="T452" style:parent-style-name="DefaultParagraphFont" style:family="text">
      <style:text-properties style:letter-kerning="true" style:font-size-complex="12pt" style:language-asian="ar" style:country-asian="SA"/>
    </style:style>
    <style:style style:name="T453" style:parent-style-name="DefaultParagraphFont" style:family="text">
      <style:text-properties style:letter-kerning="true" style:font-size-complex="12pt" style:language-asian="ar" style:country-asian="SA"/>
    </style:style>
    <style:style style:name="P454" style:parent-style-name="Normal" style:family="paragraph">
      <style:paragraph-properties fo:text-align="justify" style:vertical-align="baseline" fo:line-height="120%" fo:text-indent="0.4923in">
        <style:tab-stops>
          <style:tab-stop style:type="left" style:position="0.8861in"/>
        </style:tab-stops>
      </style:paragraph-properties>
      <style:text-properties fo:hyphenate="false"/>
    </style:style>
    <style:style style:name="T455" style:parent-style-name="DefaultParagraphFont" style:family="text">
      <style:text-properties style:letter-kerning="true" style:font-size-complex="12pt" style:language-asian="ar" style:country-asian="SA"/>
    </style:style>
    <style:style style:name="T456" style:parent-style-name="DefaultParagraphFont" style:family="text">
      <style:text-properties style:letter-kerning="true" style:font-size-complex="12pt" style:language-asian="ar" style:country-asian="SA"/>
    </style:style>
    <style:style style:name="P457" style:parent-style-name="Normal" style:family="paragraph">
      <style:paragraph-properties fo:text-align="justify" style:vertical-align="baseline" fo:line-height="120%" fo:text-indent="0.4923in">
        <style:tab-stops>
          <style:tab-stop style:type="left" style:position="0.8861in"/>
        </style:tab-stops>
      </style:paragraph-properties>
      <style:text-properties fo:hyphenate="false"/>
    </style:style>
    <style:style style:name="T458" style:parent-style-name="DefaultParagraphFont" style:family="text">
      <style:text-properties style:letter-kerning="true" style:font-size-complex="12pt" style:language-asian="ar" style:country-asian="SA"/>
    </style:style>
    <style:style style:name="T459" style:parent-style-name="DefaultParagraphFont" style:family="text">
      <style:text-properties style:letter-kerning="true" style:font-size-complex="12pt" style:language-asian="ar" style:country-asian="SA"/>
    </style:style>
    <style:style style:name="P460" style:parent-style-name="Normal" style:family="paragraph">
      <style:paragraph-properties fo:text-align="justify" style:vertical-align="baseline" fo:line-height="120%" fo:text-indent="0.4923in">
        <style:tab-stops>
          <style:tab-stop style:type="left" style:position="0.8861in"/>
        </style:tab-stops>
      </style:paragraph-properties>
      <style:text-properties fo:hyphenate="false"/>
    </style:style>
    <style:style style:name="T461" style:parent-style-name="DefaultParagraphFont" style:family="text">
      <style:text-properties style:letter-kerning="true" style:font-size-complex="12pt" style:language-asian="ar" style:country-asian="SA"/>
    </style:style>
    <style:style style:name="T462" style:parent-style-name="DefaultParagraphFont" style:family="text">
      <style:text-properties style:letter-kerning="true" style:font-size-complex="12pt" style:language-asian="ar" style:country-asian="SA"/>
    </style:style>
    <style:style style:name="P463" style:parent-style-name="Normal" style:family="paragraph">
      <style:paragraph-properties fo:text-align="justify" style:vertical-align="baseline" fo:line-height="120%" fo:text-indent="0.4923in">
        <style:tab-stops>
          <style:tab-stop style:type="left" style:position="0.8861in"/>
        </style:tab-stops>
      </style:paragraph-properties>
      <style:text-properties fo:hyphenate="false"/>
    </style:style>
    <style:style style:name="T464" style:parent-style-name="DefaultParagraphFont" style:family="text">
      <style:text-properties style:letter-kerning="true" style:font-size-complex="12pt" style:language-asian="ar" style:country-asian="SA"/>
    </style:style>
    <style:style style:name="T465" style:parent-style-name="DefaultParagraphFont" style:family="text">
      <style:text-properties style:letter-kerning="true" style:font-size-complex="12pt" style:language-asian="ar" style:country-asian="SA"/>
    </style:style>
    <style:style style:name="P466" style:parent-style-name="Normal" style:family="paragraph">
      <style:paragraph-properties fo:text-align="justify" style:vertical-align="baseline" fo:line-height="120%" fo:text-indent="0.4923in">
        <style:tab-stops>
          <style:tab-stop style:type="left" style:position="0.8861in"/>
        </style:tab-stops>
      </style:paragraph-properties>
      <style:text-properties fo:hyphenate="false"/>
    </style:style>
    <style:style style:name="T467" style:parent-style-name="DefaultParagraphFont" style:family="text">
      <style:text-properties style:letter-kerning="true" style:font-size-complex="12pt" style:language-asian="ar" style:country-asian="SA"/>
    </style:style>
    <style:style style:name="T468" style:parent-style-name="DefaultParagraphFont" style:family="text">
      <style:text-properties style:letter-kerning="true" style:font-size-complex="12pt" style:language-asian="ar" style:country-asian="SA"/>
    </style:style>
    <style:style style:name="P469" style:parent-style-name="Normal" style:family="paragraph">
      <style:paragraph-properties fo:text-align="justify" style:vertical-align="baseline" fo:line-height="120%" fo:text-indent="0.4923in">
        <style:tab-stops>
          <style:tab-stop style:type="left" style:position="0.8861in"/>
        </style:tab-stops>
      </style:paragraph-properties>
      <style:text-properties fo:hyphenate="false"/>
    </style:style>
    <style:style style:name="T470" style:parent-style-name="DefaultParagraphFont" style:family="text">
      <style:text-properties style:letter-kerning="true" style:font-size-complex="12pt" style:language-asian="ar" style:country-asian="SA"/>
    </style:style>
    <style:style style:name="T471" style:parent-style-name="DefaultParagraphFont" style:family="text">
      <style:text-properties style:letter-kerning="true" style:font-size-complex="12pt" style:language-asian="ar" style:country-asian="SA"/>
    </style:style>
    <style:style style:name="P472" style:parent-style-name="Normal" style:family="paragraph">
      <style:paragraph-properties fo:text-align="justify" style:vertical-align="baseline" fo:line-height="120%" fo:text-indent="0.4923in">
        <style:tab-stops>
          <style:tab-stop style:type="left" style:position="0.8861in"/>
        </style:tab-stops>
      </style:paragraph-properties>
      <style:text-properties fo:hyphenate="false"/>
    </style:style>
    <style:style style:name="T473" style:parent-style-name="DefaultParagraphFont" style:family="text">
      <style:text-properties style:letter-kerning="true" style:font-size-complex="12pt" style:language-asian="ar" style:country-asian="SA"/>
    </style:style>
    <style:style style:name="T474" style:parent-style-name="DefaultParagraphFont" style:family="text">
      <style:text-properties style:letter-kerning="true" style:font-size-complex="12pt" style:language-asian="ar" style:country-asian="SA"/>
    </style:style>
    <style:style style:name="P475" style:parent-style-name="Normal" style:family="paragraph">
      <style:paragraph-properties fo:text-align="justify" style:vertical-align="baseline" fo:line-height="120%" fo:text-indent="0.4923in">
        <style:tab-stops>
          <style:tab-stop style:type="left" style:position="0.8861in"/>
        </style:tab-stops>
      </style:paragraph-properties>
      <style:text-properties fo:hyphenate="false"/>
    </style:style>
    <style:style style:name="T476" style:parent-style-name="DefaultParagraphFont" style:family="text">
      <style:text-properties style:letter-kerning="true" style:font-size-complex="12pt" style:language-asian="ar" style:country-asian="SA"/>
    </style:style>
    <style:style style:name="T477" style:parent-style-name="DefaultParagraphFont" style:family="text">
      <style:text-properties style:letter-kerning="true" style:font-size-complex="12pt" style:language-asian="ar" style:country-asian="SA"/>
    </style:style>
    <style:style style:name="P478" style:parent-style-name="Normal" style:family="paragraph">
      <style:paragraph-properties fo:text-align="justify" style:vertical-align="baseline" fo:line-height="120%" fo:text-indent="0.4923in">
        <style:tab-stops>
          <style:tab-stop style:type="left" style:position="0.8861in"/>
        </style:tab-stops>
      </style:paragraph-properties>
      <style:text-properties fo:hyphenate="false"/>
    </style:style>
    <style:style style:name="T479" style:parent-style-name="DefaultParagraphFont" style:family="text">
      <style:text-properties style:letter-kerning="true" style:font-size-complex="12pt" style:language-asian="ar" style:country-asian="SA"/>
    </style:style>
    <style:style style:name="T480" style:parent-style-name="DefaultParagraphFont" style:family="text">
      <style:text-properties style:letter-kerning="true" style:font-size-complex="12pt" style:language-asian="ar" style:country-asian="SA"/>
    </style:style>
    <style:style style:name="T481" style:parent-style-name="DefaultParagraphFont" style:family="text">
      <style:text-properties fo:color="#000000"/>
    </style:style>
    <style:style style:name="T482" style:parent-style-name="DefaultParagraphFont" style:family="text">
      <style:text-properties style:letter-kerning="true" style:font-size-complex="12pt" style:language-asian="ar" style:country-asian="SA"/>
    </style:style>
    <style:style style:name="P483" style:parent-style-name="Normal" style:family="paragraph">
      <style:paragraph-properties fo:text-align="justify" style:vertical-align="baseline" fo:line-height="120%" fo:text-indent="0.4923in">
        <style:tab-stops>
          <style:tab-stop style:type="left" style:position="0.8861in"/>
        </style:tab-stops>
      </style:paragraph-properties>
      <style:text-properties fo:hyphenate="false"/>
    </style:style>
    <style:style style:name="T484" style:parent-style-name="DefaultParagraphFont" style:family="text">
      <style:text-properties style:letter-kerning="true" style:font-size-complex="12pt" style:language-asian="ar" style:country-asian="SA"/>
    </style:style>
    <style:style style:name="T485" style:parent-style-name="DefaultParagraphFont" style:family="text">
      <style:text-properties style:letter-kerning="true" style:font-size-complex="12pt" style:language-asian="ar" style:country-asian="SA"/>
    </style:style>
    <style:style style:name="T486" style:parent-style-name="DefaultParagraphFont" style:family="text">
      <style:text-properties fo:color="#000000"/>
    </style:style>
    <style:style style:name="T487" style:parent-style-name="DefaultParagraphFont" style:family="text">
      <style:text-properties style:letter-kerning="true" style:font-size-complex="12pt" style:language-asian="ar" style:country-asian="SA"/>
    </style:style>
    <style:style style:name="P488" style:parent-style-name="Normal" style:family="paragraph">
      <style:paragraph-properties fo:widows="0" fo:orphans="0" fo:text-align="justify" fo:line-height="120%" fo:text-indent="0.4923in">
        <style:tab-stops>
          <style:tab-stop style:type="left" style:position="0.8861in"/>
        </style:tab-stops>
      </style:paragraph-properties>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line-height="120%" fo:text-indent="0.4923in">
        <style:tab-stops>
          <style:tab-stop style:type="left" style:position="0.9847in"/>
        </style:tab-stops>
      </style:paragraph-properties>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504" style:parent-style-name="DefaultParagraphFont" style:family="text">
      <style:text-properties fo:language="en" fo:country="US"/>
    </style:style>
    <style:style style:name="P505"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P506"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P507" style:parent-style-name="Normal" style:family="paragraph">
      <style:paragraph-properties fo:widows="0" fo:orphans="0" fo:text-align="justify" fo:line-height="120%" fo:text-indent="0.4923in">
        <style:tab-stops>
          <style:tab-stop style:type="left" style:position="0.9847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20%" fo:text-indent="0.4923in">
        <style:tab-stops>
          <style:tab-stop style:type="left" style:position="0.9847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20%" fo:text-indent="0.4923in">
        <style:tab-stops>
          <style:tab-stop style:type="left" style:position="0.9847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fo:language="en" fo:country="US"/>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20%" fo:text-indent="0.4923in">
        <style:tab-stops>
          <style:tab-stop style:type="left" style:position="0.9847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20%" fo:text-indent="0.4923in">
        <style:tab-stops>
          <style:tab-stop style:type="left" style:position="0.9847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20%" fo:text-indent="0.4923in">
        <style:tab-stops>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20%" fo:text-indent="0.4923in">
        <style:tab-stops>
          <style:tab-stop style:type="left" style:position="0.8861in"/>
        </style:tab-stops>
      </style:paragraph-properties>
    </style:style>
    <style:style style:name="T532" style:parent-style-name="DefaultParagraphFont" style:family="text">
      <style:text-properties fo:text-transform="uppercase" style:font-size-complex="12pt"/>
    </style:style>
    <style:style style:name="T533" style:parent-style-name="DefaultParagraphFont" style:family="text">
      <style:text-properties fo:text-transform="uppercase"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20%" fo:text-indent="0.4923in">
        <style:tab-stops>
          <style:tab-stop style:type="left" style:position="0.8861in"/>
        </style:tab-stops>
      </style:paragraph-properties>
    </style:style>
    <style:style style:name="P536" style:parent-style-name="Normal" style:family="paragraph">
      <style:paragraph-properties fo:text-align="center" fo:line-height="120%"/>
    </style:style>
    <style:style style:name="T537" style:parent-style-name="DefaultParagraphFont" style:family="text">
      <style:text-properties fo:font-weight="bold" style:font-weight-asian="bold" fo:text-transform="uppercase"/>
    </style:style>
    <style:style style:name="T538" style:parent-style-name="DefaultParagraphFont" style:family="text">
      <style:text-properties fo:font-weight="bold" style:font-weight-asian="bold" fo:text-transform="uppercase"/>
    </style:style>
    <style:style style:name="P539" style:parent-style-name="Normal" style:family="paragraph">
      <style:paragraph-properties fo:text-align="center" fo:line-height="120%"/>
    </style:style>
    <style:style style:name="T540" style:parent-style-name="DefaultParagraphFont" style:family="text">
      <style:text-properties fo:font-weight="bold" style:font-weight-asian="bold" fo:text-transform="uppercase"/>
    </style:style>
    <style:style style:name="P541" style:parent-style-name="Normal" style:family="paragraph">
      <style:paragraph-properties fo:line-height="120%"/>
      <style:text-properties fo:font-weight="bold" style:font-weight-asian="bold" fo:text-transform="uppercase" fo:font-size="10pt" style:font-size-asian="10pt"/>
    </style:style>
    <style:style style:name="P542" style:parent-style-name="Normal" style:family="paragraph">
      <style:paragraph-properties fo:widows="0" fo:orphans="0" fo:text-align="justify" fo:line-height="120%" fo:text-indent="0.4923in">
        <style:tab-stops>
          <style:tab-stop style:type="left" style:position="0.8861in"/>
        </style:tab-stops>
      </style:paragraph-properties>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line-height="120%" fo:text-indent="0.4923in">
        <style:tab-stops>
          <style:tab-stop style:type="left" style:position="0.9847in"/>
        </style:tab-stops>
      </style:paragraph-properties>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line-height="120%" fo:text-indent="0.4923in">
        <style:tab-stops>
          <style:tab-stop style:type="left" style:position="0.9847in"/>
        </style:tab-stops>
      </style:paragraph-properties>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line-height="120%" fo:text-indent="0.4923in">
        <style:tab-stops>
          <style:tab-stop style:type="left" style:position="0.9847in"/>
        </style:tab-stops>
      </style:paragraph-properties>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line-height="120%" fo:text-indent="0.4923in">
        <style:tab-stops>
          <style:tab-stop style:type="left" style:position="0.9847in"/>
        </style:tab-stops>
      </style:paragraph-properties>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line-height="120%" fo:text-indent="0.4923in">
        <style:tab-stops>
          <style:tab-stop style:type="left" style:position="0.9847in"/>
        </style:tab-stops>
      </style:paragraph-properties>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line-height="120%" fo:text-indent="0.4923in">
        <style:tab-stops>
          <style:tab-stop style:type="left" style:position="0.9847in"/>
        </style:tab-stops>
      </style:paragraph-properties>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line-height="120%" fo:text-indent="0.4923in">
        <style:tab-stops>
          <style:tab-stop style:type="left" style:position="0.9847in"/>
        </style:tab-stops>
      </style:paragraph-properties>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line-height="120%" fo:text-indent="0.4923in">
        <style:tab-stops>
          <style:tab-stop style:type="left" style:position="0.9847in"/>
        </style:tab-stops>
      </style:paragraph-properties>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line-height="120%" fo:text-indent="0.4923in">
        <style:tab-stops>
          <style:tab-stop style:type="left" style:position="0.9847in"/>
        </style:tab-stops>
      </style:paragraph-properties>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line-height="120%" fo:text-indent="0.4923in">
        <style:tab-stops>
          <style:tab-stop style:type="left" style:position="0.9847in"/>
        </style:tab-stops>
      </style:paragraph-properties>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line-height="120%" fo:text-indent="0.4923in">
        <style:tab-stops>
          <style:tab-stop style:type="left" style:position="0.9847in"/>
        </style:tab-stops>
      </style:paragraph-properties>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line-height="120%" fo:text-indent="0.4923in">
        <style:tab-stops>
          <style:tab-stop style:type="left" style:position="0.9847in"/>
        </style:tab-stops>
      </style:paragraph-properties>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line-height="120%" fo:text-indent="0.4923in">
        <style:tab-stops>
          <style:tab-stop style:type="left" style:position="0.9847in"/>
        </style:tab-stops>
      </style:paragraph-properties>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line-height="120%" fo:text-indent="0.4923in">
        <style:tab-stops>
          <style:tab-stop style:type="left" style:position="0.9847in"/>
        </style:tab-stops>
      </style:paragraph-properties>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line-height="120%" fo:text-indent="0.4923in">
        <style:tab-stops>
          <style:tab-stop style:type="left" style:position="0.9847in"/>
        </style:tab-stops>
      </style:paragraph-properties>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line-height="120%" fo:text-indent="0.4923in">
        <style:tab-stops>
          <style:tab-stop style:type="left" style:position="0.9847in"/>
        </style:tab-stops>
      </style:paragraph-properties>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line-height="120%" fo:text-indent="0.4923in">
        <style:tab-stops>
          <style:tab-stop style:type="left" style:position="0.9847in"/>
        </style:tab-stops>
      </style:paragraph-properties>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line-height="120%" fo:text-indent="0.4923in">
        <style:tab-stops>
          <style:tab-stop style:type="left" style:position="0.9847in"/>
        </style:tab-stops>
      </style:paragraph-properties>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line-height="120%" fo:text-indent="0.4923in">
        <style:tab-stops>
          <style:tab-stop style:type="left" style:position="0.9847in"/>
        </style:tab-stops>
      </style:paragraph-properties>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line-height="120%" fo:text-indent="0.4923in">
        <style:tab-stops>
          <style:tab-stop style:type="left" style:position="0.9847in"/>
        </style:tab-stops>
      </style:paragraph-properties>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line-height="120%" fo:text-indent="0.4923in">
        <style:tab-stops>
          <style:tab-stop style:type="left" style:position="0.9847in"/>
        </style:tab-stops>
      </style:paragraph-properties>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line-height="120%" fo:text-indent="0.4923in">
        <style:tab-stops>
          <style:tab-stop style:type="left" style:position="0.9847in"/>
        </style:tab-stops>
      </style:paragraph-properties>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line-height="120%" fo:text-indent="0.4923in">
        <style:tab-stops>
          <style:tab-stop style:type="left" style:position="0.9847in"/>
        </style:tab-stops>
      </style:paragraph-properties>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line-height="120%" fo:text-indent="0.4923in">
        <style:tab-stops>
          <style:tab-stop style:type="left" style:position="0.9847in"/>
        </style:tab-stops>
      </style:paragraph-properties>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line-height="120%" fo:text-indent="0.4923in">
        <style:tab-stops>
          <style:tab-stop style:type="left" style:position="0.9847in"/>
        </style:tab-stops>
      </style:paragraph-properties>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line-height="120%" fo:text-indent="0.4923in">
        <style:tab-stops>
          <style:tab-stop style:type="left" style:position="0.9847in"/>
        </style:tab-stops>
      </style:paragraph-properties>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line-height="120%" fo:text-indent="0.4923in">
        <style:tab-stops>
          <style:tab-stop style:type="left" style:position="0.9847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line-height="120%" fo:text-indent="0.4923in">
        <style:tab-stops>
          <style:tab-stop style:type="left" style:position="0.9847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20%" fo:text-indent="0.4923in">
        <style:tab-stops>
          <style:tab-stop style:type="left" style:position="0.9847in"/>
        </style:tab-stops>
      </style:paragraph-properties>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style>
    <style:style style:name="P639"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fo:color="#000000"/>
    </style:style>
    <style:style style:name="P674"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20%" fo:text-indent="0.4923in"/>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20%" fo:text-indent="0.4923in"/>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line-height="120%" fo:text-indent="0.4923in">
        <style:tab-stops>
          <style:tab-stop style:type="left" style:position="0.9847in"/>
          <style:tab-stop style:type="left" style:position="1.1812in"/>
        </style:tab-stops>
      </style:paragraph-properties>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widows="0" fo:orphans="0" fo:text-align="justify" fo:line-height="120%" fo:text-indent="0.4923in">
        <style:tab-stops>
          <style:tab-stop style:type="left" style:position="0.9847in"/>
          <style:tab-stop style:type="left" style:position="1.1812in"/>
        </style:tab-stops>
      </style:paragraph-properties>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widows="0" fo:orphans="0" fo:text-align="justify" fo:line-height="120%" fo:text-indent="0.4923in">
        <style:tab-stops>
          <style:tab-stop style:type="left" style:position="0.9847in"/>
          <style:tab-stop style:type="left" style:position="1.1812in"/>
        </style:tab-stops>
      </style:paragraph-properties>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widows="0" fo:orphans="0" fo:text-align="justify" fo:line-height="120%" fo:text-indent="0.4923in">
        <style:tab-stops>
          <style:tab-stop style:type="left" style:position="0.9847in"/>
          <style:tab-stop style:type="left" style:position="1.1812in"/>
        </style:tab-stops>
      </style:paragraph-properties>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widows="0" fo:orphans="0" fo:text-align="justify" fo:line-height="120%" fo:text-indent="0.4923in">
        <style:tab-stops>
          <style:tab-stop style:type="left" style:position="0.9847in"/>
          <style:tab-stop style:type="left" style:position="1.1812in"/>
        </style:tab-stops>
      </style:paragraph-properties>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widows="0" fo:orphans="0" fo:text-align="justify" fo:line-height="120%" fo:text-indent="0.4923in">
        <style:tab-stops>
          <style:tab-stop style:type="left" style:position="0.9847in"/>
          <style:tab-stop style:type="left" style:position="1.1812in"/>
        </style:tab-stops>
      </style:paragraph-properties>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widows="0" fo:orphans="0" fo:text-align="justify" fo:line-height="120%" fo:text-indent="0.4923in">
        <style:tab-stops>
          <style:tab-stop style:type="left" style:position="0.9847in"/>
          <style:tab-stop style:type="left" style:position="1.1812in"/>
        </style:tab-stops>
      </style:paragraph-properties>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widows="0" fo:orphans="0" fo:text-align="justify" fo:line-height="120%" fo:text-indent="0.4923in">
        <style:tab-stops>
          <style:tab-stop style:type="left" style:position="0.9847in"/>
          <style:tab-stop style:type="left" style:position="1.1812in"/>
        </style:tab-stops>
      </style:paragraph-properties>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widows="0" fo:orphans="0" fo:text-align="justify" fo:line-height="120%" fo:text-indent="0.4923in">
        <style:tab-stops>
          <style:tab-stop style:type="left" style:position="0.9847in"/>
          <style:tab-stop style:type="left" style:position="1.1812in"/>
        </style:tab-stops>
      </style:paragraph-properties>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widows="0" fo:orphans="0" fo:text-align="justify" fo:line-height="120%" fo:text-indent="0.4923in">
        <style:tab-stops>
          <style:tab-stop style:type="left" style:position="0.9847in"/>
          <style:tab-stop style:type="left" style:position="1.1812in"/>
        </style:tab-stops>
      </style:paragraph-properties>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widows="0" fo:orphans="0" fo:text-align="justify" fo:line-height="120%" fo:text-indent="0.4923in">
        <style:tab-stops>
          <style:tab-stop style:type="left" style:position="0.9847in"/>
          <style:tab-stop style:type="left" style:position="1.1812in"/>
        </style:tab-stops>
      </style:paragraph-properties>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style:vertical-align="middle" fo:line-height="120%" fo:text-indent="0.4923in">
        <style:tab-stops>
          <style:tab-stop style:type="left" style:position="0.9847in"/>
        </style:tab-stops>
      </style:paragraph-properties>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widows="0" fo:orphans="0" fo:text-align="justify" fo:line-height="120%" fo:text-indent="0.4923in">
        <style:tab-stops>
          <style:tab-stop style:type="left" style:position="0.9847in"/>
          <style:tab-stop style:type="left" style:position="1.1812in"/>
        </style:tab-stops>
      </style:paragraph-properties>
      <style:text-properties fo:hyphenate="false"/>
    </style:style>
    <style:style style:name="P1196" style:parent-style-name="Normal" style:family="paragraph">
      <style:paragraph-properties fo:text-align="center" fo:line-height="120%"/>
    </style:style>
    <style:style style:name="T1197" style:parent-style-name="DefaultParagraphFont" style:family="text">
      <style:text-properties fo:font-weight="bold" style:font-weight-asian="bold" fo:text-transform="uppercase"/>
    </style:style>
    <style:style style:name="T1198" style:parent-style-name="DefaultParagraphFont" style:family="text">
      <style:text-properties fo:font-weight="bold" style:font-weight-asian="bold" fo:text-transform="uppercase"/>
    </style:style>
    <style:style style:name="P1199" style:parent-style-name="Normal" style:family="paragraph">
      <style:paragraph-properties fo:text-align="center" fo:line-height="120%"/>
    </style:style>
    <style:style style:name="T1200" style:parent-style-name="DefaultParagraphFont" style:family="text">
      <style:text-properties fo:font-weight="bold" style:font-weight-asian="bold" fo:text-transform="uppercase"/>
    </style:style>
    <style:style style:name="P1201" style:parent-style-name="Normal" style:family="paragraph">
      <style:paragraph-properties fo:text-align="center" fo:line-height="120%"/>
      <style:text-properties fo:font-weight="bold" style:font-weight-asian="bold" fo:text-transform="uppercase" fo:font-size="10pt" style:font-size-asian="10pt"/>
    </style:style>
    <style:style style:name="P1202" style:parent-style-name="Normal" style:family="paragraph">
      <style:paragraph-properties fo:widows="0" fo:orphans="0" fo:text-align="justify" fo:line-height="120%" fo:text-indent="0.4923in">
        <style:tab-stops>
          <style:tab-stop style:type="left" style:position="0.8861in"/>
        </style:tab-stops>
      </style:paragraph-properties>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line-height="120%" fo:text-indent="0.4923in">
        <style:tab-stops>
          <style:tab-stop style:type="left" style:position="0.8861in"/>
        </style:tab-stops>
      </style:paragraph-properties>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style:font-size-complex="12pt"/>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line-height="120%" fo:text-indent="0.4923in">
        <style:tab-stops>
          <style:tab-stop style:type="left" style:position="0.8861in"/>
        </style:tab-stops>
      </style:paragraph-properties>
      <style:text-properties fo:hyphenate="false"/>
    </style:style>
    <style:style style:name="T1211" style:parent-style-name="DefaultParagraphFont" style:family="text">
      <style:text-properties fo:color="#000000" fo:letter-spacing="-0.0013in"/>
    </style:style>
    <style:style style:name="T1212" style:parent-style-name="DefaultParagraphFont" style:family="text">
      <style:text-properties fo:color="#000000" fo:letter-spacing="-0.0013in"/>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line-height="120%" fo:text-indent="0.4923in">
        <style:tab-stops>
          <style:tab-stop style:type="left" style:position="0.8861in"/>
        </style:tab-stops>
      </style:paragraph-properties>
      <style:text-properties fo:hyphenate="false"/>
    </style:style>
    <style:style style:name="T1215" style:parent-style-name="DefaultParagraphFont" style:family="text">
      <style:text-properties fo:color="#000000" fo:letter-spacing="-0.0013in"/>
    </style:style>
    <style:style style:name="T1216" style:parent-style-name="DefaultParagraphFont" style:family="text">
      <style:text-properties fo:color="#000000" fo:letter-spacing="-0.0013in"/>
    </style:style>
    <style:style style:name="P1217" style:parent-style-name="Normal" style:family="paragraph">
      <style:paragraph-properties fo:widows="0" fo:orphans="0" fo:text-align="justify" fo:line-height="120%" fo:text-indent="0.4923in">
        <style:tab-stops>
          <style:tab-stop style:type="left" style:position="0.8861in"/>
        </style:tab-stops>
      </style:paragraph-properties>
      <style:text-properties fo:hyphenate="false"/>
    </style:style>
    <style:style style:name="P1218" style:parent-style-name="Normal" style:family="paragraph">
      <style:paragraph-properties fo:text-align="center" fo:line-height="120%">
        <style:tab-stops>
          <style:tab-stop style:type="left" style:position="1.0833in"/>
        </style:tab-stops>
      </style:paragraph-properties>
    </style:style>
    <style:style style:name="T1219" style:parent-style-name="DefaultParagraphFont" style:family="text">
      <style:text-properties fo:font-weight="bold" style:font-weight-asian="bold" fo:text-transform="uppercase"/>
    </style:style>
    <style:style style:name="T1220" style:parent-style-name="DefaultParagraphFont" style:family="text">
      <style:text-properties fo:font-weight="bold" style:font-weight-asian="bold" fo:text-transform="uppercase"/>
    </style:style>
    <style:style style:name="P1221" style:parent-style-name="Normal" style:family="paragraph">
      <style:paragraph-properties fo:text-align="center" fo:line-height="120%">
        <style:tab-stops>
          <style:tab-stop style:type="left" style:position="1.0833in"/>
        </style:tab-stops>
      </style:paragraph-properties>
    </style:style>
    <style:style style:name="T1222" style:parent-style-name="DefaultParagraphFont" style:family="text">
      <style:text-properties fo:font-weight="bold" style:font-weight-asian="bold" fo:text-transform="uppercase"/>
    </style:style>
    <style:style style:name="P1223" style:parent-style-name="Normal" style:family="paragraph">
      <style:paragraph-properties fo:text-align="center" fo:line-height="120%"/>
      <style:text-properties fo:font-weight="bold" style:font-weight-asian="bold" fo:text-transform="uppercase" fo:font-size="10pt" style:font-size-asian="10pt"/>
    </style:style>
    <style:style style:name="P1224" style:parent-style-name="Normal" style:family="paragraph">
      <style:paragraph-properties fo:widows="0" fo:orphans="0" fo:text-align="justify" fo:line-height="120%" fo:text-indent="0.4923in">
        <style:tab-stops>
          <style:tab-stop style:type="left" style:position="0.8861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line-height="120%" fo:text-indent="0.4923in">
        <style:tab-stops>
          <style:tab-stop style:type="left" style:position="0.8861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line-height="120%" fo:text-indent="0.4923in">
        <style:tab-stops>
          <style:tab-stop style:type="left" style:position="0.8861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line-height="120%" fo:text-indent="0.4923in">
        <style:tab-stops>
          <style:tab-stop style:type="left" style:position="0.8861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line-height="120%" fo:text-indent="0.4923in">
        <style:tab-stops>
          <style:tab-stop style:type="left" style:position="0.8861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line-height="120%" fo:text-indent="0.4923in">
        <style:tab-stops>
          <style:tab-stop style:type="left" style:position="0.8861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line-height="120%" fo:text-indent="0.4923in">
        <style:tab-stops>
          <style:tab-stop style:type="left" style:position="0.8861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line-height="120%" fo:text-indent="0.4923in">
        <style:tab-stops>
          <style:tab-stop style:type="left" style:position="0.8861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line-height="120%" fo:text-indent="0.4923in">
        <style:tab-stops>
          <style:tab-stop style:type="left" style:position="0.8861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line-height="120%" fo:text-indent="0.4923in">
        <style:tab-stops>
          <style:tab-stop style:type="left" style:position="0.8861in"/>
        </style:tab-stops>
      </style:paragraph-properties>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line-height="120%" fo:text-indent="0.4923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line-height="120%" fo:text-indent="0.4923in"/>
      <style:text-properties fo:hyphenate="false"/>
    </style:style>
    <style:style style:name="P1261" style:parent-style-name="Normal" style:family="paragraph">
      <style:paragraph-properties fo:text-align="center" fo:line-height="120%"/>
    </style:style>
    <style:style style:name="T1262" style:parent-style-name="DefaultParagraphFont" style:family="text">
      <style:text-properties fo:font-weight="bold" style:font-weight-asian="bold" fo:text-transform="uppercase"/>
    </style:style>
    <style:style style:name="T1263" style:parent-style-name="DefaultParagraphFont" style:family="text">
      <style:text-properties fo:font-weight="bold" style:font-weight-asian="bold" fo:text-transform="uppercase"/>
    </style:style>
    <style:style style:name="P1264" style:parent-style-name="Normal" style:family="paragraph">
      <style:paragraph-properties fo:text-align="center" fo:line-height="120%"/>
    </style:style>
    <style:style style:name="T1265" style:parent-style-name="DefaultParagraphFont" style:family="text">
      <style:text-properties fo:font-weight="bold" style:font-weight-asian="bold" fo:text-transform="uppercase"/>
    </style:style>
    <style:style style:name="P1266" style:parent-style-name="Normal" style:family="paragraph">
      <style:paragraph-properties fo:text-align="center" fo:line-height="120%"/>
      <style:text-properties fo:font-weight="bold" style:font-weight-asian="bold" fo:text-transform="uppercase" fo:font-size="10pt" style:font-size-asian="10pt"/>
    </style:style>
    <style:style style:name="P1267" style:parent-style-name="Normal" style:family="paragraph">
      <style:paragraph-properties fo:widows="0" fo:orphans="0" fo:text-align="justify" fo:line-height="120%" fo:text-indent="0.4923in">
        <style:tab-stops>
          <style:tab-stop style:type="left" style:position="0.8861in"/>
        </style:tab-stops>
      </style:paragraph-properties>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style:letter-kerning="true" style:font-size-complex="12pt" style:language-asian="ar" style:country-asian="SA"/>
    </style:style>
    <style:style style:name="T1271" style:parent-style-name="DefaultParagraphFont" style:family="text">
      <style:text-properties style:letter-kerning="true" style:font-size-complex="12pt" fo:language="en" fo:country="US" style:language-asian="ar" style:country-asian="SA"/>
    </style:style>
    <style:style style:name="T1272" style:parent-style-name="DefaultParagraphFont" style:family="text">
      <style:text-properties style:letter-kerning="true" style:font-size-complex="12pt" style:language-asian="ar" style:country-asian="SA"/>
    </style:style>
    <style:style style:name="P1273" style:parent-style-name="Normal" style:family="paragraph">
      <style:paragraph-properties fo:widows="0" fo:orphans="0" fo:text-align="justify" fo:line-height="120%" fo:text-indent="0.4923in">
        <style:tab-stops>
          <style:tab-stop style:type="left" style:position="0.8861in"/>
        </style:tab-stops>
      </style:paragraph-properties>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line-height="120%" fo:text-indent="0.4923in">
        <style:tab-stops>
          <style:tab-stop style:type="left" style:position="0.8861in"/>
        </style:tab-stops>
      </style:paragraph-properties>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line-height="120%" fo:text-indent="0.4923in">
        <style:tab-stops>
          <style:tab-stop style:type="left" style:position="0.8861in"/>
        </style:tab-stops>
      </style:paragraph-properties>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20%" fo:text-indent="0.4923in"/>
    </style:style>
    <style:style style:name="T1284" style:parent-style-name="DefaultParagraphFont" style:family="text">
      <style:text-properties fo:color="#000000" fo:letter-spacing="-0.002in" style:font-size-complex="12pt" style:language-asian="lt" style:country-asian="LT"/>
    </style:style>
    <style:style style:name="T1285" style:parent-style-name="DefaultParagraphFont" style:family="text">
      <style:text-properties fo:color="#000000" fo:letter-spacing="-0.002in" style:font-size-complex="12pt" style:language-asian="lt" style:country-asian="LT"/>
    </style:style>
    <style:style style:name="T1286" style:parent-style-name="DefaultParagraphFont" style:family="text">
      <style:text-properties fo:color="#000000" fo:letter-spacing="-0.0013in" style:font-size-complex="12pt" style:language-asian="lt" style:country-asian="LT"/>
    </style:style>
    <style:style style:name="P1287" style:parent-style-name="Normal" style:family="paragraph">
      <style:paragraph-properties fo:text-align="justify" fo:line-height="120%" fo:text-indent="0.4923in"/>
    </style:style>
    <style:style style:name="T1288" style:parent-style-name="DefaultParagraphFont" style:family="text">
      <style:text-properties fo:color="#000000" fo:letter-spacing="-0.0013in" style:font-size-complex="12pt" style:language-asian="lt" style:country-asian="LT"/>
    </style:style>
    <style:style style:name="T1289" style:parent-style-name="DefaultParagraphFont" style:family="text">
      <style:text-properties fo:color="#000000" fo:letter-spacing="-0.0013in"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20%" fo:text-indent="0.4923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20%" fo:text-indent="0.4923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20%" fo:text-indent="0.492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20%"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letter-kerning="true" style:font-size-complex="12pt" style:language-asian="ar" style:country-asian="SA"/>
    </style:style>
    <style:style style:name="P1306" style:parent-style-name="Normal" style:family="paragraph">
      <style:paragraph-properties fo:text-align="justify" fo:line-height="120%" fo:text-indent="0.4923in"/>
    </style:style>
    <style:style style:name="T1307" style:parent-style-name="DefaultParagraphFont" style:family="text">
      <style:text-properties style:letter-kerning="true" style:font-size-complex="12pt" style:language-asian="ar" style:country-asian="SA"/>
    </style:style>
    <style:style style:name="T1308" style:parent-style-name="DefaultParagraphFont" style:family="text">
      <style:text-properties style:letter-kerning="true" style:font-size-complex="12pt" style:language-asian="ar" style:country-asian="SA"/>
    </style:style>
    <style:style style:name="P1309" style:parent-style-name="Normal" style:family="paragraph">
      <style:paragraph-properties fo:text-align="justify" fo:line-height="120%" fo:text-indent="0.4923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fo:color="#000000" style:language-asian="lt" style:country-asian="LT"/>
    </style:style>
    <style:style style:name="P1315" style:parent-style-name="Normal" style:family="paragraph">
      <style:paragraph-properties fo:text-align="justify" fo:line-height="120%" fo:text-indent="0.4923in"/>
    </style:style>
    <style:style style:name="P1316" style:parent-style-name="Normal" style:family="paragraph">
      <style:paragraph-properties fo:text-align="center" fo:line-height="120%"/>
    </style:style>
    <style:style style:name="T1317" style:parent-style-name="DefaultParagraphFont" style:family="text">
      <style:text-properties fo:font-weight="bold" style:font-weight-asian="bold" fo:text-transform="uppercase"/>
    </style:style>
    <style:style style:name="T1318" style:parent-style-name="DefaultParagraphFont" style:family="text">
      <style:text-properties fo:font-weight="bold" style:font-weight-asian="bold" fo:text-transform="uppercase"/>
    </style:style>
    <style:style style:name="P1319" style:parent-style-name="Normal" style:family="paragraph">
      <style:paragraph-properties fo:text-align="center" fo:line-height="120%"/>
    </style:style>
    <style:style style:name="T1320" style:parent-style-name="DefaultParagraphFont" style:family="text">
      <style:text-properties fo:font-weight="bold" style:font-weight-asian="bold" fo:text-transform="uppercase"/>
    </style:style>
    <style:style style:name="P1321" style:parent-style-name="Normal" style:family="paragraph">
      <style:paragraph-properties fo:text-align="center" fo:line-height="120%"/>
      <style:text-properties fo:font-weight="bold" style:font-weight-asian="bold" fo:text-transform="uppercase" fo:font-size="10pt" style:font-size-asian="10pt"/>
    </style:style>
    <style:style style:name="P1322" style:parent-style-name="Normal" style:family="paragraph">
      <style:paragraph-properties fo:widows="0" fo:orphans="0" fo:text-align="justify" fo:line-height="120%" fo:text-indent="0.4923in">
        <style:tab-stops>
          <style:tab-stop style:type="left" style:position="0.8861in"/>
        </style:tab-stops>
      </style:paragraph-properties>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line-height="120%" fo:text-indent="0.4923in">
        <style:tab-stops>
          <style:tab-stop style:type="left" style:position="0.8861in"/>
        </style:tab-stops>
      </style:paragraph-properties>
      <style:text-properties fo:color="#000000" fo:hyphenate="false"/>
    </style:style>
    <style:style style:name="P1328" style:parent-style-name="Normal" style:family="paragraph">
      <style:paragraph-properties fo:line-height="120%"/>
    </style:style>
    <style:style style:name="P1329" style:parent-style-name="Normal" style:family="paragraph">
      <style:paragraph-properties fo:text-align="center" fo:line-height="120%"/>
    </style:style>
    <style:style style:name="T1330" style:parent-style-name="DefaultParagraphFont" style:family="text">
      <style:text-properties fo:font-weight="bold" style:font-weight-asian="bold" fo:text-transform="uppercase"/>
    </style:style>
    <style:style style:name="T1331" style:parent-style-name="DefaultParagraphFont" style:family="text">
      <style:text-properties fo:font-weight="bold" style:font-weight-asian="bold" fo:text-transform="uppercase"/>
    </style:style>
    <style:style style:name="P1332" style:parent-style-name="Normal" style:family="paragraph">
      <style:paragraph-properties fo:text-align="center" fo:line-height="120%"/>
    </style:style>
    <style:style style:name="T1333" style:parent-style-name="DefaultParagraphFont" style:family="text">
      <style:text-properties fo:font-weight="bold" style:font-weight-asian="bold" fo:text-transform="uppercase"/>
    </style:style>
    <style:style style:name="P1334" style:parent-style-name="Normal" style:family="paragraph">
      <style:paragraph-properties fo:text-align="center" fo:line-height="120%"/>
      <style:text-properties fo:font-weight="bold" style:font-weight-asian="bold" fo:text-transform="uppercase" fo:font-size="10pt" style:font-size-asian="10pt"/>
    </style:style>
    <style:style style:name="P1335" style:parent-style-name="Normal" style:family="paragraph">
      <style:paragraph-properties fo:widows="0" fo:orphans="0" fo:text-align="justify" fo:line-height="120%" fo:text-indent="0.4923in">
        <style:tab-stops>
          <style:tab-stop style:type="left" style:position="0.8861in"/>
        </style:tab-stops>
      </style:paragraph-properties>
      <style:text-properties fo:hyphenate="false"/>
    </style:style>
    <style:style style:name="T1336" style:parent-style-name="DefaultParagraphFont" style:family="text">
      <style:text-properties fo:color="#000000" fo:letter-spacing="-0.0013in"/>
    </style:style>
    <style:style style:name="T1337" style:parent-style-name="DefaultParagraphFont" style:family="text">
      <style:text-properties fo:color="#000000" fo:letter-spacing="-0.0013in"/>
    </style:style>
    <style:style style:name="P1338" style:parent-style-name="Normal" style:family="paragraph">
      <style:paragraph-properties fo:widows="0" fo:orphans="0" fo:text-align="justify" fo:line-height="120%" fo:text-indent="0.4923in">
        <style:tab-stops>
          <style:tab-stop style:type="left" style:position="0.8861in"/>
        </style:tab-stops>
      </style:paragraph-properties>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line-height="120%" fo:margin-left="0.8409in">
        <style:tab-stops/>
      </style:paragraph-properties>
    </style:style>
    <style:style style:name="P1342" style:parent-style-name="Normal" style:family="paragraph">
      <style:paragraph-properties fo:text-align="center" fo:line-height="120%"/>
    </style:style>
    <style:style style:name="T1343" style:parent-style-name="DefaultParagraphFont" style:family="text">
      <style:text-properties fo:font-weight="bold" style:font-weight-asian="bold" fo:text-transform="uppercase"/>
    </style:style>
    <style:style style:name="T1344" style:parent-style-name="DefaultParagraphFont" style:family="text">
      <style:text-properties fo:font-weight="bold" style:font-weight-asian="bold" fo:text-transform="uppercase"/>
    </style:style>
    <style:style style:name="P1345" style:parent-style-name="Normal" style:family="paragraph">
      <style:paragraph-properties fo:text-align="center" fo:line-height="120%"/>
    </style:style>
    <style:style style:name="T1346" style:parent-style-name="DefaultParagraphFont" style:family="text">
      <style:text-properties fo:font-weight="bold" style:font-weight-asian="bold" fo:text-transform="uppercase"/>
    </style:style>
    <style:style style:name="P1347" style:parent-style-name="Normal" style:family="paragraph">
      <style:paragraph-properties fo:line-height="120%" fo:margin-left="0.8409in">
        <style:tab-stops/>
      </style:paragraph-properties>
      <style:text-properties fo:font-weight="bold" style:font-weight-asian="bold" fo:text-transform="uppercase" fo:font-size="10pt" style:font-size-asian="10pt"/>
    </style:style>
    <style:style style:name="P1348" style:parent-style-name="Normal" style:family="paragraph">
      <style:paragraph-properties fo:text-align="justify" fo:line-height="120%" fo:text-indent="0.4923in"/>
    </style:style>
    <style:style style:name="T1349" style:parent-style-name="DefaultParagraphFont" style:family="text">
      <style:text-properties fo:text-transform="uppercase"/>
    </style:style>
    <style:style style:name="T1350" style:parent-style-name="DefaultParagraphFont" style:family="text">
      <style:text-properties fo:text-transform="uppercase"/>
    </style:style>
    <style:style style:name="T1351" style:parent-style-name="DefaultParagraphFont" style:family="text">
      <style:text-properties fo:font-weight="bold" style:font-weight-asian="bold" fo:text-transform="uppercase"/>
    </style:style>
    <style:style style:name="P1352" style:parent-style-name="Normal" style:family="paragraph">
      <style:paragraph-properties fo:text-align="justify" fo:line-height="120%" fo:text-indent="0.4923in"/>
    </style:style>
    <style:style style:name="T1353" style:parent-style-name="DefaultParagraphFont" style:family="text">
      <style:text-properties style:letter-kerning="true" style:font-size-complex="12pt" style:language-asian="ar" style:country-asian="SA"/>
    </style:style>
    <style:style style:name="T1354" style:parent-style-name="DefaultParagraphFont" style:family="text">
      <style:text-properties style:letter-kerning="true" style:font-size-complex="12pt" style:language-asian="ar" style:country-asian="SA"/>
    </style:style>
    <style:style style:name="P1355" style:parent-style-name="Normal" style:family="paragraph">
      <style:paragraph-properties fo:text-align="justify" fo:line-height="120%" fo:text-indent="0.4923in"/>
    </style:style>
    <style:style style:name="T1356" style:parent-style-name="DefaultParagraphFont" style:family="text">
      <style:text-properties style:letter-kerning="true" style:font-size-complex="12pt" style:language-asian="ar" style:country-asian="SA"/>
    </style:style>
    <style:style style:name="T1357" style:parent-style-name="DefaultParagraphFont" style:family="text">
      <style:text-properties style:letter-kerning="true" style:font-size-complex="12pt" style:language-asian="ar" style:country-asian="SA"/>
    </style:style>
    <style:style style:name="P1358" style:parent-style-name="Normal" style:family="paragraph">
      <style:paragraph-properties fo:text-align="justify" fo:line-height="120%" fo:text-indent="0.4923in"/>
    </style:style>
    <style:style style:name="T1359" style:parent-style-name="DefaultParagraphFont" style:family="text">
      <style:text-properties style:letter-kerning="true" style:font-size-complex="12pt" style:language-asian="ar" style:country-asian="SA"/>
    </style:style>
    <style:style style:name="T1360" style:parent-style-name="DefaultParagraphFont" style:family="text">
      <style:text-properties style:letter-kerning="true" style:font-size-complex="12pt" style:language-asian="ar" style:country-asian="SA"/>
    </style:style>
    <style:style style:name="P1361" style:parent-style-name="Normal" style:family="paragraph">
      <style:paragraph-properties fo:text-align="justify" fo:line-height="120%" fo:text-indent="0.4923in"/>
    </style:style>
    <style:style style:name="T1362" style:parent-style-name="DefaultParagraphFont" style:family="text">
      <style:text-properties fo:text-transform="uppercase"/>
    </style:style>
    <style:style style:name="T1363" style:parent-style-name="DefaultParagraphFont" style:family="text">
      <style:text-properties fo:text-transform="uppercase"/>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center" style:vertical-align="middle" fo:line-height="120%"/>
      <style:text-properties fo:hyphenate="false"/>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line-height="120%" fo:margin-left="2.8548in">
        <style:tab-stops/>
      </style:paragraph-properties>
    </style:style>
    <style:style style:name="P1368" style:parent-style-name="Normal" style:master-page-name="MPF2" style:family="paragraph">
      <style:paragraph-properties fo:break-before="page" fo:text-indent="3.5437in" style:page-number="1"/>
      <style:text-properties style:font-weight-complex="bold"/>
    </style:style>
    <style:style style:name="P1374" style:parent-style-name="Normal" style:family="paragraph">
      <style:paragraph-properties fo:text-indent="3.5437in"/>
      <style:text-properties style:font-weight-complex="bold"/>
    </style:style>
    <style:style style:name="P1375" style:parent-style-name="Normal" style:family="paragraph">
      <style:paragraph-properties fo:text-indent="3.5437in"/>
    </style:style>
    <style:style style:name="T1376" style:parent-style-name="DefaultParagraphFont" style:family="text">
      <style:text-properties style:font-weight-complex="bold"/>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line-height="120%" fo:margin-left="2.8548in">
        <style:tab-stops/>
      </style:paragraph-properties>
      <style:text-properties style:font-weight-complex="bold"/>
    </style:style>
    <style:style style:name="P1379" style:parent-style-name="Normal" style:family="paragraph">
      <style:paragraph-properties fo:text-align="justify" style:vertical-align="middle" fo:line-height="120%"/>
      <style:text-properties fo:color="#000000" style:font-size-complex="12pt" style:language-asian="lt" style:country-asian="LT" fo:hyphenate="false"/>
    </style:style>
    <style:style style:name="P1380"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38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382" style:parent-style-name="Normal" style:family="paragraph">
      <style:paragraph-properties fo:keep-together="always" fo:text-align="center" style:vertical-align="middle" fo:line-height="120%"/>
      <style:text-properties fo:hyphenate="false"/>
    </style:style>
    <style:style style:name="T1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5" style:parent-style-name="Normal" style:family="paragraph">
      <style:paragraph-properties fo:keep-together="always" fo:text-align="center" style:vertical-align="middle" fo:line-height="120%"/>
      <style:text-properties fo:hyphenate="false"/>
    </style:style>
    <style:style style:name="T1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7" style:parent-style-name="Normal" style:family="paragraph">
      <style:paragraph-properties fo:text-align="justify" style:vertical-align="middle" fo:line-height="120%" fo:text-indent="0.2166in"/>
      <style:text-properties fo:color="#000000" style:font-size-complex="12pt" style:language-asian="lt" style:country-asian="LT" fo:hyphenate="false"/>
    </style:style>
    <style:style style:name="P1388" style:parent-style-name="Normal" style:family="paragraph">
      <style:paragraph-properties fo:text-align="justify" style:vertical-align="middle" fo:line-height="120%" fo:text-indent="0.4923in"/>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style:vertical-align="middle" fo:line-height="120%" fo:text-indent="0.4923in"/>
      <style:text-properties fo:hyphenate="false"/>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style:vertical-align="baseline" fo:line-height="115%" fo:text-indent="0.4923in"/>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style:vertical-align="baseline" fo:line-height="115%" fo:text-indent="0.4923in"/>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baseline" fo:line-height="115%" fo:text-indent="0.4923in"/>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fo:line-height="115%" fo:text-indent="0.4923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baseline" fo:line-height="115%" fo:text-indent="0.4923in"/>
      <style:text-properties fo:hyphenate="fals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style:vertical-align="baseline" fo:line-height="115%" fo:text-indent="0.4923in"/>
      <style:text-properties fo:hyphenate="false"/>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style:vertical-align="baseline" fo:line-height="115%" fo:text-indent="0.4923in"/>
      <style:text-properties fo:hyphenate="false"/>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style:vertical-align="baseline" fo:line-height="115%" fo:text-indent="0.4923in"/>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line-height="115%" fo:text-indent="0.4923in"/>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baseline" fo:line-height="115%" fo:text-indent="0.4923in"/>
      <style:text-properties fo:hyphenate="false"/>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style:vertical-align="baseline" fo:line-height="115%" fo:text-indent="0.4923in"/>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style:vertical-align="baseline" fo:line-height="115%" fo:text-indent="0.4923in"/>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vertical-align="baseline" fo:line-height="115%" fo:text-indent="0.4923in"/>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baseline" fo:line-height="115%" fo:text-indent="0.4923in"/>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baseline" fo:line-height="115%" fo:text-indent="0.4923in"/>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baseline" fo:line-height="115%" fo:text-indent="0.4923in"/>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vertical-align="baseline" fo:line-height="115%" fo:text-indent="0.4923in"/>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baseline" fo:line-height="115%" fo:text-indent="0.4923in"/>
      <style:text-properties fo:hyphenate="false"/>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style:vertical-align="baseline" fo:line-height="115%" fo:text-indent="0.4923in"/>
      <style:text-properties fo:hyphenate="false"/>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style:vertical-align="baseline" fo:line-height="115%" fo:text-indent="0.4923in"/>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style:vertical-align="baseline" fo:line-height="115%" fo:text-indent="0.4923in"/>
      <style:text-properties fo:hyphenate="false"/>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style:vertical-align="baseline" fo:line-height="115%" fo:text-indent="0.4923in"/>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vertical-align="baseline" fo:line-height="115%" fo:text-indent="0.4923in"/>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vertical-align="baseline" fo:line-height="115%" fo:text-indent="0.4923in"/>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vertical-align="baseline" fo:line-height="115%" fo:text-indent="0.4923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style:vertical-align="baseline" fo:line-height="115%" fo:text-indent="0.4923in"/>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style:vertical-align="baseline" fo:line-height="115%" fo:text-indent="0.4923in"/>
      <style:text-properties fo:hyphenate="false"/>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style:vertical-align="baseline" fo:line-height="115%" fo:text-indent="0.4923in"/>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baseline" fo:line-height="115%" fo:text-indent="0.4923in"/>
      <style:text-properties fo:hyphenate="false"/>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style:vertical-align="baseline" fo:line-height="115%" fo:text-indent="0.4923in"/>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style:vertical-align="baseline" fo:line-height="115%" fo:text-indent="0.4923in"/>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vertical-align="baseline" fo:line-height="115%" fo:text-indent="0.4923in"/>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vertical-align="baseline" fo:line-height="115%" fo:text-indent="0.4923in"/>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vertical-align="baseline" fo:line-height="115%" fo:text-indent="0.4923in"/>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vertical-align="baseline" fo:line-height="115%" fo:text-indent="0.4923in"/>
      <style:text-properties fo:hyphenate="false"/>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paragraph-properties fo:text-align="justify" style:vertical-align="baseline" fo:line-height="115%" fo:text-indent="0.4923in"/>
      <style:text-properties fo:hyphenate="false"/>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style:vertical-align="baseline" fo:line-height="115%" fo:text-indent="0.4923in"/>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vertical-align="baseline" fo:line-height="115%" fo:text-indent="0.4923in"/>
      <style:text-properties fo:hyphenate="false"/>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style:vertical-align="baseline" fo:line-height="115%" fo:text-indent="0.4923in"/>
      <style:text-properties fo:hyphenate="false"/>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style:vertical-align="baseline" fo:line-height="115%" fo:text-indent="0.4923in"/>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15%" fo:text-indent="0.4923in"/>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fo:line-height="115%" fo:text-indent="0.4923in"/>
      <style:text-properties fo:hyphenate="false"/>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style:vertical-align="baseline" fo:line-height="115%" fo:text-indent="0.4923in"/>
      <style:text-properties fo:hyphenate="false"/>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fo:letter-spacing="-0.0013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fo:letter-spacing="-0.0013in"/>
    </style:style>
    <style:style style:name="P1569" style:parent-style-name="Normal" style:family="paragraph">
      <style:paragraph-properties fo:text-align="justify" style:vertical-align="baseline" fo:line-height="115%" fo:text-indent="0.4923in"/>
      <style:text-properties fo:hyphenate="false"/>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vertical-align="baseline" fo:line-height="115%" fo:text-indent="0.4923in"/>
      <style:text-properties fo:hyphenate="false"/>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style:vertical-align="baseline" fo:line-height="115%" fo:text-indent="0.4923in"/>
      <style:text-properties fo:hyphenate="false"/>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style:vertical-align="baseline" fo:line-height="115%" fo:text-indent="0.4923in"/>
      <style:text-properties fo:hyphenate="false"/>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line-height="115%" fo:margin-left="0.2958in" fo:margin-right="0.1958in">
        <style:tab-stops>
          <style:tab-stop style:type="left" style:position="0in"/>
          <style:tab-stop style:type="left" style:position="0.1965in"/>
          <style:tab-stop style:type="left" style:position="0.2951in"/>
          <style:tab-stop style:type="left" style:position="0.3937in"/>
        </style:tab-stops>
      </style:paragraph-properties>
      <style:text-properties fo:hyphenate="false"/>
    </style:style>
    <style:style style:name="P1613" style:parent-style-name="Normal" style:family="paragraph">
      <style:paragraph-properties fo:text-align="center" fo:line-height="115%" fo:margin-right="-0.0006in">
        <style:tab-stops>
          <style:tab-stop style:type="left" style:position="0.7875in"/>
        </style:tab-stops>
      </style:paragraph-properties>
      <style:text-properties fo:hyphenate="false"/>
    </style:style>
    <style:style style:name="T1614" style:parent-style-name="DefaultParagraphFont" style:family="text">
      <style:text-properties fo:font-weight="bold" style:font-weight-asian="bold" style:font-weight-complex="bold" fo:text-transform="uppercase" style:font-size-complex="12pt" style:language-asian="lt" style:country-asian="LT"/>
    </style:style>
    <style:style style:name="T1615" style:parent-style-name="DefaultParagraphFont" style:family="text">
      <style:text-properties fo:font-weight="bold" style:font-weight-asian="bold" style:font-weight-complex="bold" fo:text-transform="uppercase" style:font-size-complex="12pt" style:language-asian="lt" style:country-asian="LT"/>
    </style:style>
    <style:style style:name="P1616" style:parent-style-name="Normal" style:family="paragraph">
      <style:paragraph-properties fo:text-align="center" fo:line-height="115%" fo:margin-right="-0.0006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1617" style:parent-style-name="DefaultParagraphFont" style:family="text">
      <style:text-properties fo:font-weight="bold" style:font-weight-asian="bold" style:font-weight-complex="bold" fo:text-transform="uppercase" style:font-size-complex="12pt" style:language-asian="lt" style:country-asian="LT"/>
    </style:style>
    <style:style style:name="P1618" style:parent-style-name="Normal" style:family="paragraph">
      <style:paragraph-properties fo:text-align="justify" fo:line-height="115%" fo:margin-left="0.2958in" fo:margin-right="0.1958in">
        <style:tab-stops>
          <style:tab-stop style:type="left" style:position="0in"/>
          <style:tab-stop style:type="left" style:position="0.2951in"/>
          <style:tab-stop style:type="left" style:position="0.3937in"/>
        </style:tab-stops>
      </style:paragraph-properties>
      <style:text-properties fo:color="#000000" style:font-size-complex="12pt" style:language-asian="lt" style:country-asian="LT" fo:hyphenate="false"/>
    </style:style>
    <style:style style:name="P1619" style:parent-style-name="Normal" style:family="paragraph">
      <style:paragraph-properties fo:text-align="justify" style:vertical-align="baseline" fo:line-height="115%" fo:text-indent="0.4923in"/>
      <style:text-properties fo:hyphenate="false"/>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language-asian="lt" style:country-asian="LT"/>
    </style:style>
    <style:style style:name="P1625" style:parent-style-name="Normal" style:family="paragraph">
      <style:paragraph-properties fo:text-align="justify" style:vertical-align="baseline" fo:line-height="115%" fo:text-indent="0.4923in"/>
      <style:text-properties fo:hyphenate="false"/>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vertical-align="baseline" fo:line-height="115%" fo:text-indent="0.4923in"/>
      <style:text-properties fo:hyphenate="false"/>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align="justify" style:vertical-align="baseline" fo:line-height="115%" fo:text-indent="0.4923in"/>
      <style:text-properties fo:hyphenate="false"/>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style:vertical-align="baseline" fo:line-height="115%" fo:text-indent="0.4923in"/>
      <style:text-properties fo:hyphenate="false"/>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style:vertical-align="baseline" fo:line-height="115%" fo:text-indent="0.4923in"/>
      <style:text-properties fo:hyphenate="false"/>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style:vertical-align="baseline" fo:line-height="115%" fo:text-indent="0.4923in"/>
      <style:text-properties fo:hyphenate="false"/>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style:vertical-align="baseline" fo:line-height="115%" fo:text-indent="0.4923in"/>
      <style:text-properties fo:hyphenate="false"/>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style:vertical-align="baseline" fo:line-height="115%" fo:text-indent="0.4923in"/>
      <style:text-properties fo:hyphenate="false"/>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language-asian="lt" style:country-asian="LT"/>
    </style:style>
    <style:style style:name="P1656" style:parent-style-name="Normal" style:family="paragraph">
      <style:paragraph-properties fo:text-align="justify" style:vertical-align="baseline" fo:line-height="115%" fo:text-indent="0.4923in"/>
      <style:text-properties fo:hyphenate="false"/>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style:vertical-align="baseline" fo:line-height="115%" fo:text-indent="0.4923in"/>
      <style:text-properties fo:hyphenate="false"/>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style:vertical-align="baseline" fo:line-height="115%" fo:text-indent="0.4923in"/>
      <style:text-properties fo:hyphenate="false"/>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style:vertical-align="baseline" fo:line-height="115%" fo:text-indent="0.4923in"/>
      <style:text-properties fo:hyphenate="false"/>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style:vertical-align="baseline" fo:line-height="115%" fo:text-indent="0.4923in"/>
      <style:text-properties fo:hyphenate="false"/>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style:vertical-align="baseline" fo:line-height="115%" fo:text-indent="0.4923in"/>
      <style:text-properties fo:hyphenate="false"/>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style:vertical-align="baseline" fo:line-height="115%" fo:text-indent="0.4923in"/>
      <style:text-properties fo:hyphenate="false"/>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style:vertical-align="baseline" fo:line-height="115%" fo:text-indent="0.4923in"/>
      <style:text-properties fo:hyphenate="false"/>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style:vertical-align="baseline" fo:line-height="115%" fo:text-indent="0.4923in"/>
      <style:text-properties fo:hyphenate="false"/>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style:vertical-align="baseline" fo:line-height="115%" fo:text-indent="0.4923in"/>
      <style:text-properties fo:hyphenate="false"/>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style:vertical-align="baseline" fo:line-height="115%" fo:text-indent="0.4923in"/>
      <style:text-properties fo:hyphenate="false"/>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style:vertical-align="baseline" fo:line-height="115%" fo:text-indent="0.4923in"/>
      <style:text-properties fo:hyphenate="false"/>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style:vertical-align="baseline" fo:line-height="115%" fo:text-indent="0.4923in"/>
      <style:text-properties fo:hyphenate="false"/>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style:vertical-align="baseline" fo:line-height="115%" fo:text-indent="0.4923in"/>
      <style:text-properties fo:hyphenate="false"/>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style:vertical-align="baseline" fo:line-height="115%" fo:text-indent="0.4923in"/>
      <style:text-properties fo:hyphenate="false"/>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language-asian="lt" style:country-asian="LT"/>
    </style:style>
    <style:style style:name="P1721" style:parent-style-name="Normal" style:family="paragraph">
      <style:paragraph-properties fo:text-align="center" fo:line-height="115%" fo:margin-right="-0.0006in">
        <style:tab-stops>
          <style:tab-stop style:type="left" style:position="0.7875in"/>
        </style:tab-stops>
      </style:paragraph-properties>
      <style:text-properties fo:hyphenate="false"/>
    </style:style>
    <style:style style:name="P1722" style:parent-style-name="Normal" style:family="paragraph">
      <style:paragraph-properties fo:text-align="center" fo:line-height="115%" fo:margin-right="-0.0006in">
        <style:tab-stops>
          <style:tab-stop style:type="left" style:position="0.7875in"/>
        </style:tab-stops>
      </style:paragraph-properties>
      <style:text-properties fo:hyphenate="false"/>
    </style:style>
    <style:style style:name="T1723" style:parent-style-name="DefaultParagraphFont" style:family="text">
      <style:text-properties fo:font-weight="bold" style:font-weight-asian="bold" style:font-weight-complex="bold" fo:text-transform="uppercase" style:font-size-complex="12pt" style:language-asian="lt" style:country-asian="LT"/>
    </style:style>
    <style:style style:name="T1724" style:parent-style-name="DefaultParagraphFont" style:family="text">
      <style:text-properties fo:font-weight="bold" style:font-weight-asian="bold" style:font-weight-complex="bold" fo:text-transform="uppercase" style:font-size-complex="12pt" style:language-asian="lt" style:country-asian="LT"/>
    </style:style>
    <style:style style:name="P1725" style:parent-style-name="Normal" style:family="paragraph">
      <style:paragraph-properties fo:text-align="center" fo:line-height="115%" fo:margin-right="-0.0006in">
        <style:tab-stops>
          <style:tab-stop style:type="left" style:position="0.7875in"/>
        </style:tab-stops>
      </style:paragraph-properties>
      <style:text-properties fo:hyphenate="false"/>
    </style:style>
    <style:style style:name="T1726" style:parent-style-name="DefaultParagraphFont" style:family="text">
      <style:text-properties fo:font-weight="bold" style:font-weight-asian="bold" style:font-weight-complex="bold" fo:text-transform="uppercase" style:font-size-complex="12pt" style:language-asian="lt" style:country-asian="LT"/>
    </style:style>
    <style:style style:name="P1727" style:parent-style-name="Normal" style:family="paragraph">
      <style:paragraph-properties fo:text-align="justify" fo:line-height="115%" fo:margin-left="0.3937in" fo:margin-right="0.1958in">
        <style:tab-stops>
          <style:tab-stop style:type="left" style:position="-0.0979in"/>
          <style:tab-stop style:type="left" style:position="0.1972in"/>
          <style:tab-stop style:type="left" style:position="0.2958in"/>
        </style:tab-stops>
      </style:paragraph-properties>
      <style:text-properties fo:color="#000000" style:font-size-complex="12pt" style:language-asian="lt" style:country-asian="LT" fo:hyphenate="false"/>
    </style:style>
    <style:style style:name="P1728" style:parent-style-name="Normal" style:family="paragraph">
      <style:paragraph-properties fo:text-align="justify" style:vertical-align="baseline" fo:line-height="115%" fo:margin-right="-0.0006in" fo:text-indent="0.4923in">
        <style:tab-stops>
          <style:tab-stop style:type="left" style:position="0in"/>
          <style:tab-stop style:type="left" style:position="0.5909in"/>
          <style:tab-stop style:type="left" style:position="0.6895in"/>
        </style:tab-stops>
      </style:paragraph-properties>
      <style:text-properties fo:hyphenate="false"/>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style:vertical-align="baseline" fo:line-height="115%" fo:text-indent="0.4923in">
        <style:tab-stops>
          <style:tab-stop style:type="left" style:position="0in"/>
        </style:tab-stops>
      </style:paragraph-properties>
      <style:text-properties fo:hyphenate="false"/>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style:vertical-align="baseline" fo:line-height="115%" fo:text-indent="0.4923in"/>
      <style:text-properties fo:hyphenate="false"/>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style:vertical-align="baseline" fo:line-height="115%" fo:text-indent="0.4923in"/>
      <style:text-properties fo:hyphenate="false"/>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style:vertical-align="baseline" fo:line-height="115%" fo:text-indent="0.4923in"/>
      <style:text-properties fo:hyphenate="false"/>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style:vertical-align="baseline" fo:line-height="115%" fo:text-indent="0.4923in"/>
      <style:text-properties fo:hyphenate="false"/>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style:vertical-align="baseline" fo:line-height="115%" fo:text-indent="0.4923in"/>
      <style:text-properties fo:hyphenate="false"/>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style:vertical-align="baseline" fo:line-height="115%" fo:text-indent="0.4923in"/>
      <style:text-properties fo:hyphenate="false"/>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style:vertical-align="baseline" fo:line-height="115%" fo:text-indent="0.4923in"/>
      <style:text-properties fo:hyphenate="false"/>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style:vertical-align="baseline" fo:line-height="115%" fo:text-indent="0.4923in"/>
      <style:text-properties fo:hyphenate="false"/>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style:vertical-align="baseline" fo:line-height="115%" fo:text-indent="0.4923in"/>
      <style:text-properties fo:hyphenate="false"/>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style:vertical-align="baseline" fo:line-height="115%" fo:text-indent="0.4923in"/>
      <style:text-properties fo:hyphenate="false"/>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style:vertical-align="baseline" fo:line-height="115%" fo:text-indent="0.4923in"/>
      <style:text-properties fo:hyphenate="false"/>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style:vertical-align="baseline" fo:line-height="115%" fo:text-indent="0.4923in"/>
      <style:text-properties fo:hyphenate="false"/>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font-style="italic" style:font-style-asian="italic" style:font-style-complex="italic"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font-style="italic" style:font-style-asian="italic" style:font-style-complex="italic"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font-style="italic" style:font-style-asian="italic" style:font-style-complex="italic"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font-style="italic" style:font-style-asian="italic" style:font-style-complex="italic"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font-style="italic" style:font-style-asian="italic" style:font-style-complex="italic"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font-style="italic" style:font-style-asian="italic" style:font-style-complex="italic"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style:vertical-align="baseline" fo:line-height="115%" fo:text-indent="0.4923in"/>
      <style:text-properties fo:hyphenate="false"/>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style:vertical-align="baseline" fo:line-height="115%" fo:text-indent="0.4923in"/>
      <style:text-properties fo:hyphenate="false"/>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style:vertical-align="baseline" fo:line-height="115%" fo:text-indent="0.4923in"/>
      <style:text-properties fo:hyphenate="false"/>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style:vertical-align="baseline" fo:line-height="115%" fo:text-indent="0.4923in"/>
      <style:text-properties fo:hyphenate="false"/>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style:vertical-align="baseline" fo:line-height="115%" fo:text-indent="0.4923in"/>
      <style:text-properties fo:hyphenate="false"/>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style:vertical-align="baseline" fo:line-height="115%" fo:text-indent="0.4923in"/>
      <style:text-properties fo:hyphenate="false"/>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style:vertical-align="baseline" fo:line-height="115%" fo:text-indent="0.4923in"/>
      <style:text-properties fo:hyphenate="false"/>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style:vertical-align="baseline" fo:line-height="115%" fo:text-indent="0.4923in"/>
      <style:text-properties fo:hyphenate="false"/>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style:vertical-align="baseline" fo:line-height="115%" fo:text-indent="0.4923in"/>
      <style:text-properties fo:hyphenate="false"/>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font-style="italic" style:font-style-asian="italic"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style:vertical-align="baseline" fo:line-height="115%" fo:text-indent="0.4923in"/>
      <style:text-properties fo:hyphenate="false"/>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style:vertical-align="baseline" fo:line-height="115%" fo:text-indent="0.4923in"/>
      <style:text-properties fo:hyphenate="false"/>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style:vertical-align="baseline" fo:line-height="115%" fo:text-indent="0.4923in"/>
      <style:text-properties fo:hyphenate="false"/>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font-style="italic" style:font-style-asian="italic"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font-style="italic" style:font-style-asian="italic"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style:vertical-align="baseline" fo:line-height="115%" fo:text-indent="0.4923in"/>
      <style:text-properties fo:hyphenate="false"/>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style:vertical-align="baseline" fo:line-height="115%" fo:text-indent="0.4923in"/>
      <style:text-properties fo:hyphenate="false"/>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style:vertical-align="baseline" fo:line-height="115%" fo:text-indent="0.4923in"/>
      <style:text-properties fo:hyphenate="false"/>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style:vertical-align="baseline" fo:line-height="115%" fo:text-indent="0.4923in"/>
      <style:text-properties fo:hyphenate="false"/>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style:vertical-align="baseline" fo:line-height="115%" fo:text-indent="0.4923in"/>
      <style:text-properties fo:hyphenate="false"/>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style:vertical-align="baseline" fo:line-height="115%" fo:text-indent="0.4923in"/>
      <style:text-properties fo:hyphenate="false"/>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center" fo:line-height="115%" fo:margin-left="0.3937in" fo:margin-right="0.1958in">
        <style:tab-stops>
          <style:tab-stop style:type="left" style:position="0.3937in"/>
        </style:tab-stops>
      </style:paragraph-properties>
      <style:text-properties fo:hyphenate="false"/>
    </style:style>
    <style:style style:name="P1897" style:parent-style-name="Normal" style:family="paragraph">
      <style:paragraph-properties fo:text-align="center" fo:line-height="115%">
        <style:tab-stops>
          <style:tab-stop style:type="left" style:position="0.7875in"/>
        </style:tab-stops>
      </style:paragraph-properties>
      <style:text-properties fo:hyphenate="false"/>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P1900" style:parent-style-name="Normal" style:family="paragraph">
      <style:paragraph-properties fo:text-align="center" fo:line-height="115%">
        <style:tab-stops>
          <style:tab-stop style:type="left" style:position="0.2958in"/>
          <style:tab-stop style:type="left" style:position="0.5909in"/>
          <style:tab-stop style:type="left" style:position="0.6895in"/>
        </style:tab-stops>
      </style:paragraph-properties>
      <style:text-properties fo:hyphenate="false"/>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P1902" style:parent-style-name="Normal" style:family="paragraph">
      <style:paragraph-properties fo:text-align="justify" fo:line-height="115%" fo:margin-left="0.25in" fo:margin-right="0.1958in">
        <style:tab-stops>
          <style:tab-stop style:type="left" style:position="0.0458in"/>
          <style:tab-stop style:type="left" style:position="0.3409in"/>
          <style:tab-stop style:type="left" style:position="0.4395in"/>
        </style:tab-stops>
      </style:paragraph-properties>
      <style:text-properties fo:color="#000000" style:font-size-complex="12pt" style:language-asian="lt" style:country-asian="LT" fo:hyphenate="false"/>
    </style:style>
    <style:style style:name="P1903" style:parent-style-name="Normal" style:family="paragraph">
      <style:paragraph-properties fo:text-align="justify" style:vertical-align="baseline" fo:line-height="115%" fo:text-indent="0.4923in"/>
      <style:text-properties fo:hyphenate="false"/>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style:vertical-align="baseline" fo:line-height="115%" fo:text-indent="0.4923in"/>
      <style:text-properties fo:hyphenate="false"/>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style:vertical-align="baseline" fo:line-height="115%" fo:text-indent="0.4923in"/>
      <style:text-properties fo:hyphenate="false"/>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style:vertical-align="baseline" fo:line-height="115%" fo:text-indent="0.4923in"/>
      <style:text-properties fo:hyphenate="false"/>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style:vertical-align="baseline" fo:line-height="115%" fo:text-indent="0.4923in"/>
      <style:text-properties fo:hyphenate="false"/>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style:vertical-align="baseline" fo:line-height="115%" fo:text-indent="0.4923in"/>
      <style:text-properties fo:hyphenate="false"/>
    </style:style>
    <style:style style:name="T1941" style:parent-style-name="DefaultParagraphFont" style:family="text">
      <style:text-properties style:language-asian="lt" style:country-asian="LT"/>
    </style:style>
    <style:style style:name="P1942" style:parent-style-name="Normal" style:family="paragraph">
      <style:paragraph-properties fo:text-align="justify" fo:line-height="115%" fo:margin-right="0.1958in">
        <style:tab-stops>
          <style:tab-stop style:type="left" style:position="0.2958in"/>
          <style:tab-stop style:type="left" style:position="0.5909in"/>
          <style:tab-stop style:type="left" style:position="0.6895in"/>
        </style:tab-stops>
      </style:paragraph-properties>
      <style:text-properties fo:hyphenate="false"/>
    </style:style>
    <style:style style:name="P1943" style:parent-style-name="Normal" style:family="paragraph">
      <style:paragraph-properties fo:text-align="center" fo:line-height="115%" fo:margin-right="-0.0006in">
        <style:tab-stops>
          <style:tab-stop style:type="left" style:position="0.7875in"/>
        </style:tab-stops>
      </style:paragraph-properties>
      <style:text-properties fo:hyphenate="false"/>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P1946" style:parent-style-name="Normal" style:family="paragraph">
      <style:paragraph-properties fo:text-align="center" fo:line-height="115%" fo:margin-right="-0.0006in">
        <style:tab-stops>
          <style:tab-stop style:type="left" style:position="0.7875in"/>
        </style:tab-stops>
      </style:paragraph-properties>
      <style:text-properties fo:hyphenate="false"/>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P1948" style:parent-style-name="Normal" style:family="paragraph">
      <style:paragraph-properties fo:text-align="center" fo:line-height="115%" fo:margin-right="0.1958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949" style:parent-style-name="Normal" style:family="paragraph">
      <style:paragraph-properties fo:text-align="justify" style:vertical-align="baseline" fo:line-height="115%" fo:text-indent="0.4923in"/>
      <style:text-properties fo:hyphenate="false"/>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style:vertical-align="baseline" fo:line-height="115%" fo:text-indent="0.4923in"/>
      <style:text-properties fo:hyphenate="false"/>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text-align="justify" style:vertical-align="baseline" fo:line-height="115%" fo:text-indent="0.4923in"/>
      <style:text-properties fo:hyphenate="false"/>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style:vertical-align="baseline" fo:line-height="115%" fo:margin-left="0.3944in">
        <style:tab-stops/>
      </style:paragraph-properties>
      <style:text-properties fo:hyphenate="false"/>
    </style:style>
    <style:style style:name="P1967" style:parent-style-name="Normal" style:family="paragraph">
      <style:paragraph-properties fo:text-align="center" fo:line-height="115%" fo:margin-right="-0.0006in">
        <style:tab-stops>
          <style:tab-stop style:type="left" style:position="0.7875in"/>
        </style:tab-stops>
      </style:paragraph-properties>
      <style:text-properties fo:hyphenate="false"/>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P1970" style:parent-style-name="Normal" style:family="paragraph">
      <style:paragraph-properties fo:text-align="center" fo:line-height="115%" fo:margin-right="-0.0006in">
        <style:tab-stops>
          <style:tab-stop style:type="left" style:position="0.7875in"/>
        </style:tab-stops>
      </style:paragraph-properties>
      <style:text-properties fo:hyphenate="false"/>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P1972" style:parent-style-name="Normal" style:family="paragraph">
      <style:paragraph-properties fo:text-align="center" fo:line-height="115%" fo:margin-right="0.1958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973" style:parent-style-name="Normal" style:family="paragraph">
      <style:paragraph-properties fo:text-align="justify" style:vertical-align="baseline" fo:line-height="115%" fo:text-indent="0.4923in"/>
      <style:text-properties fo:hyphenate="false"/>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center" style:vertical-align="middle" fo:line-height="120%"/>
      <style:text-properties fo:hyphenate="false"/>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center" style:vertical-align="middle" fo:line-height="12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9"/>
      <text:p text:style-name="P10">LIETUVOS RESPUBLIKOS ENERGETIKOS MINISTRAS</text:p>
      <text:p text:style-name="P11"/>
      <text:p text:style-name="P12">įsakymas</text:p>
      <text:p text:style-name="P13">DĖL ENERGIJOS GEOGRAFINĖS INFORMACINĖS SISTEMOS NUOSTATŲ IR ENERGIJOS GEOGRAFINĖS INFORMACINĖS SISTEMOS DUOMENŲ SAUGOS<text:s/></text:p>
      <text:p text:style-name="P14">NUOSTATŲ PATVIRTINIMO</text:p>
      <text:p text:style-name="P15"/>
      <text:p text:style-name="P16"><text:span text:style-name="T17">2024 m. birželio 14 d. Nr. </text:span><text:span text:style-name="T18">1-118</text:span></text:p>
      <text:p text:style-name="P19">Vilnius</text:p>
      <text:p text:style-name="P20"/>
      <text:p text:style-name="P21"/>
      <text:p text:style-name="P22"><text:span text:style-name="T23">Vadovaudamasis 2019 m. kovo 4 d. Komisijos deleguotojo reglamento<text:s/></text:span><text:span text:style-name="T24">(ES) 2019/826</text:span><text:span text:style-name="T25">, kuriuo dėl išsamių šildymo ir vėsinimo efektyvumo potencialo vertinimų turinio iš dalies keičiami Europos Parlamento ir Tarybos direktyvos<text:s/></text:span><text:span text:style-name="T26">2012/27/ES</text:span><text:span text:style-name="T27"><text:s/>VIII ir IX priedai, I priedu, Lietuvos Respublikos valstybės informacinių išteklių valdymo įstatymo 23 straipsniu ir 27 straipsnio 1 dalies 1 punktu,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9 ir 11 punktais, ir<text:s/></text:span><text:span text:style-name="T28">Bendrųjų elektroninės informacijos saugos reikalavimų aprašo, patvirtinto<text:s/></text:span><text:span text:style-name="T29">Lietuvos Respublikos Vyriausybės 2013 m. liepos 24 d. nutarimu<text:s/></text:span><text:soft-page-break/><text:span text:style-name="T30">Nr. 716 „Dėl Bendrųjų elektroninės informacijos saugos reikalavimų aprašo ir Saugos dokumentų turinio gairių aprašo patvirtinimo“ 19 punktu</text:span><text:span text:style-name="T31">:</text:span></text:p>
      <text:p text:style-name="P32"><text:span text:style-name="T33">1</text:span><text:span text:style-name="T34">.<text:s/></text:span><text:span text:style-name="T35">Steigiu<text:s/></text:span>Energijos geografinę informacinę sistemą.</text:p>
      <text:p text:style-name="P36"><text:span text:style-name="T37">2</text:span><text:span text:style-name="T38">.<text:s/></text:span><text:span text:style-name="T39">Tvirtinu</text:span><text:span text:style-name="T40"><text:s/>pridedamus</text:span><text:span text:style-name="T41">:</text:span><text:span text:style-name="T42"><text:s/></text:span></text:p>
      <text:p text:style-name="P43"><text:span text:style-name="T44">2.1</text:span><text:span text:style-name="T45">. Energijos geografinės informacinės sistemos nuostatus;</text:span></text:p>
      <text:p text:style-name="P46"><text:span text:style-name="T47">2.2</text:span><text:span text:style-name="T48">. Energijos geografinės informacinės sistemos duomenų saugos nuostatus.</text:span></text:p>
      <text:p text:style-name="P49"><text:span text:style-name="T50">3</text:span><text:span text:style-name="T51">.<text:s/></text:span><text:span text:style-name="T52">Skiriu</text:span><text:span text:style-name="T53">:</text:span></text:p>
      <text:p text:style-name="P54"><text:span text:style-name="T55">3.1</text:span><text:span text:style-name="T56">. Lietuvos Respublikos energetikos ministeriją Energijos geografinės informacinės sistemos valdytoju ir Energijos geografinės informacinės sistemos duomenų valdytoju;</text:span></text:p>
      <text:p text:style-name="P57"><text:span text:style-name="T58">3.2</text:span><text:span text:style-name="T59">. viešąją įstaigą Lietuvos energetikos agentūrą Energijos geografinės informacinės sistemos tvarkytoju ir Energijos geografinės informacinės sistemos duomenų tvarkytoju.</text:span></text:p>
      <text:p text:style-name="P60"><text:span text:style-name="T61">4</text:span><text:span text:style-name="T62">.<text:s/></text:span><text:span text:style-name="T63">Paved</text:span><text:span text:style-name="T64">u</text:span><text:span text:style-name="T65"><text:s/>viešosios įstaigos Lietuvos energetikos agentūros direktoriui per 20 darbo dienų nuo šio įsakymo įsigaliojimo dienos paskirti<text:s/></text:span><text:span text:style-name="T66">energijos geografinės informacinės sistemos saugos įgaliotinį ir administratorių (-ius).</text:span></text:p>
      <text:p text:style-name="P67"><text:span text:style-name="T68">5</text:span><text:span text:style-name="T69">. N u s t a t a u , kad šiuo įsakymu patvirtintų <text:s/></text:span><text:span text:style-name="T70">Energijos geografinės informacinės sistemos nuostatų<text:s/></text:span><text:span text:style-name="T71">13.9 papunktis<text:s/></text:span><text:span text:style-name="T72">įsigalioja 2025 m. spalio 1 d.</text:span></text:p>
      <text:p text:style-name="P73"/>
      <text:p text:style-name="P74"/>
      <text:p text:style-name="P75"/>
      <text:p text:style-name="P76"><text:span text:style-name="T77">E</text:span><text:span text:style-name="T78">nergetikos ministras</text:span><text:span text:style-name="T79"><text:tab/></text:span>Dainius Kreivys</text:p>
      <text:p text:style-name="P80"/>
      <text:p text:style-name="P81"/>
      <table:table table:style-name="Table82">
        <table:table-columns>
          <table:table-column table:style-name="TableColumn83"/>
          <table:table-column table:style-name="TableColumn84"/>
        </table:table-columns>
        <table:table-row table:style-name="TableRow85">
          <table:table-cell table:style-name="TableCell86">
            <text:soft-page-break/>
            <text:p text:style-name="P87">SUDERINTA<text:s/></text:p>
            <text:p text:style-name="P88">Nacionalinio kibernetinio saugumo centro prie Krašto apsaugos ministerijos<text:s/></text:p>
            <text:p text:style-name="P89"><text:span text:style-name="T90">2024 m. gegužės<text:s/></text:span><text:span text:style-name="T91">10</text:span><text:span text:style-name="T92"> d.<text:s/></text:span></text:p>
            <text:p text:style-name="P93"><text:span text:style-name="T94">raštu Nr. </text:span>(4.1 E) 6K-366.</text:p>
          </table:table-cell>
          <table:table-cell table:style-name="TableCell95">
            <text:p text:style-name="P96">SUDERINTA</text:p>
            <text:p text:style-name="P97">Informacinės visuomenės plėtros komiteto</text:p>
            <text:p text:style-name="P98">2024 m. gegužės 17 d.</text:p>
            <text:p text:style-name="P99"><text:span text:style-name="T100">raštu Nr. </text:span>S-166(2024).</text:p>
          </table:table-cell>
        </table:table-row>
      </table:table>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
            <text:p text:style-name="P108">SUDERINTA<text:s/></text:p>
            <text:p text:style-name="P109">Viešosios įstaigos Statybos sektoriaus vystymo agentūros<text:s/></text:p>
            <text:p text:style-name="P110"><text:span text:style-name="T111">2024 m. gegužės<text:s/></text:span><text:span text:style-name="T112">24</text:span><text:span text:style-name="T113"> d.<text:s/></text:span></text:p>
            <text:p text:style-name="P114"><text:span text:style-name="T115">raštu Nr. </text:span>S-1261-(4.3Mr).</text:p>
            <text:p text:style-name="P116"/>
          </table:table-cell>
          <table:table-cell table:style-name="TableCell117">
            <text:p text:style-name="P118"/>
            <text:p text:style-name="P119">SUDERINTA</text:p>
            <text:p text:style-name="P120">Valstybės įmonės Registrų centro</text:p>
            <text:p text:style-name="P121"><text:span text:style-name="T122">2024 m. gegužės<text:s/></text:span><text:span text:style-name="T123">14<text:s/></text:span><text:span text:style-name="T124"> d.<text:s/></text:span></text:p>
            <text:p text:style-name="P125"><text:span text:style-name="T126">raštu Nr. </text:span>. S-13615 (1.4 E)<text:span text:style-name="T127">.</text:span></text:p>
          </table:table-cell>
        </table:table-row>
        <table:table-row table:style-name="TableRow128">
          <table:table-cell table:style-name="TableCell129">
            <text:p text:style-name="P130"/>
            <text:p text:style-name="P131">SUDERINTA<text:s/></text:p>
            <text:p text:style-name="P132">Valstybinės energetikos reguliavimo tarybos</text:p>
            <text:p text:style-name="P133">2024 m. gegužės 16  d.<text:s/></text:p>
            <text:p text:style-name="P134"><text:span text:style-name="T135">raštu Nr. </text:span>R2-(KA)-4469<text:span text:style-name="T136">.</text:span></text:p>
            <text:p text:style-name="P137"/>
          </table:table-cell>
          <table:table-cell table:style-name="TableCell138">
            <text:p text:style-name="P139"/>
            <text:p text:style-name="P140">SUDERINTA</text:p>
            <text:p text:style-name="P141">Aplinkos apsaugos agentūros</text:p>
            <text:p text:style-name="P142"><text:span text:style-name="T143">2024 m. gegužės<text:s/></text:span><text:span text:style-name="T144">20</text:span><text:span text:style-name="T145"> d.<text:s/></text:span></text:p>
            <text:p text:style-name="P146"><text:span text:style-name="T147">raštu Nr. </text:span>(16)-A4E-6491.</text:p>
          </table:table-cell>
        </table:table-row>
        <table:table-row table:style-name="TableRow148">
          <table:table-cell table:style-name="TableCell149">
            <text:p text:style-name="P150">SUDERINTA<text:s/></text:p>
            <text:p text:style-name="P151">Lietuvos Respublikos ekonomikos ir inovacijų ministerijos<text:s/></text:p>
            <text:p text:style-name="P152"><text:span text:style-name="T153">2024 m. birželio </text:span><text:span text:style-name="T154">7<text:s/></text:span><text:span text:style-name="T155">d. <text:s/></text:span></text:p>
            <text:p text:style-name="P156"><text:span text:style-name="T157">raštu Nr. </text:span>3-1990.</text:p>
            <text:p text:style-name="P158"/>
          </table:table-cell>
          <table:table-cell table:style-name="TableCell159">
            <text:p text:style-name="P160">SUDERINTA</text:p>
            <text:p text:style-name="P161">Lietuvos Respublikos teisingumo ministerijos<text:s/></text:p>
            <text:p text:style-name="P162"><text:span text:style-name="T163">2024 m. gegužės<text:s/></text:span><text:span text:style-name="T164">23</text:span><text:span text:style-name="T165"> d.<text:s/></text:span></text:p>
            <text:p text:style-name="P166"><text:span text:style-name="T167">raštu Nr. </text:span>(1.86 Mr) 2T-706.</text:p>
          </table:table-cell>
        </table:table-row>
        <table:table-row table:style-name="TableRow168">
          <table:table-cell table:style-name="TableCell169">
            <text:p text:style-name="P170"/>
            <text:p text:style-name="P171">SUDERINTA<text:s/></text:p>
            <text:p text:style-name="P172">Viešosios įstaigos Lietuvos energetikos agentūros</text:p>
            <text:p text:style-name="P173"><text:span text:style-name="T174">2024 m. birželio<text:s/></text:span><text:span text:style-name="T175">11</text:span><text:span text:style-name="T176"> d.<text:s/></text:span></text:p>
            <text:p text:style-name="P177"><text:span text:style-name="T178">raštu Nr. </text:span>SD-4371-(1.7 Mr).</text:p>
            <text:p text:style-name="P179"/>
          </table:table-cell>
          <table:table-cell table:style-name="TableCell180">
            <text:p text:style-name="P181"/>
            <text:p text:style-name="P182">SUDERINTA<text:s/></text:p>
            <text:p text:style-name="P183">Lietuvos Respublikos aplinkos ministerijos</text:p>
            <text:p text:style-name="P184"><text:span text:style-name="T185">2024 m. gegužės<text:s/></text:span><text:span text:style-name="T186">14<text:s/></text:span><text:span text:style-name="T187"> d.<text:s/></text:span></text:p>
            <text:p text:style-name="P188"><text:span text:style-name="T189">raštu Nr. </text:span>D8(E)-2411<text:span text:style-name="T190">.</text:span></text:p>
            <text:p text:style-name="P191"/>
          </table:table-cell>
        </table:table-row>
        <table:table-row table:style-name="TableRow192">
          <table:table-cell table:style-name="TableCell193">
            <text:p text:style-name="P194"/>
            <text:p text:style-name="P195">SUDERINTA<text:s/></text:p>
            <text:p text:style-name="P196">Lietuvos savivaldybių asociacijos</text:p>
            <text:p text:style-name="P197"><text:span text:style-name="T198">2024 m. gegužės 16 d. raštu Nr. </text:span>SD-2024/347.</text:p>
            <text:p text:style-name="P199"/>
          </table:table-cell>
          <table:table-cell table:style-name="TableCell200">
            <text:p text:style-name="P201"/>
            <text:p text:style-name="P202">SUDERINTA<text:s/></text:p>
            <text:p text:style-name="P203">Lietuvos šilumos tiekėjų asociacijos</text:p>
            <text:p text:style-name="P204"><text:span text:style-name="T205">2024 m. gegužės<text:s/></text:span><text:span text:style-name="T206">17</text:span><text:span text:style-name="T207"> d. raštu Nr. 36.</text:span></text:p>
            <text:p text:style-name="P208"/>
          </table:table-cell>
        </table:table-row>
        <table:table-row table:style-name="TableRow209">
          <table:table-cell table:style-name="TableCell210">
            <text:p text:style-name="P211"/>
            <text:p text:style-name="P212">SUDERINTA<text:s/></text:p>
            <text:p text:style-name="P213">AB „Amber Grid“</text:p>
            <text:p text:style-name="P214">2024 m. gegužės 20 d.<text:s/></text:p>
            <text:p text:style-name="P215"><text:span text:style-name="T216">raštu Nr. </text:span><text:span text:style-name="T217">7-212-660.</text:span><text:span text:style-name="T218"><text:s/></text:span></text:p>
            <text:p text:style-name="P219"/>
          </table:table-cell>
          <table:table-cell table:style-name="TableCell220">
            <text:p text:style-name="P221"/>
            <text:p text:style-name="P222">SUDERINTA<text:s/></text:p>
            <text:p text:style-name="P223">AB „Energijos skirstymo operatorius“</text:p>
            <text:p text:style-name="P224"><text:span text:style-name="T225">2024 m. gegužės<text:s/></text:span><text:span text:style-name="T226">27</text:span><text:span text:style-name="T227"> d.<text:s/></text:span></text:p>
            <text:p text:style-name="P228"><text:span text:style-name="T229">raštu Nr. </text:span>24KR-SD-5552.</text:p>
            <text:p text:style-name="P230"/>
          </table:table-cell>
        </table:table-row>
        <table:table-row table:style-name="TableRow231">
          <table:table-cell table:style-name="TableCell232">
            <text:p text:style-name="P233">SUDERINTA<text:s/></text:p>
            <text:p text:style-name="P234"><text:span text:style-name="T235">Lietuvos vyriausiojo archyvaro tarnybos</text:span></text:p>
            <text:p text:style-name="P236"><text:span text:style-name="T237">2024 m. gegužės<text:s/></text:span><text:span text:style-name="T238">20</text:span><text:span text:style-name="T239"> d. raštu Nr. </text:span>(1.13 Mr)V4-274.</text:p>
            <text:p text:style-name="P240"/>
          </table:table-cell>
          <table:table-cell table:style-name="TableCell241">
            <text:p text:style-name="P242">SUDERINTA<text:s/></text:p>
            <text:p text:style-name="P243"><text:span text:style-name="T244">Valstybinės duomenų apsaugos inspekcijos</text:span></text:p>
            <text:p text:style-name="P245"><text:span text:style-name="T246">2024 m. gegužės<text:s/></text:span><text:span text:style-name="T247">27</text:span><text:span text:style-name="T248"> d. raštu Nr. </text:span>2R-2960 (3.2.Mr).</text:p>
          </table:table-cell>
        </table:table-row>
      </table:table>
      <text:p text:style-name="Normal"/>
      <text:p text:style-name="P249">PATVIRTINTA</text:p>
      <text:p text:style-name="P255">Lietuvos Respublikos energetikos ministro<text:s/></text:p>
      <text:p text:style-name="P256"><text:span text:style-name="T257">2024 m. birželio 14 d. įsakymu Nr.<text:s/></text:span><text:span text:style-name="T258">1-118</text:span></text:p>
      <text:p text:style-name="P259"/>
      <text:p text:style-name="P260"/>
      <text:p text:style-name="P261">ENERGIJOS GEOGRAFINĖS INFORMACINĖS SISTEMOS NUOSTATAI</text:p>
      <text:p text:style-name="P262"/>
      <text:p text:style-name="P263"><text:span text:style-name="T264">i</text:span><text:span text:style-name="T265"><text:s/>SKYRIUS</text:span></text:p>
      <text:p text:style-name="P266"><text:span text:style-name="T267">Bendrosios nuostatos</text:span></text:p>
      <text:p text:style-name="P268"/>
      <text:p text:style-name="P269"><text:span text:style-name="T270">1</text:span><text:span text:style-name="T271">. Energijos geografinės informacinės sistemos nuostatai (toliau – Nuostatai) reglamentuoja Energijos geografinės informacinės sistemos (toliau – ENERGIS) steigimo teisinį pagrindą, tikslą, uždavinius, pagrindines funkcijas, ENERGIS organizacinę, informacinę ir funkcinę struktūras, ENERGIS duomenų teikimą, naudojimą ir<text:s/></text:span>bendruosius duomenų saugos reikalavimus<text:span text:style-name="T272">, ENERGIS finansavimą, atnaujinimą, pertvarkymą</text:span><text:span text:style-name="T273"><text:s/></text:span><text:span text:style-name="T274">ir likvidavimą.</text:span></text:p>
      <text:p text:style-name="P275"><text:span text:style-name="T276">2</text:span><text:span text:style-name="T277">.<text:s/></text:span><text:span text:style-name="T278">ENERGIS kuriama ir tvarkoma vadovaujantis:</text:span></text:p>
      <text:p text:style-name="P279"><text:span text:style-name="T280">2.1</text:span><text:span text:style-name="T281">. 2019 m. kovo 4 d. Komisijos deleguotuoju reglamentu<text:s/></text:span><text:span text:style-name="T282">(ES) 2019/826</text:span><text:span text:style-name="T283">, kuriuo dėl išsamių šildymo ir vėsinimo efektyvumo potencialo vertinimų turinio iš dalies keičiami Europos Parlamento ir Tarybos direktyvos<text:s/></text:span><text:span text:style-name="T284">2012/27/ES</text:span><text:span text:style-name="T285"><text:s/>VIII ir IX priedai;</text:span></text:p>
      <text:p text:style-name="P286"><text:span text:style-name="T287">2.2</text:span><text:span text:style-name="T288">.<text:s/></text:span><text:span text:style-name="T289">2016 m. balandžio 27 d. Europos Parlamento ir Tarybos reglamentu (ES) Nr. 2016/679 dėl fizinių asmenų apsaugos tvarkant asmens duomenis ir dėl laisvo tokių duomenų judėjimo ir kuriuo panaikinama Direktyva 95/46/EB (Bendrasis duomenų apsaugos reglamentas) su visais pakeitimais;</text:span></text:p>
      <text:p text:style-name="P290"><text:span text:style-name="T291">2.3</text:span><text:span text:style-name="T292">.<text:s/></text:span>Lietuvos Respublikos energetikos įstatymu;<text:s/></text:p>
      <text:p text:style-name="P293"><text:span text:style-name="T294">2.4</text:span><text:span text:style-name="T295">.<text:s/></text:span>Lietuvos Respublikos valstybės informacinių išteklių valdymo įstatymu;</text:p>
      <text:p text:style-name="P296"><text:span text:style-name="T297">2.5</text:span><text:span text:style-name="T298">.</text:span><text:s/>Lietuvos Respublikos kibernetinio saugumo įstatymu;</text:p>
      <text:p text:style-name="P299"><text:span text:style-name="T300">2.6</text:span><text:span text:style-name="T301">.</text:span><text:span text:style-name="T302"><text:s/></text:span><text:span text:style-name="T303">Lietuvos Respublikos teisės gauti informaciją ir duomenų pakartotinio naudojimo įstatymu</text:span><text:span text:style-name="T304">;</text:span></text:p>
      <text:p text:style-name="P305"><text:span text:style-name="T306">2.7</text:span><text:span text:style-name="T307">. Lietuvos Respublikos atsinaujinančių išteklių energetikos įstatymu;</text:span></text:p>
      <text:p text:style-name="P308"><text:span text:style-name="T309">2.8</text:span><text:span text:style-name="T310">. Lietuvos Respublikos asmens duomenų teisinės apsaugos įstatymu;</text:span></text:p>
      <text:p text:style-name="P311"><text:span text:style-name="T312">2.9</text:span><text:span text:style-name="T313">.<text:s/></text:span><text:span text:style-name="T314">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Aprašas)</text:span><text:span text:style-name="T315">;</text:span></text:p>
      <text:p text:style-name="P316"><text:span text:style-name="T317">2.10</text:span><text:span text:style-name="T318">. Valstybės informacinių išteklių svarbos vertinimo tvarkos aprašu, patvirtintu Lietuvos Respublikos Vyriausybės 2023 m. liepos 19 d. nutarimu Nr. 576 „Dėl Valstybės informacinių išteklių svarbos vertinimo tvarkos aprašo patvirtinimo“;</text:span></text:p>
      <text:p text:style-name="P319"><text:span text:style-name="T320">2.11</text:span><text:span text:style-name="T321">. Nuostatais ir<text:s/></text:span><text:span text:style-name="T322">kitais Lietuvos<text:s/></text:span><text:span text:style-name="T323">Respublikos teisės aktais, reglamentuojančiais valstybės informacinių išteklių kūrimą, tvarkymą, valdymą, naudojimą, priežiūrą, sąveiką, planavimą, finansavimą ir saugą</text:span><text:span text:style-name="T324">.</text:span></text:p>
      <text:p text:style-name="P325"><text:span text:style-name="T326">3</text:span><text:span text:style-name="T327">. Nuostatuose vartojamos sąvokos atitinka šių Nuostatų 2 punkte nurodytuose</text:span><text:span text:style-name="T328"><text:s/>teisės aktuose apibrėžtas sąvokas</text:span><text:span text:style-name="T329">.</text:span></text:p>
      <text:p text:style-name="P330"><text:span text:style-name="T331">4</text:span><text:span text:style-name="T332">. ENERGIS steigimo teisinis pagrindas – Komisijos deleguotojo reglamento<text:s/></text:span><text:span text:style-name="T333">(ES) 2019/826</text:span><text:span text:style-name="T334"><text:s/>I priedas, Energetikos įstatymo 13</text:span><text:span text:style-name="T335">1</text:span><text:span text:style-name="T336"><text:s/>straipsnio 1 dalies 2 punktas.</text:span></text:p>
      <text:p text:style-name="P337"><text:span text:style-name="T338">5</text:span><text:span text:style-name="T339">.<text:s/></text:span><text:span text:style-name="T340">ENERGIS tikslas – informacinių technologijų priemonėmis centralizuotai valdyti Lietuvos energetikos rodiklių duomenis, susijusius su energijos gamybos infrastruktūra, jos ekonomiškai pagrįstu efektyviu plėtros potencialu, atsižvelgiant į energijos suvartojimo kitimą savivaldybių ar aglomeracijų zonose.<text:s/></text:span></text:p>
      <text:p text:style-name="P341"><text:span text:style-name="T342">6</text:span><text:span text:style-name="T343">. ENERGIS uždavinys –<text:s/></text:span><text:span text:style-name="T344">informacinių technologijų priemonėmis automatizuoti duomenų gavimo, kaupimo, teikimo, apdorojimo, analizės procesus, susijusius su Lietuvos energetikos rodikliais.<text:s/></text:span></text:p>
      <text:p text:style-name="P345"><text:span text:style-name="T346">7</text:span><text:span text:style-name="T347">. Pagrindinės ENERGIS funkcijos yra:</text:span></text:p>
      <text:p text:style-name="P348"><text:span text:style-name="T349">7.1</text:span><text:span text:style-name="T350">. kaupti, apdoroti, tvarkyti ir teikti duomenis apie energijos gamybos infrastruktūros objektus bei jų charakteristikas;</text:span></text:p>
      <text:p text:style-name="P351"><text:span text:style-name="T352">7.2</text:span><text:span text:style-name="T353">. kaupti, apdoroti, tvarkyti ir teikti duomenis apie energijos suvartojimo charakteristikas;</text:span></text:p>
      <text:p text:style-name="P354"><text:span text:style-name="T355">7.3</text:span><text:span text:style-name="T356">. kaupti, apdoroti, tvarkyti ir teikti duomenis apie Lietuvos pastatų energetinio inventoriaus charakteristikas;</text:span></text:p>
      <text:p text:style-name="P357"><text:span text:style-name="T358">7.4</text:span><text:span text:style-name="T359">. vaizduoti duomenis skirtinguose teminiuose skaitmeniniuose žemėlapiuose bei juos teikti formuojant skirtingas temines analitines ataskaitas ir (arba) kitais duomenų teikimo būdais.<text:s/></text:span></text:p>
      <text:p text:style-name="P360"><text:span text:style-name="T361">8</text:span><text:span text:style-name="T362">. Fizinių asmenų asmens duomenų tvarkymo ENERGIS tikslai:</text:span></text:p>
      <text:p text:style-name="P363"><text:span text:style-name="T364">8.1</text:span><text:span text:style-name="T365">. ENERGIS registruotų<text:s/></text:span><text:span text:style-name="T366">naudotojų rolių ir teisių valdymui;</text:span></text:p>
      <text:p text:style-name="P367"><text:span text:style-name="T368">8.2</text:span><text:span text:style-name="T369">.<text:s/></text:span><text:span text:style-name="T370">ENERGIS registruotų naudotojų autentifikavimui per VIISP užtikrinti.</text:span></text:p>
      <text:p text:style-name="P371"/>
      <text:p text:style-name="P372"><text:span text:style-name="T373">II</text:span><text:span text:style-name="T374"><text:s/>SKYRIUS</text:span></text:p>
      <text:p text:style-name="P375"><text:span text:style-name="T376">ENERGIS organizacinė struktūra</text:span></text:p>
      <text:p text:style-name="P377"/>
      <text:p text:style-name="P378"><text:span text:style-name="T379">9</text:span><text:span text:style-name="T380">. ENERGIS valdytojas ir ENERGIS asmens duomenų valdytojas yra Lietuvos Respublikos energetikos ministerija (toliau<text:s/></text:span><text:span text:style-name="T381">–</text:span><text:span text:style-name="T382"><text:s/>ENERGIS valdytojas), kuri:</text:span></text:p>
      <text:p text:style-name="P383"><text:span text:style-name="T384">9.1</text:span><text:span text:style-name="T385">.</text:span><text:span text:style-name="T386"><text:s/>atlieka Reglamente (ES) 2016/679 nustatytas duomenų valdytojo prievoles, vykdo Valstybės informacinių išteklių valdymo įstatyme nustatytas funkcijas, turi šiame įstatyme nurodytas teises ir atlieka jame nurodytas pareigas;</text:span></text:p>
      <text:p text:style-name="P387"><text:span text:style-name="T388">9.2</text:span><text:span text:style-name="T389">.<text:s/></text:span><text:span text:style-name="T390">užtikrina finansinius išteklius, kurių reikia ENERGIS<text:s/></text:span><text:span text:style-name="T391">administravimui, vystymui, tobulinimui ir priežiūrai bei kontroliuoja šių išteklių efektyvų panaudojimą</text:span><text:span text:style-name="T392">;</text:span></text:p>
      <text:p text:style-name="P393"><text:span text:style-name="T394">9.3</text:span><text:span text:style-name="T395">. kontroliuoja ENERGIS vystymo, tobulinimo, administravimo kryptis.</text:span></text:p>
      <text:p text:style-name="P396"><text:span text:style-name="T397">10</text:span><text:span text:style-name="T398">. ENERGIS tvarkytojas ir ENERGIS asmens duomenų tvarkytojas yra viešoji įstaiga Lietuvos energetikos agentūra (toliau<text:s/></text:span><text:span text:style-name="T399">–<text:s/></text:span><text:span text:style-name="T400">ENERGIS tvarkytojas), kuri:</text:span></text:p>
      <text:p text:style-name="P401"><text:span text:style-name="T402">10.1</text:span><text:span text:style-name="T403">. vykdo Valstybės informacinių išteklių valdymo įstatymo nustatytas funkcijas, turi šiame įstatyme nurodytas teises ir pareigas;</text:span></text:p>
      <text:p text:style-name="P404"><text:span text:style-name="T405">10.2</text:span><text:span text:style-name="T406">. organizuoja ir užtikrina ENERGIS techninės ir programinės, įrangos diegimą, įsigijimą, priežiūrą bei atnaujinimą, nustato šios įrangos reikalavimus;</text:span></text:p>
      <text:p text:style-name="P407"><text:span text:style-name="T408">10.3</text:span><text:span text:style-name="T409">. rengia ir teikia<text:s/></text:span><text:span text:style-name="T410">ENERGIS<text:s/></text:span><text:span text:style-name="T411">valdytojui su<text:s/></text:span><text:span text:style-name="T412">ENERGIS<text:s/></text:span><text:span text:style-name="T413">susijusių dokumentų projektus;</text:span></text:p>
      <text:p text:style-name="P414"><text:span text:style-name="T415">10.4</text:span><text:span text:style-name="T416">. užtikrina ENERGIS funkcionavimą, administravimą bei periodinį duomenų atnaujinimą;</text:span></text:p>
      <text:p text:style-name="P417"><text:span text:style-name="T418">10.</text:span><text:span text:style-name="T419">5</text:span><text:span text:style-name="T420">.<text:s/></text:span><text:span text:style-name="T421">teikia pasiūlymus ENERGIS valdytojui dėl ENERGIS plėtros, tobulinimo,</text:span><text:span text:style-name="T422"><text:s/>duomenų tvarkymo bei duomenų kokybės ir saugos gerinimo</text:span><text:span text:style-name="T423">;</text:span></text:p>
      <text:p text:style-name="P424"><text:span text:style-name="T425">10.</text:span><text:span text:style-name="T426">6</text:span><text:span text:style-name="T427">. organizuoja ir užtikrina ENERGIS reikalingų duomenų gavimą iš valstybės registrų (kadastrų), žinybinių registrų, valstybės informacinių sistemų ir kitų informacinių sistemų ar informacijos pirminių šaltinių;</text:span></text:p>
      <text:p text:style-name="P428"><text:span text:style-name="T429">10.7</text:span><text:span text:style-name="T430">. organizuoja ENERGIS reikalingų duomenų gavimo proceso automatizavimą, ryšių ar sąsajų su registrais, informacinėmis sistemomis sudarymą;</text:span></text:p>
      <text:p text:style-name="P431"><text:span text:style-name="T432">10.</text:span><text:span text:style-name="T433">8</text:span><text:span text:style-name="T434">. teikia informaciją ir konsultuoja apie ENERGIS duomenis ir elektronines paslaugas;</text:span></text:p>
      <text:p text:style-name="P435"><text:span text:style-name="T436">10.9</text:span><text:span text:style-name="T437">.<text:s/></text:span><text:span text:style-name="T438">atlieka kitus ENERGIS valdytojo pavestus darbus, susijusius su ENERGIS veikla;</text:span></text:p>
      <text:p text:style-name="P439"><text:span text:style-name="T440">10.10</text:span><text:span text:style-name="T441">. vykdo kitas Nuostatuose ir kituose teisės aktuose, reglamentuojančiuose valstybės informacinių išteklių kūrimą, tvarkymą, valdymą, naudojimą, priežiūrą, sąveiką, planavimą, finansavimą ir saugą, nustatytas funkcijas.</text:span></text:p>
      <text:p text:style-name="P442"><text:span text:style-name="T443">10.11</text:span><text:span text:style-name="T444">. vykdo Reglamente (ES) 2016/679 nustatytas asmens duomenų tvarkytojo prievoles:</text:span></text:p>
      <text:p text:style-name="P445"><text:span text:style-name="T446">10.11.1</text:span><text:span text:style-name="T447">. asmens duomenų valdytojo įgaliotas imasi veiksmų ir padeda ENERGIS valdytojui, kiek tai įmanoma, taikyti tinkamas technines ir organizacines priemones, kad būtų įvykdyta duomenų valdytojo prievolė atsakyti į prašymus pasinaudoti Reglamento (ES) 2016/679 III skyriuje nustatytomis duomenų subjekto teisėmis;</text:span></text:p>
      <text:p text:style-name="P448"><text:span text:style-name="T449">10.11.2</text:span><text:span text:style-name="T450">. padeda ENERGIS valdytojui užtikrinti Reglamento (ES) 2016/679 32–36 straipsniuose nustatytų prievolių laikymąsi, atsižvelgdamas į duomenų tvarkymo pobūdį ir duomenų tvarkytojo turimą informaciją;</text:span></text:p>
      <text:p text:style-name="P451"><text:span text:style-name="T452">10.11.3</text:span><text:span text:style-name="T453">. tvarko ENERGIS asmens duomenis ENERGIS valdytojo nustatyta tvarka;</text:span></text:p>
      <text:p text:style-name="P454"><text:span text:style-name="T455">10.11.4</text:span><text:span text:style-name="T456">. užtikrina, kad asmens duomenis tvarkyti įgalioti asmenys būtų įsipareigoję užtikrinti konfidencialumą arba jiems būtų taikoma atitinkama konfidencialumo prievolė;</text:span></text:p>
      <text:p text:style-name="P457"><text:span text:style-name="T458">10.11.5</text:span><text:span text:style-name="T459">. nepasitelkia kito asmens duomenų tvarkytojo be išankstinio konkretaus arba bendro rašytinio ENERGIS valdytojo leidimo. Bendro rašytinio leidimo atveju asmens duomenų tvarkytojas informuoja ENERGIS valdytoją apie visus planuojamus pakeitimus, susijusius su kitų asmens duomenų tvarkytojų pasitelkimu ar pakeitimu, ir taip suteikia ENERGIS valdytojui galimybę nesutikti su tokiais pakeitimais;</text:span></text:p>
      <text:p text:style-name="P460"><text:span text:style-name="T461">10.11.6</text:span><text:span text:style-name="T462">. kai konkrečiai duomenų tvarkymo veiklai ENERGIS valdytojo vardu atlikti pasitelkia kitą asmens duomenų tvarkytoją (subtvarkytoją), subtvarkytojui nustatomos tos pačios asmens duomenų apsaugos prievolės, kaip ir asmens duomenų tvarkytojui, visų pirma – prievolė užtikrinti, kad tinkamos techninės ir organizacinės priemonės bus įgyvendintos taip, kad duomenų tvarkymas atitiktų Reglamento (ES) 2016/679 reikalavimus. Kai subtvarkytojas nevykdo duomenų apsaugos prievolių, asmens duomenų tvarkytojas išlieka atsakingas ENERGIS valdytojui už subtvarkytojo prievolių vykdymą;</text:span></text:p>
      <text:p text:style-name="P463"><text:span text:style-name="T464">10.11.7</text:span><text:span text:style-name="T465">. imasi visų asmens duomenų saugos priemonių, kurių reikalaujama pagal Reglamentą (ES) 2016/679;</text:span></text:p>
      <text:p text:style-name="P466"><text:span text:style-name="T467">10.11.8</text:span><text:span text:style-name="T468">. organizacinėmis, techninėmis, technologinėmis ir metodinėmis priemonėmis užtikrina saugų ENERGIS duomenų tvarkymą atsižvelgdamas į Reglamento (ES) 2016/679 32 straipsnio reikalavimus – techninėmis ir organizacinėmis priemonėmis užtikrina duomenų saugą, tvarkomų asmens duomenų konfidencialumą, vientisumą ir prieinamumą, apsaugą nuo netyčinio arba neteisėto sunaikinimo, praradimo, pakeitimo, atskleidimo be leidimo ar neteisėtos prieigos prie jų ir nuo bet kokio kito neteisėto tvarkymo, taip pat saugų duomenų perdavimą elektroninių ryšių tinklais;</text:span></text:p>
      <text:p text:style-name="P469"><text:span text:style-name="T470">10.11.9</text:span><text:span text:style-name="T471">. užbaigus teikti su duomenų tvarkymu susijusias paslaugas, grąžina ENERGIS valdytojui visus asmens duomenis ir ištrina esamas jų kopijas, išskyrus atvejus, kai Europos Sąjungos ar Lietuvos teisės aktai reikalauja asmens duomenis saugoti;</text:span></text:p>
      <text:p text:style-name="P472"><text:span text:style-name="T473">10.11.10</text:span><text:span text:style-name="T474">. ENERGIS valdytojui pareikalavus, pateikia visą informaciją, būtiną įrodyti, kad vykdomos Reglamente (ES) 2016/679 nustatytos prievolės, susijusios su asmens duomenų apsauga, sudaro sąlygas ir padeda ENERGIS valdytojui arba kitam ENERGIS valdytojo įgaliotam auditoriui atlikti auditą, įskaitant asmens duomenų saugos reikalavimų laikymosi patikrinimus;</text:span></text:p>
      <text:p text:style-name="P475"><text:span text:style-name="T476">10.11.12</text:span><text:span text:style-name="T477">. imasi veiksmų pagal duomenų subjekto prašymą pasinaudoti Reglamento (ES) 2016/679 III skyriuje nustatytomis duomenų subjekto teisėmis.</text:span></text:p>
      <text:p text:style-name="P478"><text:span text:style-name="T479">11</text:span><text:span text:style-name="T480">. ENERGIS duomenų valdytojas</text:span><text:span text:style-name="T481"><text:s/>yra Lietuvos Respublikos energetikos ministerija.<text:s/></text:span><text:span text:style-name="T482">ENERGIS duomenų valdytojas vykdo Valstybės informacinių išteklių valdymo įstatymo nustatytas funkcijas, turi šiame įstatyme nurodytas teises ir pareigas.</text:span></text:p>
      <text:p text:style-name="P483"><text:span text:style-name="T484">12</text:span><text:span text:style-name="T485">. ENERGIS duomenų tvarkytojas<text:s/></text:span><text:span text:style-name="T486">yra viešoji įstaiga Lietuvos energetikos agentūra.<text:s/></text:span><text:span text:style-name="T487">ENERGIS duomenų tvarkytojas vykdo Valstybės informacinių išteklių valdymo įstatymo nustatytas funkcijas, turi šiame įstatyme nurodytas teises ir pareigas.</text:span></text:p>
      <text:p text:style-name="P488"><text:span text:style-name="T489">13</text:span><text:span text:style-name="T490">.<text:s/></text:span>ENERGIS<text:s/><text:span text:style-name="T491">duomenų teikėjai:</text:span></text:p>
      <text:p text:style-name="P492"><text:span text:style-name="T493">13.1</text:span><text:span text:style-name="T494">. valstybės įmonė Registrų centras, kuri teikia Nuostatų 16.1-16.2 papunkčiuose nurodytus Nekilnojamojo turto registro, Nekilnojamojo turto kadastro ir Adresų registro duomenis</text:span>;</text:p>
      <text:p text:style-name="P495">13.2.<text:s/><text:span text:style-name="T496">Informacinės visuomenės plėtros komitetas, kuris teikia registruotų naudotojų autentifikavimą per Valstybės informacinių išteklių sąveikumo platformą (toliau – VIISP);</text:span></text:p>
      <text:p text:style-name="P497">13.3.<text:s/><text:span text:style-name="T498">viešoji įstaiga Statybos sektoriaus vystymo agentūra, kuri teikia Nuostatų 16.3 papunktyje nurodytus duomenis iš<text:s/></text:span>Pastatų energinio naudingumo sertifikatų ir pastatų energinio naudingumo sertifikavimo ekspertų informacinės sistemos<text:s/><text:span text:style-name="T499">ir Lietuvos erdvinės informacijos portalo foninio žemėlapio elektronines paslaugas</text:span>;</text:p>
      <text:p text:style-name="P500">13.4. Valstybinė energetikos reguliavimo taryba, kuri teikia Nuostatų 16.4-16.9 papunkčiuose nurodytus kintamų sąnaudų, faktiškai priskirtų šilumos reguliuojamų kainų paslaugai (produktui), ir kitų rodiklių duomenis, šilumos generavimo techninių rodiklių duomenis, išduotų leidimų gaminti ir plėtoti elektros energijos gamybą registro duomenis, piliečių energetikos bendrijų statuso turėtojų duomenis, atsinaujinančių išteklių energijos bendrijų statuso turėtojų duomenis,<text:s/><text:span text:style-name="T501">p</text:span><text:span text:style-name="T502">astatuose įrengtų šildymo sistemų ir kombinuotųjų šildymo ir vėdinimo sistemų bei oro kondicionavimo arba kombinuotųjų oro kondicionavimo ir vėdinimo sistemų atitikties energinio efektyvumo reikalavimams periodinių<text:s/></text:span>tikrinimų duomenis;</text:p>
      <text:p text:style-name="P503">13.5. AB „Energijos skirstymo operatorius“, kuri teikia Nuostatų<text:s/><text:span text:style-name="T504">16.10-16.12<text:s/></text:span>papunkčiuose nurodytus duomenis apie elektros ir gamtinių dujų suvartojimą, gaminančių ir nutolusių gaminančių vartotojų duomenis;</text:p>
      <text:p text:style-name="P505">13.6. Aplinkos apsaugos agentūra, kuri teikia Nuostatų 16.14-16.15 papunkčiuose nurodytus Kuro ir iš kuro deginančio įrenginio į aplinkos orą išmesto teršalų kiekio apskaitos ataskaitų duomenis, ir Aplinkos oro apsaugos metinių ataskaitų duomenis;</text:p>
      <text:p text:style-name="P506">13.7. ENERGIS tvarkytojas, kuris teikia Nuostatų 16.13 ir 16.16 papunkčiuose nurodytus duomenis apie įmones, kurios Lietuvos Respublikos energijos vartojimo efektyvumo didinimo įstatymo nustatyta tvarka privalo periodiškai atlikti energijos vartojimo auditą, ir tuose audituose esančius duomenis ir duomenis apie individualiuose gyvenamuosiuose pastatuose, kurie neprijungti prie efektyvaus centralizuoto šilumos tiekimo sistemos, atnaujintus šilumos gamybos įrenginius;</text:p>
      <text:p text:style-name="P507"><text:span text:style-name="T508">13.8</text:span><text:span text:style-name="T509">. ENERGIS valdytojas, kuris teikia Nuostatų 16.17 papunktyje nurodytus duomenis</text:span><text:span text:style-name="T510"><text:s/></text:span><text:span text:style-name="T511">apie viešojo sektoriaus centrinės valdžios subjektų pastatus;</text:span></text:p>
      <text:p text:style-name="P512"><text:span text:style-name="T513">13.9</text:span><text:span text:style-name="T514">. Lietuvos Respublikos aplinkos ministerija arba jai pavaldi institucija teikia Nuostatų 16.18 papunktyje nurodytus duomenis pagal patvirtintą viešojo sektoriaus savivaldybių subjektų pastatų sąrašą;</text:span></text:p>
      <text:p text:style-name="P515"><text:span text:style-name="T516">13.10</text:span><text:span text:style-name="T517">. AB „Amber Grid“, kuri teikia Nuostatų 16.19 papunktyje nurodytus</text:span><text:span text:style-name="T518"><text:s/></text:span><text:span text:style-name="T519">duomenis apie biometano dujų gamybos šaltinius;</text:span></text:p>
      <text:p text:style-name="P520"><text:span text:style-name="T521">13.11</text:span><text:span text:style-name="T522">. šilumos tiekėjai, kaip jie apibrėžti Lietuvos Respublikos šilumos ūkio įstatyme, kurie teikia Nuostatų<text:s/></text:span><text:span text:style-name="T523">16.20 papunktyje nurodytus<text:s/></text:span><text:span text:style-name="T524">duomenis apie šilumos energijos suvartojimą pagal objektus;</text:span></text:p>
      <text:p text:style-name="P525"><text:span text:style-name="T526">13.12</text:span><text:span text:style-name="T527">. Lietuvos savivaldybės, kurios teikia duomenis apie savo teritorijoje<text:s/></text:span>centralizuoto aprūpinimo šiluma zonų duomenis, kurios patvirtintos savivaldybių šilumos ūkio specialiuosiuose planuose ar kituose teisės aktuose.<text:s/></text:p>
      <text:p text:style-name="P528"><text:span text:style-name="T529">14</text:span><text:span text:style-name="T530">. Registruotų naudotojų, vykdančių tarnybines ir (ar) darbo funkcijas, autentifikavimui naudojami viešai skelbiami duomenys (fizinio asmens vardas, pavardė ir tarnybinis ir (ar) darbinis elektroninis paštas) ir asmens kodas.</text:span></text:p>
      <text:p text:style-name="P531"><text:span text:style-name="T532">15</text:span><text:span text:style-name="T533">.<text:s/></text:span><text:span text:style-name="T534">ENERGIS naudotojai – ENERGIS valdytojo ir tvarkytojo valstybės tarnautojai ir (ar) darbuotojai, kitų viešojo sektoriaus subjektų (valstybės ir savivaldybių) valstybės tarnautojai ir (ar) darbuotojai, taip pat kiti asmenys, kurie naudojasi ENERGIS.</text:span></text:p>
      <text:p text:style-name="P535"/>
      <text:p text:style-name="P536"><text:span text:style-name="T537">III</text:span><text:span text:style-name="T538"><text:s/>SKYRIUS</text:span></text:p>
      <text:p text:style-name="P539"><text:span text:style-name="T540">ENERGIS informacinė struktūra</text:span></text:p>
      <text:p text:style-name="P541"/>
      <text:p text:style-name="P542"><text:span text:style-name="T543">16</text:span><text:span text:style-name="T544">. ENERGIS kaupiami duomenys:</text:span></text:p>
      <text:p text:style-name="P545"><text:span text:style-name="T546">16.1</text:span><text:span text:style-name="T547">. Nekilnojamojo turto registro ir Nekilnojamojo turto kadastro duomenys:</text:span></text:p>
      <text:p text:style-name="P548"><text:span text:style-name="T549">16.1.1</text:span><text:span text:style-name="T550">. unikalus pastato numeris;</text:span></text:p>
      <text:p text:style-name="P551"><text:span text:style-name="T552">16.1.2</text:span><text:span text:style-name="T553">. pastato adresas, suformuotas pagal Adresų formavimo taisykles, patvirtintas Lietuvos Respublikos Vyriausybės 2002 m. gruodžio 23 d. nutarimu Nr. 2092 „Dėl Adresų formavimo taisyklių patvirtinimo“;</text:span></text:p>
      <text:p text:style-name="P554"><text:span text:style-name="T555">16.1.3</text:span><text:span text:style-name="T556">. pastato centro koordinatės;</text:span></text:p>
      <text:p text:style-name="P557"><text:span text:style-name="T558">16.1.4</text:span><text:span text:style-name="T559">. pastato pagrindinė tikslinė naudojimo paskirtis ir pavadinimas;</text:span></text:p>
      <text:p text:style-name="P560"><text:span text:style-name="T561">16.1.5</text:span><text:span text:style-name="T562">. pastato bendras plotas;</text:span></text:p>
      <text:p text:style-name="P563"><text:span text:style-name="T564">16.1.6</text:span><text:span text:style-name="T565">. pastato naudingas plotas;</text:span></text:p>
      <text:p text:style-name="P566"><text:span text:style-name="T567">16.1.7</text:span><text:span text:style-name="T568">. pastato gyvenamas plotas;</text:span></text:p>
      <text:p text:style-name="P569"><text:span text:style-name="T570">16.1.8</text:span><text:span text:style-name="T571">. pastato energinio naudingumo klasė;</text:span></text:p>
      <text:p text:style-name="P572"><text:span text:style-name="T573">16.1.9</text:span><text:span text:style-name="T574">. pastato aukštų skaičius;</text:span></text:p>
      <text:p text:style-name="P575"><text:span text:style-name="T576">16.1.10</text:span><text:span text:style-name="T577">. pastato statybos (rekonstravimo) pabaigos metai;</text:span></text:p>
      <text:p text:style-name="P578"><text:span text:style-name="T579">16.1.11</text:span><text:span text:style-name="T580">. pastato vidaus įrangos charakteristikos: duomenys apie šildymą, dujas, elektrą, karštą vandenį, vėdinimą ir kondicionavimą;</text:span></text:p>
      <text:p text:style-name="P581"><text:span text:style-name="T582">16.1.12</text:span><text:span text:style-name="T583">. duomenys apie pastato statybos būklę;</text:span></text:p>
      <text:p text:style-name="P584"><text:span text:style-name="T585">16.2</text:span><text:span text:style-name="T586">. Adresų registro duomenys:</text:span></text:p>
      <text:p text:style-name="P587"><text:span text:style-name="T588">16.2.1</text:span><text:span text:style-name="T589">. pastato adresą apibūdinantys duomenys:</text:span></text:p>
      <text:p text:style-name="P590"><text:span text:style-name="T591">16.2.1.1</text:span><text:span text:style-name="T592">. savivaldybės pavadinimas;</text:span></text:p>
      <text:p text:style-name="P593"><text:span text:style-name="T594">16.2.1.2</text:span><text:span text:style-name="T595">. <text:s/>seniūnijos pavadinimas;</text:span></text:p>
      <text:p text:style-name="P596"><text:span text:style-name="T597">16.2.1.3</text:span><text:span text:style-name="T598">. gyvenamosios vietovės pavadinimas;</text:span></text:p>
      <text:p text:style-name="P599"><text:span text:style-name="T600">16.2.1.4</text:span><text:span text:style-name="T601">. gatvės pavadinimas;</text:span></text:p>
      <text:p text:style-name="P602"><text:span text:style-name="T603">16.2.1.5</text:span><text:span text:style-name="T604">. pastato numeris gatvėje arba gyvenamojoje vietovėje;</text:span></text:p>
      <text:p text:style-name="P605"><text:span text:style-name="T606">16.2.1.6</text:span><text:span text:style-name="T607">. <text:s/>adreso vietos taškas LKS-94;</text:span></text:p>
      <text:p text:style-name="P608"><text:span text:style-name="T609">16.2.1.7</text:span><text:span text:style-name="T610">. <text:s/>pašto kodas;</text:span></text:p>
      <text:p text:style-name="P611"><text:span text:style-name="T612">16.2.2</text:span><text:span text:style-name="T613">. apskritį apibūdinantys duomenys: ;</text:span></text:p>
      <text:p text:style-name="P614"><text:span text:style-name="T615">16.2.2.1</text:span><text:span text:style-name="T616">. apskrities vardas;</text:span></text:p>
      <text:p text:style-name="P617"><text:span text:style-name="T618">16.2.2.2</text:span><text:span text:style-name="T619">. apskrities centro kodas ir pavadinimas;</text:span></text:p>
      <text:p text:style-name="P620"><text:span text:style-name="T621">16.2.3</text:span><text:span text:style-name="T622">. savivaldybę apibūdinantys duomenys:</text:span></text:p>
      <text:p text:style-name="P623"><text:span text:style-name="T624">16.2.3.1</text:span><text:span text:style-name="T625">. savivaldybės vardas;</text:span></text:p>
      <text:p text:style-name="P626"><text:span text:style-name="T627">16.2.3.2</text:span><text:span text:style-name="T628">. savivaldybės centro kodas ir pavadinimas;</text:span></text:p>
      <text:p text:style-name="P629"><text:span text:style-name="T630">16.2.3.3</text:span><text:span text:style-name="T631">. apskrities, kurios teritorijoje yra savivaldybė, pavadinimas ir identifikavimo kodas;</text:span></text:p>
      <text:p text:style-name="P632"><text:span text:style-name="T633">16.3</text:span><text:span text:style-name="T634">. Pastatų energinio naudingumo sertifikatų ir pastatų energinio naudingumo sertifikavimo ekspertų informacinės sistemos duomenys:</text:span></text:p>
      <text:p text:style-name="P635"><text:span text:style-name="T636">16.3.1</text:span><text:span text:style-name="T637">. sertifikato numeris</text:span><text:span text:style-name="T638">;</text:span></text:p>
      <text:p text:style-name="P639"><text:span text:style-name="T640">16.3</text:span><text:span text:style-name="T641">.2</text:span><text:span text:style-name="T642">. sertifikato išdavimo data;</text:span></text:p>
      <text:p text:style-name="P643"><text:span text:style-name="T644">16.3</text:span><text:span text:style-name="T645">.3</text:span><text:span text:style-name="T646">. sertifikato galiojimo data;</text:span></text:p>
      <text:p text:style-name="P647"><text:span text:style-name="T648">16.3</text:span><text:span text:style-name="T649">.4</text:span><text:span text:style-name="T650">. pastato adresas;</text:span></text:p>
      <text:p text:style-name="P651"><text:span text:style-name="T652">16.3</text:span><text:span text:style-name="T653">.5</text:span><text:span text:style-name="T654">. pastato paskirtis;</text:span></text:p>
      <text:p text:style-name="P655"><text:span text:style-name="T656">16.3</text:span><text:span text:style-name="T657">.6</text:span><text:span text:style-name="T658">. pastato energinio naudingumo klasė;</text:span></text:p>
      <text:p text:style-name="P659"><text:span text:style-name="T660">16.3</text:span><text:span text:style-name="T661">.7</text:span><text:span text:style-name="T662">. pastato šildomas plotas;</text:span></text:p>
      <text:p text:style-name="P663"><text:span text:style-name="T664">16.3</text:span><text:span text:style-name="T665">.8</text:span><text:span text:style-name="T666">. pastato elektros sąnaudos šildymui;</text:span></text:p>
      <text:p text:style-name="P667"><text:span text:style-name="T668">16.3</text:span><text:span text:style-name="T669">.9</text:span><text:span text:style-name="T670">. pastato šilumos energijos šaltinis;</text:span></text:p>
      <text:p text:style-name="P671"><text:span text:style-name="T672">16.4</text:span><text:span text:style-name="T673">. kintamų sąnaudų, faktiškai priskirtų šilumos reguliuojamų kainų paslaugai (produktui), ir kitų rodiklių duomenys:</text:span></text:p>
      <text:p text:style-name="P674"><text:span text:style-name="T675">16.4</text:span><text:span text:style-name="T676">.1</text:span><text:span text:style-name="T677">. šilumos generavimo įrenginys (tipas);</text:span></text:p>
      <text:p text:style-name="P678"><text:span text:style-name="T679">16.4</text:span><text:span text:style-name="T680">.2</text:span><text:span text:style-name="T681">. įrenginio numeris;</text:span></text:p>
      <text:p text:style-name="P682"><text:span text:style-name="T683">16.4</text:span><text:span text:style-name="T684">.3</text:span><text:span text:style-name="T685">. hidrauliškai vientisos šilumos perdavimo sistemos pavadinimas;</text:span></text:p>
      <text:p text:style-name="P686"><text:span text:style-name="T687">16.4</text:span><text:span text:style-name="T688">.4</text:span><text:span text:style-name="T689">. ūkio subjekto pavadinimas;</text:span></text:p>
      <text:p text:style-name="P690"><text:span text:style-name="T691">16.4.5</text:span><text:span text:style-name="T692">. ūkio subjekto, energiją gaminančio savo poreikiams, pavadinimas;</text:span></text:p>
      <text:p text:style-name="P693"><text:span text:style-name="T694">16.4</text:span><text:span text:style-name="T695">.6</text:span><text:span text:style-name="T696">. įmonės kodas;</text:span></text:p>
      <text:p text:style-name="P697"><text:span text:style-name="T698">16.4</text:span><text:span text:style-name="T699">.7</text:span><text:span text:style-name="T700">. katilinės ar kogeneracinės elektrinės pavadinimas;</text:span></text:p>
      <text:p text:style-name="P701"><text:span text:style-name="T702">16.4</text:span><text:span text:style-name="T703">.8</text:span><text:span text:style-name="T704">. šilumos gamybos požymis;</text:span></text:p>
      <text:p text:style-name="P705"><text:span text:style-name="T706">16.4</text:span><text:span text:style-name="T707">.9</text:span><text:span text:style-name="T708">. gamybos šaltinio adresas;</text:span></text:p>
      <text:p text:style-name="P709"><text:span text:style-name="T710">16.4</text:span><text:span text:style-name="T711">.10</text:span><text:span text:style-name="T712">. energijos gamybos šaltinio koordinatės;</text:span></text:p>
      <text:p text:style-name="P713"><text:span text:style-name="T714">16.4</text:span><text:span text:style-name="T715">.11</text:span><text:span text:style-name="T716">. energijos gamybos šaltinio nekilnojamojo turto unikalus numeris;</text:span></text:p>
      <text:p text:style-name="P717"><text:span text:style-name="T718">16.4</text:span><text:span text:style-name="T719">.12</text:span><text:span text:style-name="T720">. savivaldybės pavadinimas;</text:span></text:p>
      <text:p text:style-name="P721"><text:span text:style-name="T722">16.4</text:span><text:span text:style-name="T723">.13</text:span><text:span text:style-name="T724">. energijos gamybos įrenginio pavadinimas;</text:span></text:p>
      <text:p text:style-name="P725"><text:span text:style-name="T726">16.4</text:span><text:span text:style-name="T727">.14</text:span><text:span text:style-name="T728">. energijos gamybos įrenginio sumontavimo metai;</text:span></text:p>
      <text:p text:style-name="P729"><text:span text:style-name="T730">16.4</text:span><text:span text:style-name="T731">.15</text:span><text:span text:style-name="T732">. ekonomaizerio galia;</text:span></text:p>
      <text:p text:style-name="P733"><text:span text:style-name="T734">16.4</text:span><text:span text:style-name="T735">.16</text:span><text:span text:style-name="T736">. katilo, prie kurio veikia kondensacinis ekonomaizeris, numeris;</text:span></text:p>
      <text:p text:style-name="P737"><text:span text:style-name="T738">16.4</text:span><text:span text:style-name="T739">.17</text:span><text:span text:style-name="T740">. energijos gamybos įrenginių nominali suminė šilumos generavimo galia (be ekonomaizerių);</text:span></text:p>
      <text:p text:style-name="P741"><text:span text:style-name="T742">16.4</text:span><text:span text:style-name="T743">.18</text:span><text:span text:style-name="T744">. nominali šilumos generavimo galia deginant biokurą</text:span><text:span text:style-name="T745">;</text:span></text:p>
      <text:p text:style-name="P746"><text:span text:style-name="T747">16.4</text:span><text:span text:style-name="T748">.19</text:span><text:span text:style-name="T749">. nominali šilumos generavimo galia deginant gamtines dujas</text:span><text:span text:style-name="T750">;</text:span></text:p>
      <text:p text:style-name="P751"><text:span text:style-name="T752">16.4</text:span><text:span text:style-name="T753">.20</text:span><text:span text:style-name="T754">. nominali šilumos generavimo galia deginant mazutą;</text:span></text:p>
      <text:p text:style-name="P755"><text:span text:style-name="T756">16.4</text:span><text:span text:style-name="T757">.21</text:span><text:span text:style-name="T758">. nominali šilumos generavimo galia deginant skystą kurą;</text:span></text:p>
      <text:p text:style-name="P759"><text:span text:style-name="T760">16.4</text:span><text:span text:style-name="T761">.22</text:span><text:span text:style-name="T762">. nominali šilumos generavimo galia deginant kietą kurą;</text:span></text:p>
      <text:p text:style-name="P763"><text:span text:style-name="T764">16.4</text:span><text:span text:style-name="T765">.23</text:span><text:span text:style-name="T766">. katilinės tipas;</text:span></text:p>
      <text:p text:style-name="P767"><text:span text:style-name="T768">16.4</text:span><text:span text:style-name="T769">.24</text:span><text:span text:style-name="T770">. paskutinio kapitalinio remonto metai;</text:span></text:p>
      <text:p text:style-name="P771"><text:span text:style-name="T772">16.5</text:span><text:span text:style-name="T773">. šilumos generavimo techninių rodiklių duomenys:</text:span></text:p>
      <text:p text:style-name="P774"><text:span text:style-name="T775">16.5.1</text:span><text:span text:style-name="T776">. tiekėjo pavadinimas (tiekėjas);</text:span></text:p>
      <text:p text:style-name="P777"><text:span text:style-name="T778">16.5.2</text:span><text:span text:style-name="T779">. patiektos šilumos į tinklą kiekis;</text:span></text:p>
      <text:p text:style-name="P780"><text:span text:style-name="T781">16.5.3</text:span><text:span text:style-name="T782">. iš gamtinių dujų pagamintas šilumos kiekis;</text:span></text:p>
      <text:p text:style-name="P783"><text:span text:style-name="T784">16.5.4</text:span><text:span text:style-name="T785">. iš mazuto pagamintas šilumos kiekis;</text:span></text:p>
      <text:p text:style-name="P786"><text:span text:style-name="T787">16.5.5</text:span><text:span text:style-name="T788">. iš medienos kilmės biokuro pagamintas šilumos kiekis;</text:span></text:p>
      <text:p text:style-name="P789"><text:span text:style-name="T790">16.5.6</text:span><text:span text:style-name="T791">. iš medienos kilmės biokuro (kuro rūšių, kuriomis neprekiaujama Energijos išteklių biržoje) pagamintas šilumos kiekis;</text:span></text:p>
      <text:p text:style-name="P792"><text:span text:style-name="T793">16.5.7</text:span><text:span text:style-name="T794">. iš malkinės medienos pagamintas šilumos kiekis;</text:span></text:p>
      <text:p text:style-name="P795"><text:span text:style-name="T796">16.5.8</text:span><text:span text:style-name="T797">. iš medžio granulių pagamintas šilumos kiekis;</text:span></text:p>
      <text:p text:style-name="P798"><text:span text:style-name="T799">16.5.9</text:span><text:span text:style-name="T800">. iš medienos briketų pagamintas šilumos kiekis;</text:span></text:p>
      <text:p text:style-name="P801"><text:span text:style-name="T802">16.5.10</text:span><text:span text:style-name="T803">. iš skalūnų alyvos pagamintas šilumos kiekis;</text:span></text:p>
      <text:p text:style-name="P804"><text:span text:style-name="T805">16.5.11</text:span><text:span text:style-name="T806">. iš dyzelino pagamintas šilumos kiekis;</text:span></text:p>
      <text:p text:style-name="P807"><text:span text:style-name="T808">16.5.12</text:span><text:span text:style-name="T809">. iš suskystintų dujų pagamintas šilumos kiekis;</text:span></text:p>
      <text:p text:style-name="P810"><text:span text:style-name="T811">16.5.13</text:span><text:span text:style-name="T812">. iš akmens anglies pagamintas šilumos kiekis;</text:span></text:p>
      <text:p text:style-name="P813"><text:span text:style-name="T814">16.5.14</text:span><text:span text:style-name="T815">. iš biodujų pagamintas šilumos kiekis;</text:span></text:p>
      <text:p text:style-name="P816"><text:span text:style-name="T817">16.5.15</text:span><text:span text:style-name="T818">. iš šiaudų (įskaitant grūdų išvalas) pagamintas šilumos kiekis;</text:span></text:p>
      <text:p text:style-name="P819"><text:span text:style-name="T820">16.5.16</text:span><text:span text:style-name="T821">. iš durpių pagamintas šilumos kiekis;</text:span></text:p>
      <text:p text:style-name="P822"><text:span text:style-name="T823">16.5.17</text:span><text:span text:style-name="T824">. iš kito kuro rūšies pagamintas šilumos kiekis;</text:span></text:p>
      <text:p text:style-name="P825"><text:span text:style-name="T826">16.5.18</text:span><text:span text:style-name="T827">. iš viso vartotojų skaičius:</text:span></text:p>
      <text:p text:style-name="P828"><text:span text:style-name="T829">16.5.18.1</text:span><text:span text:style-name="T830">. iš to skaičiaus gyventojai;</text:span></text:p>
      <text:p text:style-name="P831"><text:span text:style-name="T832">16.5.18.2</text:span><text:span text:style-name="T833">. kiti vartotojai;</text:span></text:p>
      <text:p text:style-name="P834"><text:span text:style-name="T835">16.5.19</text:span><text:span text:style-name="T836">. per ataskaitinį laikotarpį naujai prisijungusių vartotojų skaičius;</text:span></text:p>
      <text:p text:style-name="P837"><text:span text:style-name="T838">16.5.20</text:span><text:span text:style-name="T839">. per ataskaitinį laikotarpį atsijungusių vartotojų skaičius;</text:span></text:p>
      <text:p text:style-name="P840"><text:span text:style-name="T841">16.5.21</text:span><text:span text:style-name="T842">. šilumos perdavimo tinklų ilgis;</text:span></text:p>
      <text:p text:style-name="P843"><text:span text:style-name="T844">16.5.22</text:span><text:span text:style-name="T845">. šilumos perdavimo technologiniai nuostoliai;</text:span></text:p>
      <text:p text:style-name="P846"><text:span text:style-name="T847">16.6</text:span><text:span text:style-name="T848">. Išduotų leidimų gaminti ir plėtoti elektros energijos gamybą registro duomenys:</text:span></text:p>
      <text:p text:style-name="P849"><text:span text:style-name="T850">16.6.1</text:span><text:span text:style-name="T851">. leidimo numeris;</text:span></text:p>
      <text:p text:style-name="P852"><text:span text:style-name="T853">16.6.2</text:span><text:span text:style-name="T854">. leidimo išdavimo data;</text:span></text:p>
      <text:p text:style-name="P855"><text:span text:style-name="T856">16.6.3</text:span><text:span text:style-name="T857">. leidimo turėtojas;</text:span></text:p>
      <text:p text:style-name="P858"><text:span text:style-name="T859">16.6.4</text:span><text:span text:style-name="T860">. leidimu reguliuojamos veiklos teritorija;</text:span></text:p>
      <text:p text:style-name="P861"><text:span text:style-name="T862">16.6.5</text:span><text:span text:style-name="T863">. įrengtoji galia;</text:span></text:p>
      <text:p text:style-name="P864"><text:span text:style-name="T865">16.6.6</text:span><text:span text:style-name="T866">. leistinoji generuoti galia;</text:span></text:p>
      <text:p text:style-name="P867"><text:span text:style-name="T868">16.6.7</text:span><text:span text:style-name="T869">. leidimu reguliuojama veikla;</text:span></text:p>
      <text:p text:style-name="P870"><text:span text:style-name="T871">16.6.8</text:span><text:span text:style-name="T872">. elektrinės tipas/kuras;</text:span></text:p>
      <text:p text:style-name="P873"><text:span text:style-name="T874">16.6.9</text:span><text:span text:style-name="T875">. leidimo tipas;</text:span></text:p>
      <text:p text:style-name="P876"><text:span text:style-name="T877">16.6.10</text:span><text:span text:style-name="T878">. leidimo galiojimas;</text:span></text:p>
      <text:p text:style-name="P879"><text:span text:style-name="T880">16.7</text:span><text:span text:style-name="T881">. piliečių energetikos bendrijų ir atsinaujinančių išteklių energijos bendrijų duomenys:</text:span></text:p>
      <text:p text:style-name="P882"><text:span text:style-name="T883">16.7.1</text:span><text:span text:style-name="T884">. bendrijos pavadinimas;</text:span></text:p>
      <text:p text:style-name="P885"><text:span text:style-name="T886">16.7.2</text:span><text:span text:style-name="T887">. savivaldybės pavadinimas;</text:span></text:p>
      <text:p text:style-name="P888"><text:span text:style-name="T889">16.7.3</text:span><text:span text:style-name="T890">. bendrijos tipas;</text:span></text:p>
      <text:p text:style-name="P891"><text:span text:style-name="T892">16.7.4</text:span><text:span text:style-name="T893">. naudojamos atsinaujinančių energijos išteklių technologijos tipas;</text:span></text:p>
      <text:p text:style-name="P894"><text:span text:style-name="T895">16.7.5</text:span><text:span text:style-name="T896">. dalyvių skaičius;</text:span></text:p>
      <text:p text:style-name="P897"><text:span text:style-name="T898">16.7.6</text:span><text:span text:style-name="T899">. leistinoji generuoti galia;</text:span></text:p>
      <text:p text:style-name="P900"><text:span text:style-name="T901">16.7.7</text:span><text:span text:style-name="T902">. įrengtoji galia;</text:span></text:p>
      <text:p text:style-name="P903"><text:span text:style-name="T904">16.7.8</text:span><text:span text:style-name="T905">. pagamintas elektros kiekis;</text:span></text:p>
      <text:p text:style-name="P906"><text:span text:style-name="T907">16.8</text:span><text:span text:style-name="T908">. pastatų šildymo sistemų ir kombinuotųjų šildymo ir vėdinimo sistemų energinio efektyvumo tikrinimo duomenys:</text:span></text:p>
      <text:p text:style-name="P909"><text:span text:style-name="T910">16.8.1</text:span><text:span text:style-name="T911">. objekto unikalus kodas;</text:span></text:p>
      <text:p text:style-name="P912"><text:span text:style-name="T913">16.8.2</text:span><text:span text:style-name="T914">. objekto tikrinimo data;</text:span></text:p>
      <text:p text:style-name="P915"><text:span text:style-name="T916">16.8.3</text:span><text:span text:style-name="T917">. nuoroda į ataskaitą;</text:span></text:p>
      <text:p text:style-name="P918"><text:span text:style-name="T919">16.9</text:span><text:span text:style-name="T920">. pastatų oro kondicionavimo arba oro kondicionavimo ir vėdinimo sistemų energinio efektyvumo tikrinimo duomenys:</text:span></text:p>
      <text:p text:style-name="P921"><text:span text:style-name="T922">16.9.1</text:span><text:span text:style-name="T923">. objekto unikalus kodas;</text:span></text:p>
      <text:p text:style-name="P924"><text:span text:style-name="T925">16.9.2</text:span><text:span text:style-name="T926">. objekto tikrinimo data;</text:span></text:p>
      <text:p text:style-name="P927"><text:span text:style-name="T928">16.9.3</text:span><text:span text:style-name="T929">. nuoroda į ataskaitą;</text:span></text:p>
      <text:p text:style-name="P930"><text:span text:style-name="T931">16.10</text:span><text:span text:style-name="T932">. elektros energijos suvartojimo duomenys:</text:span></text:p>
      <text:p text:style-name="P933"><text:span text:style-name="T934">16.10.1</text:span><text:span text:style-name="T935">. unikalus objekto numeris;</text:span></text:p>
      <text:p text:style-name="P936"><text:span text:style-name="T937">16.10.2</text:span><text:span text:style-name="T938">. objekto adresas;</text:span></text:p>
      <text:p text:style-name="P939"><text:span text:style-name="T940">16.10.3</text:span><text:span text:style-name="T941">. elektros energijos suvartojimas kiekvienam metų mėnesiui;</text:span></text:p>
      <text:p text:style-name="P942"><text:span text:style-name="T943">16.11</text:span><text:span text:style-name="T944">. gamtinių dujų suvartojimo duomenys:</text:span></text:p>
      <text:p text:style-name="P945"><text:span text:style-name="T946">16.11.1</text:span><text:span text:style-name="T947">. abonento numeris;</text:span></text:p>
      <text:p text:style-name="P948"><text:span text:style-name="T949">16.11.2</text:span><text:span text:style-name="T950">. objekto numeris;</text:span></text:p>
      <text:p text:style-name="P951"><text:span text:style-name="T952">16.11.3</text:span><text:span text:style-name="T953">. savivaldybė;</text:span></text:p>
      <text:p text:style-name="P954"><text:span text:style-name="T955">16.11.4</text:span><text:span text:style-name="T956">. vartotojo tipas;</text:span></text:p>
      <text:p text:style-name="P957"><text:span text:style-name="T958">16.11.5</text:span><text:span text:style-name="T959">. objekto tipas;</text:span></text:p>
      <text:p text:style-name="P960"><text:span text:style-name="T961">16.11.6</text:span><text:span text:style-name="T962">. objekto adresas;</text:span></text:p>
      <text:p text:style-name="P963"><text:span text:style-name="T964">16.11.7</text:span><text:span text:style-name="T965">. dujų suvartojimas kiekvienam metų mėnesiui;</text:span></text:p>
      <text:p text:style-name="P966"><text:span text:style-name="T967">16.12</text:span><text:span text:style-name="T968">. gaminančių ir nutolusių gaminančių vartotojų duomenys:</text:span></text:p>
      <text:p text:style-name="P969"><text:span text:style-name="T970">16.12.1</text:span><text:span text:style-name="T971">. energijos gamybos adresas;</text:span></text:p>
      <text:p text:style-name="P972"><text:span text:style-name="T973">16.12.2</text:span><text:span text:style-name="T974">. energijos vartojimo adresas;</text:span></text:p>
      <text:p text:style-name="P975"><text:span text:style-name="T976">16.12.3</text:span><text:span text:style-name="T977">. nutolusio gaminančio vartotojo adresas;</text:span></text:p>
      <text:p text:style-name="P978"><text:span text:style-name="T979">16.12.4</text:span><text:span text:style-name="T980">. objektui priskirta galia;</text:span></text:p>
      <text:p text:style-name="P981"><text:span text:style-name="T982">16.12.5</text:span><text:span text:style-name="T983">. instaliuotoji galia;</text:span></text:p>
      <text:p text:style-name="P984"><text:span text:style-name="T985">16.13</text:span><text:span text:style-name="T986">. individualiuose gyvenamuosiuose pastatuose, kurie neprijungti prie efektyvaus centralizuoto šilumos tiekimo sistemos, atnaujintų šilumos gamybos įrenginių duomenys:</text:span></text:p>
      <text:p text:style-name="P987"><text:span text:style-name="T988">16.13.1</text:span><text:span text:style-name="T989">. pastato unikalus numeris;</text:span></text:p>
      <text:p text:style-name="P990"><text:span text:style-name="T991">16.13.2</text:span><text:span text:style-name="T992">. buto unikalus numeris;</text:span></text:p>
      <text:p text:style-name="P993"><text:span text:style-name="T994">16.13.3</text:span><text:span text:style-name="T995">. programos pavadinimas;</text:span></text:p>
      <text:p text:style-name="P996"><text:span text:style-name="T997">16.13.4</text:span><text:span text:style-name="T998">. programos kodas;</text:span></text:p>
      <text:p text:style-name="P999"><text:span text:style-name="T1000">16.13.5</text:span><text:span text:style-name="T1001">. finansavimui skirta suma;</text:span></text:p>
      <text:p text:style-name="P1002"><text:span text:style-name="T1003">16.13.6</text:span><text:span text:style-name="T1004">. projekto metu diegiama įranga;</text:span></text:p>
      <text:p text:style-name="P1005"><text:span text:style-name="T1006">16.13.7</text:span><text:span text:style-name="T1007">. įrenginio galia;</text:span></text:p>
      <text:p text:style-name="P1008"><text:span text:style-name="T1009">16.13.8</text:span><text:span text:style-name="T1010">. energijos ekvivalentas vnt.;</text:span></text:p>
      <text:p text:style-name="P1011"><text:span text:style-name="T1012">16.13.9</text:span><text:span text:style-name="T1013">. sezoninis naudingumo koeficientas COP;</text:span></text:p>
      <text:p text:style-name="P1014"><text:span text:style-name="T1015">16.13.10</text:span><text:span text:style-name="T1016">. sezoninis naudingumo koeficientas proc.</text:span></text:p>
      <text:p text:style-name="P1017"><text:span text:style-name="T1018">16.14</text:span><text:span text:style-name="T1019">. Kuro ir iš kuro deginančio įrenginio į aplinkos orą išmesto teršalų kiekio apskaitos ataskaitų duomenys:</text:span></text:p>
      <text:p text:style-name="P1020"><text:span text:style-name="T1021">16.14.1</text:span><text:span text:style-name="T1022">. ūkinės veiklos objekto pavadinimas;</text:span></text:p>
      <text:p text:style-name="P1023"><text:span text:style-name="T1024">16.14.2</text:span><text:span text:style-name="T1025">. ūkinės veiklos objekto adresas;</text:span></text:p>
      <text:p text:style-name="P1026"><text:span text:style-name="T1027">16.14.3</text:span><text:span text:style-name="T1028">. kurą deginančio įrenginio šiluminė galia;</text:span></text:p>
      <text:p text:style-name="P1029"><text:span text:style-name="T1030">16.14.4</text:span><text:span text:style-name="T1031">. kurą deginančiame įrenginyje naudoto kuro rūšis;</text:span></text:p>
      <text:p text:style-name="P1032"><text:span text:style-name="T1033">16.14.5</text:span><text:span text:style-name="T1034">. kuro matavimo vienetai;</text:span></text:p>
      <text:p text:style-name="P1035"><text:span text:style-name="T1036">16.14.6</text:span><text:span text:style-name="T1037">. metinis kurą deginančiame įrenginyje sunaudoto kuro kiekis;</text:span></text:p>
      <text:p text:style-name="P1038"><text:span text:style-name="T1039">16.15</text:span><text:span text:style-name="T1040">. Aplinkos oro apsaugos metinių ataskaitų duomenys:</text:span></text:p>
      <text:p text:style-name="P1041"><text:span text:style-name="T1042">16.15.1</text:span><text:span text:style-name="T1043">. ūkinės veiklos objekto pavadinimas;</text:span></text:p>
      <text:p text:style-name="P1044"><text:span text:style-name="T1045">16.15.2</text:span><text:span text:style-name="T1046">. ūkinės veiklos objekto adresas;</text:span></text:p>
      <text:p text:style-name="P1047"><text:span text:style-name="T1048">16.15.3</text:span><text:span text:style-name="T1049">. kurą deginančio įrenginio šiluminė galia;</text:span></text:p>
      <text:p text:style-name="P1050"><text:span text:style-name="T1051">16.15.4</text:span><text:span text:style-name="T1052">. kurą deginančiame įrenginyje naudoto kuro rūšis;</text:span></text:p>
      <text:p text:style-name="P1053"><text:span text:style-name="T1054">16.15.5</text:span><text:span text:style-name="T1055">. kuro matavimo vienetai;</text:span></text:p>
      <text:p text:style-name="P1056"><text:span text:style-name="T1057">16.15.6</text:span><text:span text:style-name="T1058">. metinis kurą deginančiame įrenginyje sunaudoto kuro kiekis;</text:span></text:p>
      <text:p text:style-name="P1059"><text:span text:style-name="T1060">16.16</text:span><text:span text:style-name="T1061">. pramonės objektų energinių auditų duomenys:</text:span></text:p>
      <text:p text:style-name="P1062"><text:span text:style-name="T1063">16.16.1</text:span><text:span text:style-name="T1064">. įmonės pavadinimas;</text:span></text:p>
      <text:p text:style-name="P1065"><text:span text:style-name="T1066">16.16.2</text:span><text:span text:style-name="T1067">. įmonės kodas;</text:span></text:p>
      <text:p text:style-name="P1068"><text:span text:style-name="T1069">16.16.3</text:span><text:span text:style-name="T1070">. savivaldybės pavadinimas;</text:span></text:p>
      <text:p text:style-name="P1071"><text:span text:style-name="T1072">16.16.4</text:span><text:span text:style-name="T1073">. įmonės adresas;</text:span></text:p>
      <text:p text:style-name="P1074"><text:span text:style-name="T1075">16.16.5</text:span><text:span text:style-name="T1076">. naudojamo kuro rūšis;</text:span></text:p>
      <text:p text:style-name="P1077"><text:span text:style-name="T1078">16.17</text:span><text:span text:style-name="T1079">.<text:s/></text:span><text:span text:style-name="T1080">viešojo sektoriaus centrinės valdžios subjektų pastatų<text:s/></text:span><text:span text:style-name="T1081">duomenys:</text:span></text:p>
      <text:p text:style-name="P1082"><text:span text:style-name="T1083">16.17</text:span><text:span text:style-name="T1084">.1</text:span><text:span text:style-name="T1085">. pastato adresas;</text:span></text:p>
      <text:p text:style-name="P1086"><text:span text:style-name="T1087">16.17</text:span><text:span text:style-name="T1088">.2</text:span><text:span text:style-name="T1089">. pastato unikalus numeris;</text:span></text:p>
      <text:p text:style-name="P1090"><text:span text:style-name="T1091">16.17.3</text:span><text:span text:style-name="T1092">. bendras plotas;<text:s/></text:span></text:p>
      <text:p text:style-name="P1093"><text:span text:style-name="T1094">16.17.4</text:span><text:span text:style-name="T1095">. naudingas plotas;</text:span></text:p>
      <text:p text:style-name="P1096"><text:span text:style-name="T1097">16.17.5</text:span><text:span text:style-name="T1098">. energinio naudingumo sertifikato išdavimo data;</text:span></text:p>
      <text:p text:style-name="P1099"><text:span text:style-name="T1100">16.17.6</text:span><text:span text:style-name="T1101">. energinio naudingumo klasė;</text:span></text:p>
      <text:p text:style-name="P1102"><text:span text:style-name="T1103">16.18</text:span><text:span text:style-name="T1104">.<text:s/></text:span><text:span text:style-name="T1105">viešojo sektoriaus savivaldybių subjektų pastatų<text:s/></text:span><text:span text:style-name="T1106">duomenys:</text:span></text:p>
      <text:p text:style-name="P1107"><text:span text:style-name="T1108">16.18.1</text:span><text:span text:style-name="T1109">. pastato adresas;</text:span></text:p>
      <text:p text:style-name="P1110"><text:span text:style-name="T1111">16.18.2</text:span><text:span text:style-name="T1112">. pastato unikalus numeris;</text:span></text:p>
      <text:p text:style-name="P1113"><text:span text:style-name="T1114">16.18.3</text:span><text:span text:style-name="T1115">. bendras plotas;<text:s/></text:span></text:p>
      <text:p text:style-name="P1116"><text:span text:style-name="T1117">16.18.4</text:span><text:span text:style-name="T1118">. naudingas plotas;</text:span></text:p>
      <text:p text:style-name="P1119"><text:span text:style-name="T1120">16.18.5</text:span><text:span text:style-name="T1121">. energinio naudingumo sertifikato išdavimo data;</text:span></text:p>
      <text:p text:style-name="P1122"><text:span text:style-name="T1123">16.18.6</text:span><text:span text:style-name="T1124">. energinio naudingumo klasė;</text:span></text:p>
      <text:p text:style-name="P1125"><text:span text:style-name="T1126">16.19</text:span><text:span text:style-name="T1127">. b</text:span><text:span text:style-name="T1128">iometano dujų gamybos duomenys:</text:span></text:p>
      <text:p text:style-name="P1129"><text:span text:style-name="T1130">16.19.1</text:span><text:span text:style-name="T1131">. gamintojo pavadinimas;</text:span></text:p>
      <text:p text:style-name="P1132"><text:span text:style-name="T1133">16.19.2</text:span><text:span text:style-name="T1134">. dujų tipas;</text:span></text:p>
      <text:p text:style-name="P1135"><text:span text:style-name="T1136">16.19.3</text:span><text:span text:style-name="T1137">. adresas;</text:span></text:p>
      <text:p text:style-name="P1138"><text:span text:style-name="T1139">16.19.4</text:span><text:span text:style-name="T1140">. savivaldybė;</text:span></text:p>
      <text:p text:style-name="P1141"><text:span text:style-name="T1142">16.19.5</text:span><text:span text:style-name="T1143">. požymis apie prijungimą prie dujotiekio;</text:span></text:p>
      <text:p text:style-name="P1144"><text:span text:style-name="T1145">16.19.6</text:span><text:span text:style-name="T1146">. dujų kiekis megavatvalandėmis;</text:span></text:p>
      <text:p text:style-name="P1147"><text:span text:style-name="T1148">16.19.7</text:span><text:span text:style-name="T1149">. dujų kiekis kubiniais metrais;</text:span></text:p>
      <text:p text:style-name="P1150"><text:span text:style-name="T1151">16.19.8</text:span><text:span text:style-name="T1152">. dujų gamybai naudojama žaliava;</text:span></text:p>
      <text:p text:style-name="P1153"><text:span text:style-name="T1154">16.20</text:span><text:span text:style-name="T1155">. šilumos energijos suvartojimo duomenys:</text:span></text:p>
      <text:p text:style-name="P1156"><text:span text:style-name="T1157">16.20.1</text:span><text:span text:style-name="T1158">. šilumos tiekėjo pavadinimas;</text:span></text:p>
      <text:p text:style-name="P1159"><text:span text:style-name="T1160">16.20.2</text:span><text:span text:style-name="T1161">. centralizuoto šilumos tiekimo sistema;</text:span></text:p>
      <text:p text:style-name="P1162"><text:span text:style-name="T1163">16.20.3</text:span><text:span text:style-name="T1164">. savivaldybė;</text:span></text:p>
      <text:p text:style-name="P1165"><text:span text:style-name="T1166">16.20.4</text:span><text:span text:style-name="T1167">. miestas ar gyvenvietė;</text:span></text:p>
      <text:p text:style-name="P1168"><text:span text:style-name="T1169">16.20.5</text:span><text:span text:style-name="T1170">. gatvės pavadinimas;</text:span></text:p>
      <text:p text:style-name="P1171"><text:span text:style-name="T1172">16.20.6</text:span><text:span text:style-name="T1173">. pastato numeris;</text:span></text:p>
      <text:p text:style-name="P1174"><text:span text:style-name="T1175">16.20.7</text:span><text:span text:style-name="T1176">. unikalus statinio numeris;</text:span></text:p>
      <text:p text:style-name="P1177"><text:span text:style-name="T1178">16.20.8</text:span><text:span text:style-name="T1179">. šildomas plotas;</text:span></text:p>
      <text:p text:style-name="P1180"><text:span text:style-name="T1181">16.20.9</text:span><text:span text:style-name="T1182">. bendras šilumos kiekis;</text:span></text:p>
      <text:p text:style-name="P1183"><text:span text:style-name="T1184">16.20.10</text:span><text:span text:style-name="T1185">. bendrame šilumos kiekyje šilumos kiekis šildymui;</text:span></text:p>
      <text:p text:style-name="P1186"><text:span text:style-name="T1187">16.20.11</text:span><text:span text:style-name="T1188">. bendrame šilumos kiekyje šilumos kiekis karšto vandens ruošimui;</text:span></text:p>
      <text:p text:style-name="P1189"><text:span text:style-name="T1190">16.20.12</text:span><text:span text:style-name="T1191">. bendrame šilumos kiekyje šilumos kiekis karšto vandens temperatūros palaikymui.</text:span></text:p>
      <text:p text:style-name="P1192"><text:span text:style-name="T1193">16.21</text:span><text:span text:style-name="T1194">. fizinių asmenų duomenys (vardas, pavardė, asmens kodas, tarnybinis ir (ar) darbinis elektroninio pašto adresas).</text:span></text:p>
      <text:p text:style-name="P1195"/>
      <text:p text:style-name="P1196"><text:span text:style-name="T1197">IV</text:span><text:span text:style-name="T1198"><text:s/>SKYRIUS</text:span></text:p>
      <text:p text:style-name="P1199"><text:span text:style-name="T1200">ENERGIS funkcinė struktūra</text:span></text:p>
      <text:p text:style-name="P1201"/>
      <text:p text:style-name="P1202"><text:span text:style-name="T1203">17</text:span><text:span text:style-name="T1204">. ENERGIS funkcinę struktūrą sudaro atskiri moduliai, skirti tam tikrų funkcijų vykdymui:</text:span></text:p>
      <text:p text:style-name="P1205"><text:span text:style-name="T1206">17.1</text:span><text:span text:style-name="T1207">. skaitmeninio žemėlapio modulis, skirtas energetikos<text:s/></text:span><text:span text:style-name="T1208">erdvinių įvairaus detalumo duomenų rinkiniams pavaizduoti visos nacionalinės teritorijos žemėlapyje</text:span><text:span text:style-name="T1209">;</text:span></text:p>
      <text:p text:style-name="P1210"><text:span text:style-name="T1211">17.2</text:span><text:span text:style-name="T1212">. ataskaitų modulis, skirtas duomenų rinkinių<text:s/></text:span><text:span text:style-name="T1213">apie energijos gamybos, vartojimo, pastatų charakteristikas ir kitų susijusių duomenų apdorojimui, saugojimui bei skirtingų tematinių analitinių ataskaitų teikimui ir (arba) šių duomenų panaudojimui kitais duomenų išvesties būdais;<text:s/></text:span></text:p>
      <text:p text:style-name="P1214"><text:span text:style-name="T1215">17.3</text:span><text:span text:style-name="T1216">. administravimo modulis, skirtas duomenų periodiniam atnaujinimui, redagavimui, valdymui ir tų duomenų kokybės tikrinimui, ENERGIS funkcinių nustatymų valdymui, naudotojų rolių ir teisių valdymui, ataskaitų konfigūravimui, taip pat ENERGIS naudotojų autentifikavimui per VIISP užtikrinti.<text:s/></text:span></text:p>
      <text:p text:style-name="P1217"/>
      <text:p text:style-name="P1218"><text:span text:style-name="T1219">V</text:span><text:span text:style-name="T1220"><text:s/>SKYRIUS</text:span></text:p>
      <text:p text:style-name="P1221"><text:span text:style-name="T1222">ENERGIS duomenų teikimas ir naudojimas</text:span></text:p>
      <text:p text:style-name="P1223"/>
      <text:p text:style-name="P1224"><text:span text:style-name="T1225">18</text:span><text:span text:style-name="T1226">. ENERGIS duomenys, išskyrus ENERGIS duomenis, kuriuos ENERGIS duomenų teikėjai nurodė kaip neviešus (konfidencialius) ir asmens duomenis, teikiami neatlygintinai institucijoms, kitiems juridiniams ir fiziniams asmenims (duomenų gavėjams), jeigu ENERGIS nuostatai, Lietuvos Respublikos įstatymai ir (ar) Europos Sąjungos teisės aktai nenustato kitaip ir jeigu ENERGIS<text:s/></text:span><text:span text:style-name="T1227">duomenų formatas, turinys ar apimtis atitinka duomenų gavėjo poreikį dėl duomenų formato, turinio ar apimties</text:span><text:span text:style-name="T1228">.<text:s/></text:span></text:p>
      <text:p text:style-name="P1229"><text:span text:style-name="T1230">19</text:span><text:span text:style-name="T1231">. Su ENERGIS duomenų gavėjais – ENERGIS naudotojais ir ENERGIS registruotais naudotojais – duomenų teikimo ar kitos sutartys nėra sudaromos. ENERGIS registruotais naudotojais gali būti ENERGIS valdytojo, ENERGIS tvarkytojo valstybės tarnautojai ir (ar) darbuotojai, taip pat kitų viešojo sektoriaus institucijų valstybės tarnautojai ir (ar) darbuotojai, kuriems funkcijų vykdymui reikia gauti prieigą ir naudoti ENERGIS duomenis. Kitais duomenų gavėjais gali būti mokslo organizacijų, ne viešojo sektoriaus juridinių asmenų atstovai ir fiziniai asmenys. Kitiems duomenų gavėjams ENERGIS duomenys gali būti teikiami:</text:span></text:p>
      <text:p text:style-name="P1232"><text:span text:style-name="T1233">19.1</text:span><text:span text:style-name="T1234">. pagal prašymus (vienkartinio teikimo atveju), kuriuose turi būti nurodytas ENERGIS duomenų naudojimo tikslas, ENERGIS duomenų teikimo ir gavimo teisinis pagrindas, prašomų pateikti ENERGIS duomenų apimtis, forma ir teikimo būdas;</text:span></text:p>
      <text:p text:style-name="P1235"><text:span text:style-name="T1236">19.2</text:span><text:span text:style-name="T1237">. duomenų teikimo sutartis (daugkartinio teikimo atveju), kuriose turi būti nurodytas ENERGIS duomenų naudojimo tikslas, ENERGIS duomenų teikimo ir gavimo teisinis pagrindas, sąlygos, tvarka, teikiamų ENERGIS duomenų apimtis, forma ir teikimo būdas.</text:span></text:p>
      <text:p text:style-name="P1238"><text:span text:style-name="T1239">20</text:span><text:span text:style-name="T1240">. Visiems ENERGIS naudotojams ENERGIS duomenys pasiekiami skaitmeninio žemėlapio paslaugų bei ataskaitų pavidalu:</text:span></text:p>
      <text:p text:style-name="P1241"><text:span text:style-name="T1242">20.1</text:span><text:span text:style-name="T1243">. peržiūrai internetu;</text:span></text:p>
      <text:p text:style-name="P1244"><text:span text:style-name="T1245">20.2</text:span><text:span text:style-name="T1246">. paketiniu būdu.</text:span></text:p>
      <text:p text:style-name="P1247"><text:span text:style-name="T1248">21</text:span><text:span text:style-name="T1249">. Apibendrinti ENERGIS duomenys (išskyrus asmens duomenis) yra viešai prieinami visiems ENERGIS naudotojams be apribojimų – viešai teikiami duomenys ataskaitose yra apibendrinami iki savivaldybių lygmens, o viešai teikiamuose žemėlapiuose duomenys vaizduojami apibendrinti iki savivaldybių lygmens arba iki 1 kvadratinio kilometro ploto gardelės dydžio apimtyje.</text:span></text:p>
      <text:p text:style-name="P1250"><text:span text:style-name="T1251">22</text:span><text:span text:style-name="T1252">. ENERGIS tvarkomi duomenys duomenų gavėjams teikiami tokio turinio ir tokiu formatu, kokiu yra joje naudojami ir kurių nereikia papildomai apdoroti.</text:span></text:p>
      <text:p text:style-name="P1253"><text:span text:style-name="T1254">23</text:span><text:span text:style-name="T1255">. Detalūs pastatų, energijos gamybos šaltinių lygmens ir energijos suvartojimo duomenys teikiami ENERGIS registruotiems naudotojams ir kitiems tokią teisę turintiems duomenų gavėjams. Asmenys, Nuostatų 19 punkte nustatyta tvarka norintys tapti ENERGIS registruotais naudotojais, pateikia prašymą ENERGIS valdytojui, kuris apie išnagrinėtą prašymą ir priimtą sprendimą informuoja tokį asmenį ir ENERGIS tvarkytoją, kuris, tenkinus tokį prašymą, įtraukia tokį asmenį ENERGIS registruotu naudotoju. ENERGIS registruoti naudotojai prie ENERGIS jungiasi per VIISP.</text:span></text:p>
      <text:p text:style-name="P1256"><text:span text:style-name="T1257">24</text:span><text:span text:style-name="T1258">. Duomenų gavėjas, registro ar kitos valstybės informacinės sistemos tvarkytojas ar duomenų teikėjas, taip pat<text:s/></text:span>kiti asmenys<text:span text:style-name="T1259"><text:s/>gali raštu kreiptis dėl netikslių, klaidingų ar išsamių duomenų ištaisymo į ENERGIS tvarkytoją. Informacinės sistemos tvarkytojas per 20 darbo dienų raštu atsako subjektui apie planuojamus atlikti ar atliktus veiksmus.</text:span></text:p>
      <text:p text:style-name="P1260"/>
      <text:p text:style-name="P1261"><text:span text:style-name="T1262">VI</text:span><text:span text:style-name="T1263"><text:s/>SKYRIUS</text:span></text:p>
      <text:p text:style-name="P1264"><text:span text:style-name="T1265">ENERGIS duomenų sauga</text:span></text:p>
      <text:p text:style-name="P1266"/>
      <text:p text:style-name="P1267"><text:span text:style-name="T1268">25</text:span><text:span text:style-name="T1269">. ENERGIS d</text:span><text:span text:style-name="T1270">uomenų saugą nustato ENERGIS valdytojo patvirtinti informacinės sistemos duomenų saugos nuostatai ir kiti saugos politiką įgyvendinantys dokumentai, kurie rengiami, derinami ir tvirtinami Bendrųjų elektroninės informacijos saugos reikalavimų aprašo ir Saugos dokumentų turinio gairių aprašo, patvirtint</text:span><text:span text:style-name="T1271">ų</text:span><text:span text:style-name="T1272"><text:s/>Lietuvos Respublikos Vyriausybės 2013 m. liepos 24 d. nutarimu Nr. 716 „Dėl Bendrųjų elektroninės informacijos saugos reikalavimų aprašo ir Saugos dokumentų turinio gairių aprašo patvirtinimo“, nustatyta tvarka.</text:span></text:p>
      <text:p text:style-name="P1273"><text:span text:style-name="T1274">26</text:span><text:span text:style-name="T1275">. Už ENERGIS duomenų saugą pagal kompetenciją atsako ENERGIS valdytojas ir ENERGIS tvarkytojas Lietuvos Respublikos įstatymų nustatyta tvarka.</text:span></text:p>
      <text:p text:style-name="P1276"><text:span text:style-name="T1277">27</text:span><text:span text:style-name="T1278">. Už duomenų, perduotų į ENERGIS, teisingumą ir tikslumą įstatymų nustatyta tvarka atsako juos pateikęs duomenų teikėjas.</text:span></text:p>
      <text:p text:style-name="P1279"><text:span text:style-name="T1280">28</text:span><text:span text:style-name="T1281">.<text:s/></text:span><text:span text:style-name="T1282">Tvarkant ir saugant ENERGIS duomenis turi būti įgyvendintos duomenų saugos organizacinės ir techninės priemonės, skirtos ENERGIS duomenų konfidencialumui, prieinamumui teisėtam ENERGIS tvarkytojui, vientisumui ir autentiškumui užtikrinti bei apsaugoti nuo atsitiktinio ar neteisėto sunaikinimo, naudojimo, atskleidimo, taip pat bet kokio kito neteisėto tvarkymo. Minėtos priemonės turi užtikrinti tokio lygio saugumą, kuris atitiktų saugotinų ENERGIS duomenų pobūdį.</text:span></text:p>
      <text:p text:style-name="P1283"><text:span text:style-name="T1284">29</text:span><text:span text:style-name="T1285">.<text:s/></text:span><text:span text:style-name="T1286">ENERGIS duomenų sauga organizuojama vadovaujantis:</text:span></text:p>
      <text:p text:style-name="P1287"><text:span text:style-name="T1288">29.1</text:span><text:span text:style-name="T1289">.<text:s/></text:span><text:span text:style-name="T1290">Kibernetinio saugumo įstatymu;</text:span></text:p>
      <text:p text:style-name="P1291"><text:span text:style-name="T1292">29.2</text:span><text:span text:style-name="T1293">. Valstybės informacinių išteklių valdymo įstatymu;</text:span></text:p>
      <text:p text:style-name="P1294"><text:span text:style-name="T1295">29.3</text:span><text:span text:style-name="T1296">. Bendrųjų elektroninės informacijos saugos reikalavimų aprašu ir Saugos dokumentų turinio gairių aprašu, patvirtintais Lietuvos Respublikos Vyriausybės 2013 m. liepos 24 d. nutarimu Nr. 716 „Dėl Bendrųjų elektroninės informacijos saugos reikalavimų aprašo ir Saugos dokumentų turinio gairių aprašo patvirtinimo“;</text:span></text:p>
      <text:p text:style-name="P1297"><text:span text:style-name="T1298">29.4</text:span><text:span text:style-name="T1299">.<text:s/></text:span><text:span text:style-name="T1300">Reglamentu (ES) 2016/679</text:span><text:span text:style-name="T1301">.</text:span></text:p>
      <text:p text:style-name="P1302"><text:span text:style-name="T1303">30</text:span><text:span text:style-name="T1304">. Registruotų<text:s/></text:span><text:span text:style-name="T1305">ENERGIS naudotojų duomenys pašalinami per 10 dienų, kai yra pašalinama naudotojo paskyra arba kai naudotojas atšaukia savo sutikimą dėl asmens duomenų tvarkymo.</text:span></text:p>
      <text:p text:style-name="P1306"><text:span text:style-name="T1307">31</text:span><text:span text:style-name="T1308">. Kiti ENERGIS duomenys, atsižvelgiant į ENERGIS steigimo pagrindą ir tikslą, saugomi neribotą laiką.</text:span></text:p>
      <text:p text:style-name="P1309"><text:span text:style-name="T1310">32</text:span><text:span text:style-name="T1311">.<text:s/></text:span><text:span text:style-name="T1312">ENERGIS priskiriama<text:s/></text:span><text:span text:style-name="T1313">mažos svarbos valstybės informaciniams ištekliams</text:span><text:span text:style-name="T1314">.</text:span></text:p>
      <text:p text:style-name="P1315"/>
      <text:p text:style-name="P1316"><text:span text:style-name="T1317">ViI</text:span><text:span text:style-name="T1318"><text:s/>SKYRIUS</text:span></text:p>
      <text:p text:style-name="P1319"><text:span text:style-name="T1320">ENERGIS finansavimas</text:span></text:p>
      <text:p text:style-name="P1321"/>
      <text:p text:style-name="P1322"><text:span text:style-name="T1323">33</text:span><text:span text:style-name="T1324">. ENERGIS<text:s/></text:span><text:span text:style-name="T1325">valdysena, valdymas ir tvarkymas bei saugumo reikalavimų įgyvendinimas<text:s/></text:span><text:span text:style-name="T1326">finansuojami iš ENERGIS valdytojo veiklai užtikrinti skirtų valstybės biudžeto (įskaitant Europos Sąjungos lėšas) ir kitų valstybės pinigų fondų lėšų, bei kitų Lietuvos Respublikos teisės aktuose nustatytų finansavimo šaltinių.</text:span></text:p>
      <text:p text:style-name="P1327"/>
      <text:p text:style-name="P1328"/>
      <text:p text:style-name="P1329"><text:span text:style-name="T1330">VIII</text:span><text:span text:style-name="T1331"><text:s/>SKYRIUS</text:span></text:p>
      <text:p text:style-name="P1332"><text:span text:style-name="T1333">ENERGIS ATNAUJINIMAS. PERTVARKYMAS ir likvidavimas</text:span></text:p>
      <text:p text:style-name="P1334"/>
      <text:p text:style-name="P1335"><text:span text:style-name="T1336">34</text:span><text:span text:style-name="T1337">. ENERGIS atnaujinama, pertvarkoma ir likviduojama Valstybės informacinių išteklių valdymo įstatymo ir Aprašo nustatyta tvarka.</text:span></text:p>
      <text:p text:style-name="P1338"><text:span text:style-name="T1339">35</text:span><text:span text:style-name="T1340">. Jeigu ENERGIS likviduojama, jos duomenys perduodami kitai valstybės informacinei sistemai arba sunaikinami, arba perduodami valstybės archyvui Lietuvos Respublikos dokumentų ir archyvų įstatymo nustatyta tvarka.</text:span></text:p>
      <text:p text:style-name="P1341"/>
      <text:p text:style-name="P1342"><text:span text:style-name="T1343">IX</text:span><text:span text:style-name="T1344"><text:s/>SKYRIUS</text:span></text:p>
      <text:p text:style-name="P1345"><text:span text:style-name="T1346">Baigiamosios nuostatos</text:span></text:p>
      <text:p text:style-name="P1347"/>
      <text:p text:style-name="P1348"><text:span text:style-name="T1349">36</text:span><text:span text:style-name="T1350">. ENERGIS</text:span><text:span text:style-name="T1351"><text:s/></text:span>valdytojas atnaujina Nuostatus, atsižvelgdamas į susijusių teisės aktų ir (arba) ENERGIS funkcionalumo pasikeitimus.</text:p>
      <text:p text:style-name="P1352"><text:span text:style-name="T1353">37</text:span><text:span text:style-name="T1354">. Nuostatų reikalavimai privalomi ENERGIS valdytojui, tvarkytojui, duomenų teikėjams, gavėjams ir naudotojams.</text:span></text:p>
      <text:p text:style-name="P1355"><text:span text:style-name="T1356">38</text:span><text:span text:style-name="T1357">. Nuolat saugomi ENERGIS duomenys perduodami Lietuvos valstybės naujajam archyvui Lietuvos vyriausiojo archyvaro nustatyta tvarka.</text:span></text:p>
      <text:p text:style-name="P1358"><text:span text:style-name="T1359">39</text:span><text:span text:style-name="T1360">. Duomenų subjektų teisės įgyvendinamos Duomenų subjektų teisių įgyvendinimo Lietuvos Respublikos energetikos ministerijoje tvarkos apraše, patvirtiname Lietuvos Respublikos energetikos ministro 2019 m. vasario 11 d. įsakymu Nr. 1-47 „Dėl 2016 m. balandžio 27 d. Europos Parlamento ir Tarybos reglamento (ES) 2016/679 dėl fizinių asmenų apsaugos tvarkant asmens duomenis ir dėl laisvo tokių duomenų judėjimo ir kuriuo panaikinama direktyva 95/46/EB (Bendrasis duomenų apsaugos reglamentas) įgyvendinimo Lietuvos Respublikos energetikos ministerijoje“, nustatyta tvarka.</text:span></text:p>
      <text:p text:style-name="P1361"><text:span text:style-name="T1362">40</text:span><text:span text:style-name="T1363">.<text:s/></text:span><text:span text:style-name="T1364">Asmenys, pažeidę Nuostatų ir kitų teisės aktų nuostatas, reglamentuojančias ENERGIS veiklą, atsako įstatymų nustatyta tvarka.</text:span></text:p>
      <text:p text:style-name="P1365"><text:span text:style-name="T1366">___________________</text:span></text:p>
      <text:p text:style-name="P1367"/>
      <text:p text:style-name="P1368">PATVIRTINTA</text:p>
      <text:p text:style-name="P1374">Lietuvos Respublikos energetikos ministro<text:s/></text:p>
      <text:p text:style-name="P1375"><text:span text:style-name="T1376">2024 m. birželio 14 d. įsakymu Nr.<text:s/></text:span><text:span text:style-name="T1377">1-118</text:span></text:p>
      <text:p text:style-name="P1378"/>
      <text:p text:style-name="P1379"/>
      <text:p text:style-name="P1380">ENERGIJOS GEOGRAFINĖS INFORMACINĖS SISTEMOS DUOMENŲ SAUGOS NUOSTATAI</text:p>
      <text:p text:style-name="P1381"/>
      <text:p text:style-name="P1382"><text:span text:style-name="T1383">I</text:span><text:span text:style-name="T1384"><text:s/>Skyrius</text:span></text:p>
      <text:p text:style-name="P1385"><text:span text:style-name="T1386">BENDROSIOS NUOSTATOS</text:span></text:p>
      <text:p text:style-name="P1387"/>
      <text:p text:style-name="P1388"><text:span text:style-name="T1389">1</text:span><text:span text:style-name="T1390">.<text:s/></text:span><text:span text:style-name="T1391">Energijos geografinės informacinės sistemos duomenų saugos nuostatai<text:s/></text:span><text:span text:style-name="T1392">(toliau – Saugos nuostatai) reglamentuoja<text:s/></text:span><text:span text:style-name="T1393">Energijos geografinės informacinės sistemos<text:s/></text:span><text:span text:style-name="T1394">(toliau – ENERGIS) elektroninės informacijos saugos ir kibernetinio saugumo politiką.</text:span></text:p>
      <text:p text:style-name="P1395"><text:span text:style-name="T1396">2</text:span><text:span text:style-name="T1397">. Saugos nuostatuose vartojamos sąvokos apibrėžtos Lietuvos Respublikos kibernetinio saugumo įstatyme,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ir Saugos dokumentų turinio gairių aprašo patvirtinimo“ (toliau – Bendrųjų elektroninės informacijos saugos reikalavimų aprašas).</text:span></text:p>
      <text:p text:style-name="P1398"><text:span text:style-name="T1399">3</text:span><text:span text:style-name="T1400">.<text:s/></text:span><text:span text:style-name="T1401">Elektroninės informacijo</text:span><text:span text:style-name="T1402">s saugos ir</text:span><text:span text:style-name="T1403"><text:s/>kibernetinio saugumo<text:s/></text:span><text:span text:style-name="T1404">užtikrinimo prioritetinės sritys:</text:span></text:p>
      <text:p text:style-name="P1405"><text:span text:style-name="T1406">3.1</text:span><text:span text:style-name="T1407">. elektroninės informacijos saugos (elektroninės informacijos konfidencialumo, vientisumo ir prieinamumo) užtikrinimas;</text:span></text:p>
      <text:p text:style-name="P1408"><text:span text:style-name="T1409">3.2</text:span><text:span text:style-name="T1410">. ENERGIS naudotojų mokymas;</text:span></text:p>
      <text:p text:style-name="P1411"><text:span text:style-name="T1412">3.3</text:span><text:span text:style-name="T1413">. ENERGIS kibernetinio saugumo užtikrinimas;</text:span></text:p>
      <text:p text:style-name="P1414"><text:span text:style-name="T1415">3.4</text:span><text:span text:style-name="T1416">.<text:s/></text:span><text:span text:style-name="T1417">veiklos tęstinumo</text:span><text:span text:style-name="T1418"><text:s/>užtikrinimas;</text:span></text:p>
      <text:p text:style-name="P1419"><text:span text:style-name="T1420">3.5</text:span><text:span text:style-name="T1421">. ENERGIS asmens duomenų apsauga.</text:span></text:p>
      <text:p text:style-name="P1422"><text:span text:style-name="T1423">4</text:span><text:span text:style-name="T1424">.<text:s/></text:span><text:span text:style-name="T1425">Elektroninės</text:span><text:span text:style-name="T1426"><text:s/>informacijos saugos<text:s/></text:span><text:span text:style-name="T1427">ir kibernetinio saugumo<text:s/></text:span><text:span text:style-name="T1428">užtikrinimo tikslai:</text:span></text:p>
      <text:p text:style-name="P1429"><text:span text:style-name="T1430">4.1</text:span><text:span text:style-name="T1431">. sudaryti sąlygas saugiai tvarkyti ENERGIS elektroninę informaciją;</text:span></text:p>
      <text:p text:style-name="P1432"><text:span text:style-name="T1433">4.2</text:span><text:span text:style-name="T1434">. užtikrinti, kad elektroninė informacija būtų patikima ir apsaugota nuo atsitiktinio ar neteisėto sunaikinimo, pakeitimo, atskleidimo, taip pat nuo bet kokio kito neteisėto tvarkymo;</text:span></text:p>
      <text:p text:style-name="P1435"><text:span text:style-name="T1436">4.3</text:span><text:span text:style-name="T1437">.<text:s/></text:span><text:span text:style-name="T1438">vykdyti elektroninės informacijos saugos, kibernetinių incidentų<text:s/></text:span><text:span text:style-name="T1439">prevenciją, reaguoti į elektroninės informacijos saugos, kibernetinius incidentus ir juos operatyviai suvaldyti.</text:span></text:p>
      <text:p text:style-name="P1440"><text:span text:style-name="T1441">5</text:span><text:span text:style-name="T1442">. Teisės aktai, kuriais vadovaujamasi<text:s/></text:span><text:span text:style-name="T1443">tvarkant</text:span><text:span text:style-name="T1444"><text:s/>ENERGIS elektroninę informaciją ir užtikrinant jos saugą ir kibernetinį saugumą:</text:span></text:p>
      <text:p text:style-name="P1445"><text:span text:style-name="T1446">5.1</text:span><text:span text:style-name="T1447">. Kibernetinio saugumo įstatymas;</text:span></text:p>
      <text:p text:style-name="P1448"><text:span text:style-name="T1449">5.2</text:span><text:span text:style-name="T1450">. Valstybės informacinių išteklių valdymo įstatymas;</text:span></text:p>
      <text:p text:style-name="P1451"><text:span text:style-name="T1452">5.3</text:span><text:span text:style-name="T1453">. Bendrųjų elektroninės informacijos saugos reikalavimų aprašas;<text:s/></text:span></text:p>
      <text:p text:style-name="P1454"><text:span text:style-name="T1455">5.4</text:span><text:span text:style-name="T1456">. Saugos dokumentų turinio gairių aprašas, patvirtintas Lietuvos Respublikos Vyriausybės 2013 m. liepos 24 d. nutarimu Nr. 716 „Dėl Bendrųjų elektroninės informacijos saugos reikalavimų aprašo ir Saugos dokumentų turinio gairių aprašo patvirtinimo“;</text:span></text:p>
      <text:p text:style-name="P1457"><text:span text:style-name="T1458">5.5</text:span><text:span text:style-name="T1459">. Valstybės informacinių išteklių svarbos vertinimo tvarkos aprašas, patvirtintas Lietuvos Respublikos Vyriausybės 2023 m. liepos 19 d. nutarimu Nr. 576 „Dėl Valstybės informacinių išteklių svarbos vertinimo tvarkos aprašo patvirtinimo“;</text:span></text:p>
      <text:p text:style-name="P1460"><text:span text:style-name="T1461">5.6</text:span><text:span text:style-name="T1462">. Valstybės informacinių išteklių svarbos vertinimo metodika, patvirtinta Lietuvos Respublikos ekonomikos ir inovacijų ministro 2023 m. liepos 19 d. įsakymu Nr. 4-418 „Dėl Valstybės informacinių išteklių svarbos vertinimo metodikos patvirtinimo“;</text:span></text:p>
      <text:p text:style-name="P1463"><text:span text:style-name="T1464">5.7</text:span><text:span text:style-name="T1465">.<text:s/></text:span><text:span text:style-name="T1466">Organizacinių ir techninių kibernetinio saugumo reikalavimų, taikomų kibernetinio saugumo subjektams, aprašas, patvirtintas Lietuvos Respublikos Vyriausybės 2018 m. rugpjūčio 13 d. nutarimu Nr. 818 „Dėl Lietuvos Respublikos kibernetinio saugumo įstatymo įgyvendinimo</text:span><text:span text:style-name="T1467">“ (toliau – Organizacinių ir techninių kibernetinio saugumo reikalavimų aprašas).</text:span></text:p>
      <text:p text:style-name="P1468"><text:span text:style-name="T1469">6</text:span><text:span text:style-name="T1470">.<text:s/></text:span><text:span text:style-name="T1471">Saugos nuostatai taikomi</text:span><text:span text:style-name="T1472">:</text:span></text:p>
      <text:p text:style-name="P1473"><text:span text:style-name="T1474">6.1</text:span><text:span text:style-name="T1475">.<text:s/></text:span><text:span text:style-name="T1476">ENERGIS valdytojui –<text:s/></text:span><text:span text:style-name="T1477">Lietuvos Respublikos energetikos ministerijai<text:s/></text:span><text:span text:style-name="T1478">(juridinio asmens kodas</text:span><text:s/><text:span text:style-name="T1479">302308327, Gedimino pr. 38, 01104 Vilnius);<text:s/></text:span></text:p>
      <text:p text:style-name="P1480"><text:span text:style-name="T1481">6.2</text:span><text:span text:style-name="T1482">.<text:s/></text:span><text:span text:style-name="T1483">ENERGIS tvarkytojui –<text:s/></text:span><text:span text:style-name="T1484">viešajai įstaigai Lietuvos energetikos agentūra (</text:span><text:span text:style-name="T1485">juridinio asmens kodas</text:span><text:span text:style-name="T1486"><text:s/>304937660, Gedimino pr. 38, 01104 Vilnius);</text:span></text:p>
      <text:p text:style-name="P1487"><text:span text:style-name="T1488">6.3</text:span><text:span text:style-name="T1489">. ENERGIS saugos įgaliotiniui;</text:span></text:p>
      <text:p text:style-name="P1490"><text:span text:style-name="T1491">6.4</text:span><text:span text:style-name="T1492">. ENERGIS administratoriui (-iams);</text:span></text:p>
      <text:p text:style-name="P1493"><text:span text:style-name="T1494">6.5</text:span><text:span text:style-name="T1495">. ENERGIS duomenų valdymo įgaliotiniui;</text:span></text:p>
      <text:p text:style-name="P1496"><text:span text:style-name="T1497">6.6</text:span><text:span text:style-name="T1498">. ENERGIS duomenų teikėjams.<text:s/></text:span><text:span text:style-name="T1499">ENERGIS duomenų teikėjai yra nustatyti ENERGIS nuostatuose;</text:span></text:p>
      <text:p text:style-name="P1500"><text:span text:style-name="T1501">6.7</text:span><text:span text:style-name="T1502">. ENERGIS naudotojams. ENERGIS</text:span><text:span text:style-name="T1503"><text:s/>naudotojai yra nustatyti ENERGIS nuostatuose.<text:s/></text:span></text:p>
      <text:p text:style-name="P1504"><text:span text:style-name="T1505">7</text:span><text:span text:style-name="T1506">.<text:s/></text:span><text:span text:style-name="T1507">ENERGIS<text:s/></text:span><text:span text:style-name="T1508">valdytojo funkcijos:<text:s/></text:span></text:p>
      <text:p text:style-name="P1509"><text:span text:style-name="T1510">7.1</text:span><text:span text:style-name="T1511">. atlikti Valstybės informacinių išteklių valdymo įstatyme ir ENERGIS nuostatuose nustatytas valstybės informacinių išteklių valdytojams taikomas funkcijas;<text:s/></text:span></text:p>
      <text:p text:style-name="P1512"><text:span text:style-name="T1513">7.2</text:span><text:span text:style-name="T1514">.<text:s/></text:span><text:span text:style-name="T1515">atlikti</text:span><text:span text:style-name="T1516"><text:s/>kitas Saugos nuostatuose ir Saugos nuostatų 5 punkte nurodytuose teisės aktuose nustatytas ENERGIS valdytojo funkcijas.</text:span></text:p>
      <text:p text:style-name="P1517"><text:span text:style-name="T1518">8</text:span><text:span text:style-name="T1519">.<text:s/></text:span><text:span text:style-name="T1520">ENERGIS</text:span><text:span text:style-name="T1521"><text:s/>tvarkytojo funkcijos:</text:span></text:p>
      <text:p text:style-name="P1522"><text:span text:style-name="T1523">8.1</text:span><text:span text:style-name="T1524">. atlikti Valstybės informacinių išteklių valdymo įstatyme ir ENERGIS nuostatuose nustatytas valstybės informacinių išteklių tvarkytojams taikomas funkcijas;</text:span></text:p>
      <text:p text:style-name="P1525"><text:span text:style-name="T1526">8.2</text:span><text:span text:style-name="T1527">. skirti ENERGIS saugos įgaliotinį ir ENERGIS administratorių (-us);</text:span></text:p>
      <text:p text:style-name="P1528"><text:span text:style-name="T1529">8.3</text:span><text:span text:style-name="T1530">. užtikrinti Bendrųjų elektroninės informacijos saugos reikalavimų aprašo 7.2–7.4 papunkčiuose nurodytų saugos dokumentų (toliau – Saugos dokumentai) ir kitų teisės aktų, susijusių su ENERGIS elektroninės informacijos sauga ir kibernetiniu saugumu, ENERGIS nuostatų įgyvendinimą;<text:s/></text:span></text:p>
      <text:p text:style-name="P1531"><text:span text:style-name="T1532">8.4</text:span><text:span text:style-name="T1533">. užtikrinti ENERGIS elektroninės informacijos saugą ir kibernetinį saugumą;<text:s/></text:span></text:p>
      <text:p text:style-name="P1534"><text:span text:style-name="T1535">8.5</text:span><text:span text:style-name="T1536">.<text:s/></text:span>atlikti kitas<text:span text:style-name="T1537"><text:s/>Saugos nuostatuose ir Saugos nuostatų 5 punkte nurodytuose teisės aktuose nustatytas ENERGIS tvarkytojo funkcijas.</text:span></text:p>
      <text:p text:style-name="P1538"><text:span text:style-name="T1539">9</text:span><text:span text:style-name="T1540">. ENERGIS saugos įgaliotinio funkcijos:</text:span></text:p>
      <text:p text:style-name="P1541"><text:span text:style-name="T1542">9.1</text:span><text:span text:style-name="T1543">. koordinuoti ir prižiūrėti elektroninės informacijos saugos ir kibernetinio saugumo politikos įgyvendinimą Saugos dokumentuose nustatyta tvarka;</text:span></text:p>
      <text:p text:style-name="P1544"><text:span text:style-name="T1545">9.2</text:span><text:span text:style-name="T1546">.<text:s/></text:span><text:span text:style-name="T1547">atlikti Bendrųjų elektroninės informacijos saugos reikalavimų apraše nustatytas funkcijas ir Organizacinių ir techninių kibernetinio saugumo reikalavimų apraše nustatytas už kibernetinio</text:span><text:span text:style-name="T1548"><text:s/>saugumo organizavimą ir užtikrinimą atsakingo asmens funkcijas.</text:span></text:p>
      <text:p text:style-name="P1549"><text:span text:style-name="T1550">10</text:span><text:span text:style-name="T1551">.<text:s/></text:span><text:span text:style-name="T1552">ENERGIS</text:span><text:span text:style-name="T1553"><text:s/>administratoriaus (-ių) funkcijos:</text:span></text:p>
      <text:p text:style-name="P1554"><text:span text:style-name="T1555">10.1</text:span><text:span text:style-name="T1556">. vykdyti ENERGIS naudotojų teisių valdymą;</text:span></text:p>
      <text:p text:style-name="P1557"><text:span text:style-name="T1558">10.2</text:span><text:span text:style-name="T1559">. atlikti funkcijas, susijusias su ENERGIS pažeidžiamų vietų nustatymu, saugumo reikalavimų atitikties nustatymu ir stebėsena;</text:span></text:p>
      <text:p text:style-name="P1560"><text:span text:style-name="T1561">10.3</text:span><text:span text:style-name="T1562">. atlikti funkcijas, susijusias su ENERGIS taikomosios programų įrangos konfigūravimu, atnaujinimu bei priežiūra, ataskaitų konfigūravimu;</text:span></text:p>
      <text:p text:style-name="P1563"><text:span text:style-name="T1564">10.4</text:span><text:span text:style-name="T1565">. vykdyti periodinį<text:s/></text:span><text:span text:style-name="T1566">duomenų atnaujinimą, papildymą į<text:s/></text:span><text:span text:style-name="T1567">ENERGIS</text:span><text:span text:style-name="T1568">.</text:span></text:p>
      <text:p text:style-name="P1569"><text:span text:style-name="T1570">11</text:span><text:span text:style-name="T1571">.<text:s/></text:span><text:span text:style-name="T1572">ENERGIS</text:span><text:span text:style-name="T1573"><text:s/></text:span><text:span text:style-name="T1574">administratorius (-iai) yra atsakingi už tinkamą saugos dokumentuose jiems nustatytų funkcijų vykdymą.</text:span></text:p>
      <text:p text:style-name="P1575"><text:span text:style-name="T1576">12</text:span><text:span text:style-name="T1577">.<text:s/></text:span><text:span text:style-name="T1578">ENERGIS</text:span><text:span text:style-name="T1579"><text:s/>administratorius (-ai) privalo vykdyti visus<text:s/></text:span><text:span text:style-name="T1580">ENERGIS</text:span><text:span text:style-name="T1581"><text:s/>saugos įgaliotinio nurodymus ir pavedimus dėl<text:s/></text:span><text:span text:style-name="T1582">ENERGIS</text:span><text:span text:style-name="T1583"><text:s/>saugos ir kibernetinio saugumo užtikrinimo, pagal kompetenciją reaguoti į elektroninės informacijos saugos ir kibernetinius incidentus ir nuolat teikti<text:s/></text:span><text:span text:style-name="T1584">ENERGIS</text:span><text:span text:style-name="T1585"><text:s/>saugos įgaliotiniui informaciją apie saugą užtikrinančių pagrindinių komponentų būklę.</text:span></text:p>
      <text:p text:style-name="P1586"><text:span text:style-name="T1587">13</text:span><text:span text:style-name="T1588">.<text:s/></text:span><text:span text:style-name="T1589">Atlikdami</text:span><text:span text:style-name="T1590"><text:s/></text:span><text:span text:style-name="T1591">ENERGIS</text:span><text:span text:style-name="T1592"><text:s/>sąrankos pakeitimus,<text:s/></text:span><text:span text:style-name="T1593">ENERGIS</text:span><text:span text:style-name="T1594"><text:s/>administratorius (-iai) turi laikytis<text:s/></text:span><text:span text:style-name="T1595">ENERGIS</text:span><text:span text:style-name="T1596"><text:s/>pokyčių valdymo tvarkos, nustatytos<text:s/></text:span><text:span text:style-name="T1597">ENERGIS</text:span><text:span text:style-name="T1598"><text:s/>saugaus elektroninės informacijos tvarkymo taisyklėse.</text:span></text:p>
      <text:p text:style-name="P1599"><text:span text:style-name="T1600">14</text:span><text:span text:style-name="T1601">.<text:s/></text:span><text:span text:style-name="T1602">ENERGIS</text:span><text:span text:style-name="T1603"><text:s/>administratorius (-iai)<text:s/></text:span><text:span text:style-name="T1604">ENERGIS</text:span><text:span text:style-name="T1605"><text:s/>sąranką ir<text:s/></text:span><text:span text:style-name="T1606">ENERGIS</text:span><text:span text:style-name="T1607"><text:s/>būsenos rodiklius<text:s/></text:span><text:span text:style-name="T1608">privalo</text:span><text:span text:style-name="T1609"><text:s/>patikrinti (peržiūrėti) reguliariai – ne rečiau kaip kartą per metus ir (arba) įvykus<text:s/></text:span><text:span text:style-name="T1610">ENERGIS</text:span><text:span text:style-name="T1611"><text:s/>pasikeitimams.</text:span></text:p>
      <text:p text:style-name="P1612"/>
      <text:p text:style-name="P1613"><text:span text:style-name="T1614">II</text:span><text:span text:style-name="T1615"><text:s/>SKYRIUS</text:span></text:p>
      <text:p text:style-name="P1616"><text:span text:style-name="T1617">ELEKTRONINĖS INFORMACIJOS SAUGOS VALDYMAS</text:span></text:p>
      <text:p text:style-name="P1618"/>
      <text:p text:style-name="P1619"><text:span text:style-name="T1620">15</text:span><text:span text:style-name="T1621">.<text:s/></text:span><text:span text:style-name="T1622">ENERGIS</text:span><text:span text:style-name="T1623"><text:s/>sistemoje tvarkoma elektroninė informacija pagal svarbą priskiriama mažiausios svarbos informacijos rūšiai</text:span><text:span text:style-name="T1624">.</text:span></text:p>
      <text:p text:style-name="P1625"><text:span text:style-name="T1626">16</text:span><text:span text:style-name="T1627">.<text:s/></text:span><text:span text:style-name="T1628">Rizikos vertinimo organizavimas:</text:span></text:p>
      <text:p text:style-name="P1629"><text:span text:style-name="T1630">16.1</text:span><text:span text:style-name="T1631">. ENERGIS saugos įgaliotinis, atsižvelgdamas į Nacionalinio kibernetinio saugumo centro interneto svetainėje skelbiamą metodinę priemonę „Rizikos analizės vadovas“, Lietuvos ir tarptautinius grupės „Informacijos technologija. Saugumo technika“ standartus, kasmet arba įvykus organizacinių ar sisteminių pokyčių organizuoja ENERGIS rizikos įvertinimą. ENERGIS rizikos vertinimas gali būti atliekamas kartu su informacinių technologijų saugos atitikties vertinimu;</text:span></text:p>
      <text:p text:style-name="P1632"><text:span text:style-name="T1633">16.2</text:span><text:span text:style-name="T1634">. pagal poreikį saugos įgaliotinis gali organizuoti neeilinį ENERGIS rizikos įvertinimą. ENERGIS<text:s/></text:span><text:span text:style-name="T1635">tvarkytojo</text:span><text:span text:style-name="T1636"><text:s/>rašytiniu pavedimu ENERGIS rizikos įvertinimą gali atlikti pats saugos įgaliotinis;</text:span></text:p>
      <text:p text:style-name="P1637"><text:span text:style-name="T1638">16.3</text:span><text:span text:style-name="T1639">.<text:s/></text:span><text:span text:style-name="T1640">rizikos</text:span><text:span text:style-name="T1641"><text:s/>vertinimo metu turi būti:</text:span></text:p>
      <text:p text:style-name="P1642"><text:span text:style-name="T1643">16.3.1</text:span><text:span text:style-name="T1644">. nustatomos grėsmės ir pažeidžiamumas, galintys turėti įtakos ENERGIS elektroninės informacijos saugai ir kibernetiniam saugumui;<text:s/></text:span></text:p>
      <text:p text:style-name="P1645"><text:span text:style-name="T1646">16.3.2</text:span><text:span text:style-name="T1647">. nustatomos galimos grėsmių ir pažeidžiamumo poveikio vykdomai veiklai sritys;</text:span></text:p>
      <text:p text:style-name="P1648"><text:span text:style-name="T1649">16.3.3</text:span><text:span text:style-name="T1650">. įvertinama ENERGIS pažeidimo grėsmių tikimybė ir pasekmės;</text:span></text:p>
      <text:p text:style-name="P1651"><text:span text:style-name="T1652">16.4</text:span><text:span text:style-name="T1653">. rizikos veiksniai rizikos įvertinimo ataskaitoje turi būti išdėstyti pagal prioritetus ir priimtiną<text:s/></text:span><text:span text:style-name="T1654">rizikos</text:span><text:span text:style-name="T1655"><text:s/>lygį. ENERGIS rizikos įvertinimo rezultatai išdėstomi rizikos įvertinimo ataskaitoje, kuri pateikiama ENERGIS valdytojo vadovui ir ENERGIS tvarkytojo vadovui. Rengiant rizikos įvertinimo ataskaitą, įvertinami rizikos veiksniai, galintys turėti įtakos ENERGIS elektroninės informacijos saugai ir kibernetiniam saugumui, jų galima žala, pasireiškimo tikimybė ir pobūdis, galimi rizikos valdymo būdai, rizikos priimtinumo kriterijai. Svarbiausi rizikos veiksniai yra šie:</text:span></text:p>
      <text:p text:style-name="P1656"><text:span text:style-name="T1657">16.4.1</text:span><text:span text:style-name="T1658">. subjektyvūs netyčiniai (elektroninės informacijos tvarkymo klaidos ir apsirikimai, elektroninės informacijos ištrynimas, klaidingas elektroninės informacijos teikimas, fiziniai elektroninės informacijos technologijų sutrikimai, elektroninės informacijos perdavimo tinklais triktys, programinės įrangos klaidos, netinkamas veikimas ir kita);</text:span></text:p>
      <text:p text:style-name="P1659"><text:span text:style-name="T1660">16.4.2</text:span><text:span text:style-name="T1661">. subjektyvūs tyčiniai (nesankcionuotas naudojimasis informacine sistema elektroninei informacijai gauti, elektroninės informacijos pakeitimas ar sunaikinimas, informacinių technologijų duomenų perdavimo tinklais sutrikdymai, saugumo pažeidimai, vagystės ir kita);</text:span></text:p>
      <text:p text:style-name="P1662"><text:span text:style-name="T1663">16.5</text:span><text:span text:style-name="T1664">.<text:s/></text:span><text:span text:style-name="T1665">atsižvelgdamas į rizikos įvertinimo ataskaitą,<text:s/></text:span><text:span text:style-name="T1666">ENERGIS valdytojas prireikus tvirtina rizikos<text:s/></text:span><text:span text:style-name="T1667">įvertinimo</text:span><text:span text:style-name="T1668"><text:s/>ir rizikos valdymo priemonių planą, kuriame, be kita ko, numatomas techninių, administracinių, organizacinių ir kitų išteklių poreikis rizikos valdymo priemonėms įgyvendinti;</text:span></text:p>
      <text:p text:style-name="P1669"><text:span text:style-name="T1670">16.6</text:span><text:span text:style-name="T1671">. rizikos įvertinimo ataskaitos, rizikos įvertinimo ir rizikos valdymo priemonių plano kopijas ENERGIS<text:s/></text:span><text:span text:style-name="T1672">tvarkytojas</text:span><text:span text:style-name="T1673"><text:s/>ne vėliau kaip per 5 darbo dienas nuo minėtų dokumentų priėmimo pateikia Valstybės informacinių išteklių atitikties elektroninės informacijos saugos reikalavimams stebėsenos sistemoje.</text:span></text:p>
      <text:p text:style-name="P1674"><text:span text:style-name="T1675">17</text:span><text:span text:style-name="T1676">. Informacinių technologijų saugos atitikties vertinimo organizavimas:</text:span></text:p>
      <text:p text:style-name="P1677"><text:span text:style-name="T1678">17.1</text:span><text:span text:style-name="T1679">.<text:s/></text:span><text:span text:style-name="T1680">s</text:span><text:span text:style-name="T1681">iekiant užtikrinti Saugos dokumentuose nustatytų elektroninės informacijos saugos ir kibernetinio<text:s/></text:span><text:span text:style-name="T1682">saugumo</text:span><text:span text:style-name="T1683"><text:s/>reikalavimų įgyvendinimo organizavimą ir kontrolę, ne rečiau kaip kartą per 2 metus turi būti organizuojamas ENERGIS informacinių technologijų saugos atitikties vertinimas;</text:span></text:p>
      <text:p text:style-name="P1684"><text:span text:style-name="T1685">17.2</text:span><text:span text:style-name="T1686">. Informacinių technologijų saugos atitikties vertinimas atliekamas Informacinių technologijų saugos atitikties<text:s/></text:span><text:span text:style-name="T1687">vertinimo</text:span><text:span text:style-name="T1688"><text:s/>metodikoje, patvirtintoje Lietuvos Respublikos krašto apsaugos ministro 2020 m. gruodžio 4 d. įsakymu Nr. V-941 „Dėl Informacinių technologijų saugos atitikties vertinimo metodikos patvirtinimo“, nustatyta tvarka;</text:span></text:p>
      <text:p text:style-name="P1689"><text:span text:style-name="T1690">17.3</text:span><text:span text:style-name="T1691">. ENERGIS atitikties Organizacinių ir techninių kibernetinio saugumo reikalavimų apraše nustatytiems organizaciniams ir techniniams kibernetinio saugumo reikalavimams vertinimas turi būti organizuojamas ne rečiau kaip kartą per metus;</text:span></text:p>
      <text:p text:style-name="P1692"><text:span text:style-name="T1693">17.4</text:span><text:span text:style-name="T1694">.<text:s/></text:span><text:span text:style-name="T1695">atlikus</text:span><text:span text:style-name="T1696"><text:s/>informacinių technologijų saugos atitikties vertinimą, rengiama informacinių technologijų saugos vertinimo ataskaita, kuri pateikiama ENERGIS valdytojui bei ENERGIS tvarkytojui, ir pastebėtų trūkumų šalinimo planas, kurį tvirtina, atsakingus vykdytojus skiria ir įgyvendinimo terminus nustato ENERGIS valdytojas;</text:span></text:p>
      <text:p text:style-name="P1697"><text:span text:style-name="T1698">17.5</text:span><text:span text:style-name="T1699">.<text:s/></text:span><text:span text:style-name="T1700">informacinių</text:span><text:span text:style-name="T1701"><text:s/>technologijų saugos atitikties vertinimo ataskaitos ir pastebėtų trūkumų šalinimo plano kopijas ENERGIS valdytojas ne vėliau kaip per 5 darbo dienas nuo minėtų dokumentų priėmimo pateikia Valstybės informacinių išteklių atitikties elektroninės informacijos saugos reikalavimams stebėsenos sistemai.<text:s/></text:span></text:p>
      <text:p text:style-name="P1702"><text:span text:style-name="T1703">18</text:span><text:span text:style-name="T1704">. Elektroninės informacijos saugos ir kibernetinio saugumo būklės gerinimas:<text:s/></text:span></text:p>
      <text:p text:style-name="P1705"><text:span text:style-name="T1706">18.1</text:span><text:span text:style-name="T1707">.<text:s/></text:span><text:span text:style-name="T1708">techninės</text:span><text:span text:style-name="T1709">, programinės, organizacinės ir kitos ENERGIS elektroninės informacijos saugos ir kibernetinio saugumo priemonės pasirenkamos atsižvelgiant į ENERGIS valdytojo turimus išteklius, vadovaujantis šiais principais:</text:span></text:p>
      <text:p text:style-name="P1710"><text:span text:style-name="T1711">18.1.1</text:span><text:span text:style-name="T1712">. liekamoji rizika turi būti sumažinta;</text:span></text:p>
      <text:p text:style-name="P1713"><text:span text:style-name="T1714">18.1.2</text:span><text:span text:style-name="T1715">. priemonės diegimo kaina turi būti adekvati tvarkomos elektroninės informacijos vertei;</text:span></text:p>
      <text:p text:style-name="P1716"><text:span text:style-name="T1717">18.2</text:span><text:span text:style-name="T1718">. atsižvelgiant į priemonių efektyvumą ir taikymo tikslingumą, turi būti įdiegtos prevencinės, detekcinės ir<text:s/></text:span><text:span text:style-name="T1719">korekcinės</text:span><text:span text:style-name="T1720"><text:s/>elektroninės informacijos saugos ir kibernetinio saugumo priemonės.</text:span></text:p>
      <text:p text:style-name="P1721"/>
      <text:p text:style-name="P1722"><text:span text:style-name="T1723">III</text:span><text:span text:style-name="T1724"><text:s/>SKYRIUS</text:span></text:p>
      <text:p text:style-name="P1725"><text:span text:style-name="T1726">ORGANIZACINIAI IR TECHNINIAI REIKALAVIMAI</text:span></text:p>
      <text:p text:style-name="P1727"/>
      <text:p text:style-name="P1728"><text:span text:style-name="T1729">19</text:span><text:span text:style-name="T1730">.<text:s/></text:span><text:span text:style-name="T1731">Organizaciniai</text:span><text:span text:style-name="T1732"><text:s/>ir kibernetinio saugumo reikalavimai nustatomi pagal Saugos nuostatų<text:s/></text:span><text:span text:style-name="T1733">15</text:span><text:span text:style-name="T1734"><text:s/>ir<text:s/></text:span><text:span text:style-name="T1735">16</text:span><text:span text:style-name="T1736"><text:s/>punktuose nustatytą ENERGIS svarbos rūšį, vadovaujantis Saugos nuostatų 5 punkte nurodytais teisės aktais ir standartais.</text:span></text:p>
      <text:p text:style-name="P1737"><text:span text:style-name="T1738">20</text:span><text:span text:style-name="T1739">.<text:s/></text:span><text:span text:style-name="T1740">Kibernetinio</text:span><text:span text:style-name="T1741"><text:s/>saugumo priemonės, nurodytos Organizacinių ir techninių kibernetinio saugumo reikalavimų aprašo priede, turi būti diegiamos atsižvelgiant į naujausius technologinius sprendimus, vadovaujantis gamintojo pateikiama bent viena gerosios saugumo praktikos rekomendacija.</text:span></text:p>
      <text:p text:style-name="P1742"><text:span text:style-name="T1743">21</text:span><text:span text:style-name="T1744">.<text:s/></text:span><text:span text:style-name="T1745">Organizacinių</text:span><text:span text:style-name="T1746"><text:s/>ir techninių elektroninės informacijos saugos ir kibernetinio saugumo priemonių užtikrinimas turi būti grindžiamas grėsmių ir pažeidžiamumo, galinčio turėti įtakos ENERGIS elektroninės informacijos saugai ir kibernetiniam saugumui, rizikos vertinimu, atsižvelgiant į naujausius technikos laimėjimus.</text:span></text:p>
      <text:p text:style-name="P1747"><text:span text:style-name="T1748">22</text:span><text:span text:style-name="T1749">.<text:s/></text:span><text:span text:style-name="T1750">Programinės</text:span><text:span text:style-name="T1751"><text:s/>įrangos, skirtos ENERGIS apsaugoti nuo kenkimo programinės įrangos (virusų, šnipinėjimo programinės įrangos, nepageidaujamo elektroninio pašto ir panašiai), naudojimo nuostatos ir jos atnaujinimo reikalavimai:</text:span></text:p>
      <text:p text:style-name="P1752"><text:span text:style-name="T1753">22.1</text:span><text:span text:style-name="T1754">. tarnybinėse stotyse ir ENERGIS vidinių naudotojų kompiuteriuose turi būti naudojamos centralizuotai valdomos ir atnaujinamos kenkimo programinės įrangos aptikimo, stebėjimo realiu laiku priemonės;</text:span></text:p>
      <text:p text:style-name="P1755"><text:span text:style-name="T1756">22.2</text:span><text:span text:style-name="T1757">. ENERGIS komponentai be kenkimo programinės įrangos aptikimo priemonių gali būti eksploatuojami, jeigu rizikos vertinimo metu patvirtinama, kad šių komponentų rizika yra priimtina;</text:span></text:p>
      <text:p text:style-name="P1758"><text:span text:style-name="T1759">22.3</text:span><text:span text:style-name="T1760">.<text:s/></text:span><text:span text:style-name="T1761">kenkimo</text:span><text:span text:style-name="T1762"><text:s/>programinės įrangos aptikimo priemonės turi atsinaujinti automatiškai. ENERGIS administratorius (-iai) turi būti automatiškai informuojamas elektroniniu paštu apie tai, kad yra pradelstas kenkimo programinės įrangos aptikimo priemonių atsinaujinimo laikas, taip pat jei kenkimo programinės įrangos aptikimo priemonės netinkamai veikia arba yra išjungtos.</text:span></text:p>
      <text:p text:style-name="P1763"><text:span text:style-name="T1764">23</text:span><text:span text:style-name="T1765">.<text:s/></text:span><text:span text:style-name="T1766">Programinės</text:span><text:span text:style-name="T1767"><text:s/>įrangos, įdiegtos kompiuteriuose ir serveriuose, naudojimo nuostatos:</text:span></text:p>
      <text:p text:style-name="P1768"><text:span text:style-name="T1769">23.1</text:span><text:span text:style-name="T1770">. ENERGIS tarnybinėse stotyse turi būti naudojama tik legali programinė įranga;</text:span></text:p>
      <text:p text:style-name="P1771"><text:span text:style-name="T1772">23.2</text:span><text:span text:style-name="T1773">. tarnybinių stočių ir ENERGIS vidinių naudotojų kompiuterių operacinės sistemos, kibernetiniam saugumui užtikrinti naudojamų priemonių ir kitos naudojamos programinės įrangos gamintojų rekomenduojami atnaujinimai, klaidų pataisymai turi būti išbandomi ir įdiegiami;</text:span></text:p>
      <text:p text:style-name="P1774"><text:span text:style-name="T1775">23.3</text:span><text:span text:style-name="T1776">. programinė įranga turi būti prižiūrima ir atnaujinama laikantis gamintojo reikalavimų ir<text:s/></text:span><text:span text:style-name="T1777">rekomendacijų</text:span><text:span text:style-name="T1778">;<text:s/></text:span></text:p>
      <text:p text:style-name="P1779"><text:span text:style-name="T1780">23.4</text:span><text:span text:style-name="T1781">. programinės įrangos diegimą, konfigūravimą, priežiūrą ir gedimų šalinimą turi atlikti<text:s/></text:span><text:span text:style-name="T1782">kvalifikuoti</text:span><text:span text:style-name="T1783"><text:s/>specialistai – ENERGIS administratorius (-iai) arba tokias paslaugas teikiantys kvalifikuoti paslaugų teikėjai;</text:span></text:p>
      <text:p text:style-name="P1784"><text:span text:style-name="T1785">23.5</text:span><text:span text:style-name="T1786">. programinė įranga turi būti testuojama naudojant atskirą testavimo terpę;</text:span></text:p>
      <text:p text:style-name="P1787"><text:span text:style-name="T1788">23.6</text:span><text:span text:style-name="T1789">. turi būti naudojamos apsaugos nuo pagrindinių per tinklą vykdomų atakų: struktūrizuotų užklausų kalbos įskverbties (angl.<text:s/></text:span><text:span text:style-name="T1790">SQL injection</text:span><text:span text:style-name="T1791">), įterptinių instrukcijų atakų (angl.<text:s/></text:span><text:span text:style-name="T1792">Cross-site scripting</text:span><text:span text:style-name="T1793">), atkirtimo nuo paslaugos (angl.<text:s/></text:span><text:span text:style-name="T1794">DOS</text:span><text:span text:style-name="T1795">), paskirstyto atsisakymo aptarnauti (angl.<text:s/></text:span><text:span text:style-name="T1796">DDOS</text:span><text:span text:style-name="T1797">) ir kitų, priemonės; pagrindinių per tinklą vykdomų atakų sąrašas skelbiamas Atviro tinklo programų saugumo projekto (angl.<text:s/></text:span><text:span text:style-name="T1798">The Open Web Application Security Project</text:span><text:span text:style-name="T1799"><text:s/>(</text:span><text:span text:style-name="T1800">OWASP</text:span><text:span text:style-name="T1801">)) interneto svetainėje www.owasp.org.</text:span></text:p>
      <text:p text:style-name="P1802"><text:span text:style-name="T1803">24</text:span><text:span text:style-name="T1804">.<text:s/></text:span><text:span text:style-name="T1805">Kompiuterių</text:span><text:span text:style-name="T1806"><text:s/>tinklo filtravimo įrangos (užkardų, turinio kontrolės sistemų, įgaliotųjų serverių ir kita) pagrindinės naudojimo nuostatos:</text:span></text:p>
      <text:p text:style-name="P1807"><text:span text:style-name="T1808">24.1</text:span><text:span text:style-name="T1809">.<text:s/></text:span><text:span text:style-name="T1810">kompiuterių</text:span><text:span text:style-name="T1811"><text:s/>tinklai turi būti atskirti nuo viešųjų elektroninių ryšių tinklų (interneto) naudojant užkardas, automatinę įsilaužimų aptikimo ir prevencijos įrangą, paslaugos trikdymo, srautinių paslaugos trikdymo atakų įrangą;</text:span></text:p>
      <text:p text:style-name="P1812"><text:span text:style-name="T1813">24.2</text:span><text:span text:style-name="T1814">. kompiuterių tinklų perimetro apsaugai turi būti naudojami filtrai, apsaugantys<text:s/></text:span><text:span text:style-name="T1815">elektroniniame</text:span><text:span text:style-name="T1816"><text:s/>pašte ir viešuose ryšių tinkluose naršančių ENERGIS naudotojų kompiuterinę įrangą nuo kenkimo kodo. Visas duomenų srautas į internetą ir iš jo turi būti filtruojamas naudojant apsaugą nuo virusų ir kitos kenkimo programinės įrangos;</text:span></text:p>
      <text:p text:style-name="P1817"><text:span text:style-name="T1818">24.3</text:span><text:span text:style-name="T1819">.<text:s/></text:span><text:span text:style-name="T1820">apsaugai</text:span><text:span text:style-name="T1821"><text:s/>nuo elektroninės informacijos nutekinimo turi būti naudojama duomenų srautų analizės ir kontrolės įranga;</text:span></text:p>
      <text:p text:style-name="P1822"><text:span text:style-name="T1823">24.4</text:span><text:span text:style-name="T1824">. turi<text:s/></text:span><text:span text:style-name="T1825">būti</text:span><text:span text:style-name="T1826"><text:s/>naudojamos filtravimo sistemos.</text:span></text:p>
      <text:p text:style-name="P1827"><text:span text:style-name="T1828">25</text:span><text:span text:style-name="T1829">.<text:s/></text:span><text:span text:style-name="T1830">Užtikrinant</text:span><text:span text:style-name="T1831"><text:s/>saugų elektroninės informacijos teikimą ir (ar) gavimą, turi būti naudojamas saugus elektroninių ryšių tinklas, skirtosios linijos, virtualus privatusis tinklas ar kitos priemonės, kuriomis užtikrinamas saugus elektroninės informacijos perdavimas. Metodai, kuriais leidžiama užtikrinti saugų elektroninės informacijos teikimą ir (ar) gavimą (nuotolinio prisijungimo prie ENERGIS būdai, protokolai, elektroninės informacijos keitimosi formatai, elektroninės informacijos kopijų skaičiaus reikalavimai, reikalavimai teikti ir (ar) gauti elektroninę informaciją automatiniu būdu tik pagal duomenų teikimo sutartyse nustatytas specifikacijas ir sąlygas ir panašiai), nustatyti ENERGIS saugaus elektroninės informacijos tvarkymo taisyklėse.</text:span></text:p>
      <text:p text:style-name="P1832"><text:span text:style-name="T1833">26</text:span><text:span text:style-name="T1834">.<text:s/></text:span><text:span text:style-name="T1835">Nešiojamųjų</text:span><text:span text:style-name="T1836"><text:s/>kompiuterių, naudojamų prisijungti prie ENERGIS, pagrindinės saugos nuostatos:<text:s/></text:span></text:p>
      <text:p text:style-name="P1837"><text:span text:style-name="T1838">26.1</text:span><text:span text:style-name="T1839">.<text:s/></text:span><text:span text:style-name="T1840">nešiojamieji<text:s/></text:span><text:span text:style-name="T1841">kompiuteriai viešose vietose negali būti palikti be priežiūros;</text:span></text:p>
      <text:p text:style-name="P1842"><text:span text:style-name="T1843">26.2</text:span><text:span text:style-name="T1844">.<text:s/></text:span><text:span text:style-name="T1845">darbo</text:span><text:span text:style-name="T1846"><text:s/>su ENERGIS metu nešiojamuose kompiuteriuose turi būti išjungta belaidė prieiga, jeigu jos nereikia darbo funkcijoms atlikti, išjungta lygiarangė (angl.<text:s/></text:span><text:span text:style-name="T1847">peer to peer</text:span><text:span text:style-name="T1848">) funkcija, neleidžianti belaidžiais įrenginiais palaikyti ryšio tarpusavyje, belaidė periferinė prieiga.</text:span></text:p>
      <text:p text:style-name="P1849"><text:span text:style-name="T1850">27</text:span><text:span text:style-name="T1851">.<text:s/></text:span><text:span text:style-name="T1852">Organizaciniai</text:span><text:span text:style-name="T1853"><text:s/>ir kibernetinio saugumo reikalavimai išsamiai aprašyti informacinės sistemos ir kibernetinio saugumo politikos įgyvendinamuosiuose dokumentuose.</text:span></text:p>
      <text:p text:style-name="P1854"><text:span text:style-name="T1855">28</text:span><text:span text:style-name="T1856">.<text:s/></text:span><text:span text:style-name="T1857">Atsarginių</text:span><text:span text:style-name="T1858"><text:s/>elektroninės informacijos kopijų darymo ir atkūrimo reikalavimai:</text:span></text:p>
      <text:p text:style-name="P1859"><text:span text:style-name="T1860">28.1</text:span><text:span text:style-name="T1861">. atsarginių elektroninės informacijos kopijų darymo strategija turi būti pasirenkama atsižvelgiant į priimtiną elektroninės informacijos praradimą (angl.<text:s/></text:span><text:span text:style-name="T1862">recovery point objective</text:span><text:span text:style-name="T1863">) ir priimtiną ENERGIS neveikimo laikotarpį (angl.<text:s/></text:span><text:span text:style-name="T1864">recovery time objective</text:span><text:span text:style-name="T1865">);</text:span></text:p>
      <text:p text:style-name="P1866"><text:span text:style-name="T1867">28.2</text:span><text:span text:style-name="T1868">.<text:s/></text:span><text:span text:style-name="T1869">atsarginės</text:span><text:span text:style-name="T1870"><text:s/>elektroninės informacijos kopijos turi būti daromos ir saugomos tokiu mastu, kad ENERGIS veiklos sutrikimo, elektroninės informacijos saugos ir kibernetinio incidento ar elektroninės informacijos vientisumo praradimo atvejais ENERGIS neveikimo laikotarpis nebūtų ilgesnis, nei nustatyta ENERGIS svarbos rūšiai, nurodytai Saugos nuostatų<text:s/></text:span><text:span text:style-name="T1871">15</text:span><text:span text:style-name="T1872"><text:s/>punkte, o elektroninės informacijos praradimas atitiktų priimtinumo kriterijus;</text:span></text:p>
      <text:p text:style-name="P1873"><text:span text:style-name="T1874">28.3</text:span><text:span text:style-name="T1875">. atsarginės elektroninės informacijos kopijos turi būti daromos automatiškai periodiškai, bet ne rečiau, nei nustatyta ENERGIS saugaus elektroninės informacijos tvarkymo taisyklėse;</text:span></text:p>
      <text:p text:style-name="P1876"><text:span text:style-name="T1877">28.4</text:span><text:span text:style-name="T1878">.<text:s/></text:span><text:span text:style-name="T1879">elektroninė</text:span><text:span text:style-name="T1880"><text:s/>informacija atsarginėse elektroninės informacijos kopijose turi būti užšifruota (šifravimo raktai turi būti saugomi atskirai nuo atsarginių elektroninės informacijos kopijų) arba turi būti imtasi kitų priemonių, dėl kurių nebūtų galima neteisėtai atkurti elektroninės informacijos;</text:span></text:p>
      <text:p text:style-name="P1881"><text:span text:style-name="T1882">28.5</text:span><text:span text:style-name="T1883">. atsarginių elektroninės informacijos kopijų laikmenos turi būti žymimos taip, kad jas būtų<text:s/></text:span><text:span text:style-name="T1884">galima</text:span><text:span text:style-name="T1885"><text:s/>identifikuoti, ir saugomos nedegioje spintoje kitose patalpose, nei yra ENERGIS tarnybinės stotys ar įrenginys, kurio elektroninė informacija buvo nukopijuota, arba kitame pastate;<text:s/></text:span></text:p>
      <text:p text:style-name="P1886"><text:span text:style-name="T1887">28.6</text:span><text:span text:style-name="T1888">. periodiškai, bet ne rečiau kaip kartą per metus, turi būti atliekami elektroninės<text:s/></text:span><text:span text:style-name="T1889">informacijos</text:span><text:span text:style-name="T1890"><text:s/>atkūrimo iš atsarginių kopijų bandymai;</text:span></text:p>
      <text:p text:style-name="P1891"><text:span text:style-name="T1892">28.7</text:span><text:span text:style-name="T1893">. patekimas į patalpas, kuriose saugomos atsarginės elektroninės informacijos kopijos, turi būti<text:s/></text:span><text:span text:style-name="T1894">kontroliuojamas</text:span><text:span text:style-name="T1895">.</text:span></text:p>
      <text:p text:style-name="P1896"/>
      <text:p text:style-name="P1897"><text:span text:style-name="T1898">IV</text:span><text:span text:style-name="T1899"><text:s/>SKYRIUS</text:span></text:p>
      <text:p text:style-name="P1900"><text:span text:style-name="T1901">REIKALAVIMAI PERSONALUI</text:span></text:p>
      <text:p text:style-name="P1902"/>
      <text:p text:style-name="P1903"><text:span text:style-name="T1904">29</text:span><text:span text:style-name="T1905">.<text:s/></text:span><text:span text:style-name="T1906">Registruotų ENERGIS</text:span><text:span text:style-name="T1907"><text:s/>naudotojų, ENERGIS administratoriaus (-ių), ENERGIS saugos įgaliotinio kvalifikacijos ir patirties reikalavimai:</text:span></text:p>
      <text:p text:style-name="P1908"><text:span text:style-name="T1909">29.1</text:span><text:span text:style-name="T1910">.<text:s/></text:span><text:span text:style-name="T1911">registruoti ENERGIS<text:s/></text:span><text:span text:style-name="T1912">naudotojai privalo turėti pagrindinių darbo kompiuteriu, taikomosiomis programomis įgūdžių, mokėti tvarkyti elektroninę informaciją, būti susipažinę su teisės aktais, reglamentuojančiais elektroninės informacijos tvarkymą</text:span><text:span text:style-name="T1913">;</text:span></text:p>
      <text:p text:style-name="P1914"><text:span text:style-name="T1915">29.2</text:span><text:span text:style-name="T1916">.<text:s/></text:span><text:span text:style-name="T1917">ENERGIS<text:s/></text:span><text:span text:style-name="T1918">saugos įgaliotinis privalo išmanyti elektroninės informacijos saugos ir kibernetinio saugumo užtikrinimo principus, tobulinti elektroninės informacijos saugos ir kibernetinio saugumo srities kvalifikaciją, savo darbe vadovautis Lietuvos Respublikos ir Europos Sąjungos teisės aktų, reglamentuojančių elektroninės informacijos saugą ir kibernetinį saugumą, nuostatomis.<text:s/></text:span><text:span text:style-name="T1919">ENERGIS<text:s/></text:span><text:span text:style-name="T1920">tvarkytojas turi sudaryti sąlygas kelti<text:s/></text:span><text:span text:style-name="T1921">ENERGIS<text:s/></text:span><text:span text:style-name="T1922">saugos įgaliotinio kvalifikaciją;</text:span></text:p>
      <text:p text:style-name="P1923"><text:span text:style-name="T1924">29.3</text:span><text:span text:style-name="T1925">.<text:s/></text:span><text:span text:style-name="T1926">ENERGIS<text:s/></text:span><text:span text:style-name="T1927">administratorius (-iai) pagal kompetenciją privalo išmanyti elektroninės informacijos saugos ir kibernetinio saugumo užtikrinimo principus, mokėti užtikrinti<text:s/></text:span><text:span text:style-name="T1928">ENERGIS<text:s/></text:span><text:span text:style-name="T1929">ir joje tvarkomos elektroninės informacijos saugą ir kibernetinį saugumą, administruoti ir prižiūrėti<text:s/></text:span><text:span text:style-name="T1930">ENERGIS<text:s/></text:span><text:span text:style-name="T1931">komponentus (stebėti<text:s/></text:span><text:span text:style-name="T1932">ENERGIS<text:s/></text:span><text:span text:style-name="T1933">komponentų veikimą, atlikti jų profilaktinę priežiūrą, trikčių diagnostiką ir šalinimą, sugebėti užtikrinti nepertraukiamą<text:s/></text:span><text:span text:style-name="T1934">ENERGIS<text:s/></text:span><text:span text:style-name="T1935">komponentų veikimą ir panašiai</text:span><text:span text:style-name="T1936">). ENERGIS administratorius (-iai) turi būti susipažinę su Saugos nuostatais.</text:span></text:p>
      <text:p text:style-name="P1937"><text:span text:style-name="T1938">30</text:span><text:span text:style-name="T1939">. ENERGIS tvarkytojas pagal savo institucijos kompetenciją užtikrina ENERGIS saugos įgaliotinio, ENERGIS duomenų valdymo įgaliotinio, ENERGIS administratoriaus (-ių) kvalifikacijos kėlimą.</text:span></text:p>
      <text:p text:style-name="P1940">31. ENERGIS saugos įgaliotinis periodiškai, ne rečiau kaip kartą per metus, organizuoja<text:s/><text:span text:style-name="T1941">29</text:span><text:s/>punkte nurodytų asmenų mokymus elektroninės informacijos saugos klausimais, informuoja juos apie elektroninės informacijos saugos reikalavimus (elektroniniu paštu, per tinklalapį ir pan.).</text:p>
      <text:p text:style-name="P1942"/>
      <text:p text:style-name="P1943"><text:span text:style-name="T1944">V</text:span><text:span text:style-name="T1945"><text:s/>SKYRIUS</text:span></text:p>
      <text:p text:style-name="P1946"><text:span text:style-name="T1947">INFORMACINĖS SISTEMOS NAUDOTOJŲ SUPAŽINDINIMO SU SAUGOS DOKUMENTAIS PRINCIPAI</text:span></text:p>
      <text:p text:style-name="P1948"/>
      <text:p text:style-name="P1949"><text:span text:style-name="T1950">32</text:span><text:span text:style-name="T1951">.<text:s/></text:span><text:span text:style-name="T1952">Registruotų ENERGIS naudotojų<text:s/></text:span><text:span text:style-name="T1953">ir ENERGIS administratoriaus (-ių) supažindinimą su Saugos dokumentais ar jų santrauka, atsakomybe už Saugos dokumentų nuostatų pažeidimus organizuoja ENERGIS saugos įgaliotinis.<text:s/></text:span></text:p>
      <text:p text:style-name="P1954"><text:span text:style-name="T1955">33</text:span><text:span text:style-name="T1956">.<text:s/></text:span><text:span text:style-name="T1957">Registruotų ENERGIS naudotojų</text:span><text:span text:style-name="T1958"><text:s/>supažindinimo su Saugos dokumentais ar jų santrauka būdai turi būti pasirenkami atsižvelgiant į ENERGIS specifiką (</text:span><text:span text:style-name="T1959">registruotų ENERGIS naudotojų</text:span><text:span text:style-name="T1960"><text:s/>buvimo vietą, organizacinių ir (ar) techninių priemonių, leidžiančių identifikuoti su Saugos dokumentais ar jų santrauka susipažinusį asmenį ir užtikrinančių supažindinimo procedūros įrodomąją galią, panaudojimo galimybes ir panašiai).</text:span></text:p>
      <text:p text:style-name="P1961"><text:span text:style-name="T1962">34</text:span><text:span text:style-name="T1963">. Pakartotinai su Saugos dokumentais ar jų santrauka r</text:span><text:span text:style-name="T1964">egistruoti ENERGIS naudotojai</text:span><text:span text:style-name="T1965">, supažindinami tik pasikeitus elektroninės informacijos saugą ir kibernetinį saugumą reglamentuojantiems teisės aktams.</text:span></text:p>
      <text:p text:style-name="P1966"/>
      <text:p text:style-name="P1967"><text:span text:style-name="T1968">VI</text:span><text:span text:style-name="T1969"><text:s/>SKYRIUS</text:span></text:p>
      <text:p text:style-name="P1970"><text:span text:style-name="T1971">BAIGIAMOSIOS NUOSTATOS</text:span></text:p>
      <text:p text:style-name="P1972"/>
      <text:p text:style-name="P1973"><text:span text:style-name="T1974">35</text:span><text:span text:style-name="T1975">.<text:s/></text:span><text:span text:style-name="T1976">Registruoti ENERGIS naudotojai, ENERGIS</text:span><text:span text:style-name="T1977"><text:s/>saugos įgaliotinis, ENERGIS administratorius (-iai) pagal kompetenciją atsako už ENERGIS tvarkomos elektroninės informacijos saugą ir kibernetinį saugumą. Saugos dokumentų ir kitų elektroninės informacijos saugą ir kibernetinį saugumą reglamentuojančių teisės aktų nuostatas pažeidę r</text:span><text:span text:style-name="T1978">egistruoti ENERGIS naudotojai, ENERGIS</text:span><text:span text:style-name="T1979"><text:s/>saugos įgaliotinis, ENERGIS administratorius (-iai) atsako Lietuvos Respublikos įstatymų nustatyta tvarka.</text:span></text:p>
      <text:p text:style-name="P1980"><text:span text:style-name="T1981">___________________</text:span></text:p>
      <text:p text:style-name="P1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Times" svg:font-family="Times"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5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51" style:parent-style-name="DefaultParagraphFont" style:family="text">
      <style:text-properties fo:font-size="11pt" style:font-size-asian="11pt" style:font-size-complex="12pt" style:language-asian="lt" style:country-asian="LT"/>
    </style:style>
    <style:style style:name="P252"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2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6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370" style:parent-style-name="DefaultParagraphFont" style:family="text">
      <style:text-properties fo:font-size="11pt" style:font-size-asian="11pt" style:font-size-complex="12pt" style:language-asian="lt" style:country-asian="LT"/>
    </style:style>
    <style:style style:name="P1371"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137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0"><text:span text:style-name="T251"><text:page-number text:fixed="false">8</text:page-number></text:span></text:p>
      </style:header>
      <style:footer>
        <text:p text:style-name="P252"/>
      </style:footer>
    </style:master-page>
    <style:master-page style:next-style-name="MP1" style:name="MPF1" style:page-layout-name="PL1">
      <style:header>
        <text:p text:style-name="P253"/>
      </style:header>
      <style:footer>
        <text:p text:style-name="P254"/>
      </style:footer>
    </style:master-page>
    <style:master-page style:name="MP2" style:page-layout-name="PL2">
      <style:header>
        <text:p text:style-name="P1369"><text:span text:style-name="T1370"><text:page-number text:fixed="false">8</text:page-number></text:span></text:p>
      </style:header>
      <style:footer>
        <text:p text:style-name="P1371"/>
      </style:footer>
    </style:master-page>
    <style:master-page style:next-style-name="MP2" style:name="MPF2" style:page-layout-name="PL2">
      <style:header>
        <text:p text:style-name="P1372"/>
      </style:header>
      <style:footer>
        <text:p text:style-name="P1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ęstutis Šukvietis</meta:initial-creator>
    <dc:creator>adlibuser</dc:creator>
    <meta:creation-date>2024-06-14T13:23:00Z</meta:creation-date>
    <dc:date>2024-06-14T13:23:00Z</dc:date>
    <meta:template xlink:href="Normal.dotm" xlink:type="simple"/>
    <meta:editing-cycles>2</meta:editing-cycles>
    <meta:editing-duration>PT0S</meta:editing-duration>
    <meta:document-statistic meta:page-count="3" meta:paragraph-count="118" meta:word-count="8890" meta:character-count="59445" meta:row-count="422" meta:non-whitespace-character-count="50673"/>
  </office:meta>
</office:document-meta>
</file>