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1.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  <style:tab-stop style:type="left" style:position="1.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right="-0.0006in" fo:text-indent="0.5909in"/>
      <style:text-properties style:font-size-complex="12pt"/>
    </style:style>
    <style:style style:name="P40" style:parent-style-name="Normal" style:family="paragraph">
      <style:paragraph-properties fo:margin-right="-0.0006in" fo:text-indent="0.5909in"/>
      <style:text-properties style:font-size-complex="12pt"/>
    </style:style>
    <style:style style:name="P41" style:parent-style-name="Normal" style:family="paragraph">
      <style:paragraph-properties fo:margin-right="-0.0006in" fo:text-indent="0.5909in"/>
    </style:style>
    <style:style style:name="P42" style:parent-style-name="Normal" style:family="paragraph">
      <style:paragraph-properties fo:text-align="justify" fo:margin-right="0.0034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034in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indent="3.6423in" style:page-number="1"/>
      <style:text-properties style:font-size-complex="12pt"/>
    </style:style>
    <style:style style:name="P55" style:parent-style-name="Normal" style:family="paragraph">
      <style:paragraph-properties fo:text-indent="3.6423in"/>
      <style:text-properties style:font-size-complex="12pt"/>
    </style:style>
    <style:style style:name="P56" style:parent-style-name="Normal" style:family="paragraph">
      <style:paragraph-properties fo:text-indent="3.6423in"/>
      <style:text-properties style:font-size-complex="12pt"/>
    </style:style>
    <style:style style:name="P57" style:parent-style-name="Normal" style:family="paragraph">
      <style:paragraph-properties fo:text-indent="3.6423in"/>
      <style:text-properties style:font-size-complex="12pt"/>
    </style:style>
    <style:style style:name="P58" style:parent-style-name="Normal" style:family="paragraph">
      <style:paragraph-properties fo:text-indent="3.6423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font-size-complex="12pt" style:language-complex="en" style:country-complex="US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5909in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3541in"/>
    </style:style>
    <style:style style:name="P16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18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NACIONALINIO VISUOMENĖS SVEIKATOS CENTRO</text:p>
      <text:p text:style-name="P14">PRIE SVEIKATOS APSAUGOS MINISTERIJOS</text:p>
      <text:p text:style-name="P15">DIREKTORIUS</text:p>
      <text:p text:style-name="P16"/>
      <text:h text:style-name="P17" text:outline-level="8">ĮSAKYMAS</text:h>
      <text:p text:style-name="P18"><text:span text:style-name="T19">DĖL<text:s/></text:span><text:span text:style-name="T20">GERIAMOJO VANDENS RUOŠIMO CHEMINIŲ MEDŽIAGŲ AR FILTRAVIMO PRIEMONIŲ ATITIKTIES NUSTATYTIEMS REIKALAVIMAMS VERTINIMO NACIONALINIAME VISUOMENĖS SVEIKATOS CENTRE PRIE SVEIKATOS APSAUGOS MINISTERIJOS TVARKOS APRAŠO</text:span></text:p>
      <text:p text:style-name="P21"><text:span text:style-name="T22">PATVIRTINIMO</text:span></text:p>
      <text:p text:style-name="P23"/>
      <text:p text:style-name="P24">2024 m. liepos 26 d.<text:s/><text:span text:style-name="T25">Nr. VKE-236</text:span></text:p>
      <text:h text:style-name="P26" text:outline-level="9">Vilnius</text:h>
      <text:p text:style-name="P27"/>
      <text:p text:style-name="P28"><text:span text:style-name="T29">Vadovaudamasis Geriamojo vandens ruošimo cheminių medžiagų ir filtravimo priemonių reikalavimų aprašo, patvirtinto Lietuvos Respublikos aplinkos ministro ir Lietuvos Respublikos sveikatos apsaugos ministro 2023 m. kovo 13 d. įsakymu Nr. D1-75/V-330 „Dėl Geriamojo vandens ruošimo cheminių medžiagų ir filtravimo priemonių reikalavimų aprašo patvirtinimo“, 8 punktu:</text:span></text:p>
      <text:p text:style-name="P30"><text:span text:style-name="T31">1</text:span><text:span text:style-name="T32">. T v i r t i n u <text:s/>Geriamojo vandens ruošimo cheminių medžiagų ar filtravimo priemonių atitikties nustatytiems reikalavimams vertinimo Nacionaliniame visuomenės sveikatos centre prie Sveikatos apsaugos ministerijos tvarkos aprašą (pridedama).</text:span></text:p>
      <text:p text:style-name="P33"><text:span text:style-name="T34">2</text:span><text:span text:style-name="T35">. P a v e d u Teisės ir viešųjų pirkimų skyriui paskelbti šį įsakymą Teisės aktų registre.</text:span></text:p>
      <text:p text:style-name="P36"><text:span text:style-name="T37">3</text:span><text:span text:style-name="T38">. P a s i l i e k u įsakymo vykdymo kontrolę.</text:span></text:p>
      <text:p text:style-name="P39"/>
      <text:p text:style-name="P40"/>
      <text:p text:style-name="P41"/>
      <text:p text:style-name="P42"><text:span text:style-name="T43">Direktoriaus pavaduotojas,</text:span></text:p>
      <text:p text:style-name="P44"><text:span text:style-name="T45">laikinai vykdantis direktoriaus funkcijas</text:span><text:span text:style-name="T46"><text:tab/><text:s/>Raimondas Vaidginas</text:span></text:p>
      <text:soft-page-break/>
      <text:p text:style-name="P47">PATVIRTINTA</text:p>
      <text:p text:style-name="P55">Nacionalinio visuomenės sveikatos centro<text:s/></text:p>
      <text:p text:style-name="P56">prie Sveikatos apsaugos ministerijos</text:p>
      <text:p text:style-name="P57">direktoriaus</text:p>
      <text:p text:style-name="P58">2024 m. liepos 26 d.<text:s/><text:span text:style-name="T59">įsakymu Nr. VKE-236</text:span></text:p>
      <text:p text:style-name="P60"/>
      <text:p text:style-name="P61"/>
      <text:p text:style-name="P62"><text:span text:style-name="T63">GERIAMOJO VANDENS RUOŠIMO CHEMINIŲ MEDŽIAGŲ AR FILTRAVIMO PRIEMONIŲ ATITIKTIES NUSTATYTIEMS REIKALAVIMAMS VERTINIMO<text:s/></text:span><text:span text:style-name="T64">NACIONALINIAME VISUOMENĖS SVEIKATOS CENTRE PRIE SVEIKATOS APSAUGOS MINISTERIJOS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Geriamojo vandens ruošimo cheminių medžiagų ar filtravimo priemonių atitikties nustatytiems reikalavimams vertinimo Nacionaliniame visuomenės sveikatos centre prie Sveikatos apsaugos ministerijos tvarkos aprašo (toliau – Aprašas) tikslas – užtikrinti tinkamą<text:s/></text:span><text:span text:style-name="T75">Geriamojo vandens ruošimo cheminių medžiagų ir filtravimo priemonių reikalavimų aprašo, patvirtinto Lietuvos Respublikos aplinkos ministro ir Lietuvos Respublikos sveikatos apsaugos ministro 2023 m.<text:s/></text:span><text:span text:style-name="T76">kovo 13  d. įsakymu Nr. D1-75/V-330</text:span><text:span text:style-name="T77"><text:s/>„Dėl<text:s/></text:span><text:span text:style-name="T78">Geriamojo vandens ruošimo cheminių medžiagų ir filtravimo priemonių reikalavimų aprašo</text:span><text:span text:style-name="T79"><text:s/>patvirtinimo“, (toliau –<text:s/></text:span><text:span text:style-name="T80">Geriamojo vandens ruošimo cheminių medžiagų ir filtravimo priemonių reikalavimų aprašas)</text:span><text:span text:style-name="T81"><text:s/>nuostatų įgyvendinimą.</text:span></text:p>
      <text:p text:style-name="P82"><text:span text:style-name="T83">2</text:span><text:span text:style-name="T84">. Aprašas parengtas vadovaujantis<text:s/></text:span><text:span text:style-name="T85">Geriamojo vandens ruošimo cheminių medžiagų ir filtravimo priemonių reikalavimų aprašu ir<text:s/></text:span><text:span text:style-name="T86">Nacionalinio visuomenės sveikatos centro prie Sveikatos apsaugos ministerijos nuostatais, patvirtintais Lietuvos Respublikos sveikatos apsaugos ministro 2015 m. rugsėjo 18 d. įsakymu Nr. V-1058 „Dėl Nacionalinio visuomenės sveikatos centro prie Sveikatos apsaugos ministerijos nuostatų patvirtinimo“.<text:s/></text:span></text:p>
      <text:p text:style-name="P87"><text:span text:style-name="T88">3</text:span><text:span text:style-name="T89">. Apraše vartojamos sąvokos suprantamos taip, kaip jos apibrėžtos<text:s/></text:span><text:span text:style-name="T90">Geriamojo vandens ruošimo cheminių medžiagų ir filtravimo priemonių reikalavimų apraše</text:span><text:span text:style-name="T91">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PRAŠYMŲ ĮTRAUKTI CHEMINĘ MEDŽIAGĄ AR FILTRAVIMO PRIEMONĘ Į GERIAMOJO VANDENS RUOŠIMO CHEMINIŲ MEDŽIAGŲ, FILTRAVIMO PRIEMONIŲ IR PERIMTŲJŲ EUROPOS STANDARTŲ SĄRAŠĄ VERTINIMAS</text:span></text:p>
      <text:p text:style-name="P98"/>
      <text:p text:style-name="P99"><text:span text:style-name="T100">4</text:span><text:span text:style-name="T101">. Prašymų<text:s/></text:span><text:span text:style-name="T102">įtraukti cheminę medžiagą ar filtravimo priemonę į<text:s/></text:span><text:span text:style-name="T103">Geriamojo vandens ruošimo cheminių medžiagų, filtravimo priemonių ir perimtųjų Europos standartų sąrašą (toliau – Sąrašas),<text:s/></text:span><text:span text:style-name="T104">kartu su prašymu pateiktų dokumentų ir (ar) duomenų (toliau – Prašymas) vertinimą atlieka Nacionalinio visuomenės sveikatos centro prie Sveikatos apsaugos ministerijos (toliau – Centras) direktoriaus įsakymu sudaryta nuolatinė Prašymų įtraukti cheminę medžiagą ar filtravimo priemonę į geriamojo vandens ruošimo cheminių medžiagų, filtravimo priemonių ir perimtųjų Europos standartų sąrašą vertinimo komisija (toliau – Komisija).</text:span></text:p>
      <text:p text:style-name="P105"><text:span text:style-name="T106">5</text:span><text:span text:style-name="T107">. Komisija sudaroma iš ne mažiau kaip 5 narių, iš kurių – vienas komisijos narys Centro Visuomenės sveikatos saugos skyriaus atstovas, vienas komisijos narys Centro Visuomenės sveikatos saugos kontrolės skyriaus atstovas, trys komisijos nariai – Centro Vilniaus departamento Produktų vertinimo skyriaus atstovai. Komisijos pirmininku ir Komisijos pirmininko pavaduotoju skiriami Centro Vilniaus departamento Produktų vertinimo skyriaus atstovai, einantys ne žemesnes nei patarėjo pareigas.</text:span></text:p>
      <text:p text:style-name="P108"><text:span text:style-name="T109">6</text:span><text:span text:style-name="T110">.<text:s/></text:span><text:span text:style-name="T111">Geriamojo vandens ruošimo cheminių medžiagų ir filtravimo priemonių reikalavimų apraše nustatytais terminais<text:s/></text:span><text:span text:style-name="T112">Komisija įvertina, ar pateikti:</text:span></text:p>
      <text:p text:style-name="P113"><text:span text:style-name="T114">6.1</text:span><text:span text:style-name="T115">. visi dokumentai ir (ar) duomenys, nurodyti<text:s/></text:span><text:span text:style-name="T116">Geriamojo vandens ruošimo cheminių medžiagų ir filtravimo priemonių reikalavimų aprašo 10 punkte;</text:span></text:p>
      <text:p text:style-name="P117"><text:span text:style-name="T118">6.2</text:span><text:span text:style-name="T119">.<text:s/></text:span><text:span text:style-name="T120">laboratorinių tyrimų (bandymų) protokolai atitinka<text:s/></text:span><text:span text:style-name="T121">Geriamojo vandens ruošimo cheminių medžiagų ir filtravimo priemonių reikalavimų aprašo 11 punkto reikalavimus;</text:span></text:p>
      <text:p text:style-name="P122"><text:span text:style-name="T123">6.3</text:span><text:span text:style-name="T124">. įrodymai, kad<text:s/></text:span><text:span text:style-name="T125">geriamojo vandens ruošimo cheminė medžiaga skirta naudoti tik<text:s/></text:span><text:span text:style-name="T126">Geriamojo vandens ruošimo cheminių medžiagų ir filtravimo priemonių reikalavimų aprašo 12 punkte nurodytam tikslui pasiekti.</text:span></text:p>
      <text:p text:style-name="P127"><text:span text:style-name="T128">7</text:span><text:span text:style-name="T129">. Atlikusi vertinimą, Komisija bendru sutarimu (konsensusu) priima ir Komisijos posėdžio protokolu įformina vieną iš šių nutarimų:</text:span></text:p>
      <text:p text:style-name="P130"><text:span text:style-name="T131">7.1</text:span><text:span text:style-name="T132">. nepateikti visi vertinimui reikalingi dokumentai ir (ar) duomenys;</text:span></text:p>
      <text:p text:style-name="P133"><text:span text:style-name="T134">7.2</text:span><text:span text:style-name="T135">.<text:s/></text:span><text:span text:style-name="T136">cheminė medžiaga ar filtravimo priemonė negali būti įtraukta į<text:s/></text:span><text:span text:style-name="T137">Sąrašą;</text:span></text:p>
      <text:p text:style-name="P138"><text:span text:style-name="T139">7.3</text:span><text:span text:style-name="T140">.<text:s/></text:span><text:span text:style-name="T141">cheminė medžiaga ar filtravimo priemonė gali būti įtraukta į<text:s/></text:span><text:span text:style-name="T142">Sąrašą.</text:span></text:p>
      <text:p text:style-name="P143"><text:span text:style-name="T144">8</text:span><text:span text:style-name="T145">. Atsižvelgiant į priimtą nutarimą, Komisijos pirmininkas teikia Centro direktoriui:</text:span></text:p>
      <text:p text:style-name="P146"><text:span text:style-name="T147">8.1</text:span><text:span text:style-name="T148">. atsakymo Prašymą pateikusiam asmeniui dėl vertinimui atlikti trūkstamų<text:s/></text:span><text:span text:style-name="T149">dokumentų ir (ar) duomenų projektą;</text:span></text:p>
      <text:p text:style-name="P150"><text:span text:style-name="T151">8.2</text:span><text:span text:style-name="T152">.<text:s/></text:span><text:span text:style-name="T153">atsakymo Prašymą pateikusiam asmeniui, kad cheminė medžiaga ar filtravimo priemonė negali būti įtraukta į<text:s/></text:span><text:span text:style-name="T154">Sąrašą nurodant motyvus projektą;</text:span></text:p>
      <text:p text:style-name="P155"><text:span text:style-name="T156">8.3</text:span><text:span text:style-name="T157">.<text:s/></text:span><text:span text:style-name="T158"><text:s/>rašto Lietuvos Respublikos sveikatos apsaugos ministerijai siūlant įtraukti cheminę medžiagą ar filtravimo priemonę į<text:s/></text:span><text:span text:style-name="T159">Sąrašą</text:span><text:span text:style-name="T160"><text:s/>projektą</text:span><text:span text:style-name="T161">.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ASMENS DUOMENŲ TVARKYMAS</text:span></text:p>
      <text:p text:style-name="P168"/>
      <text:p text:style-name="P169"><text:span text:style-name="T170">9</text:span><text:span text:style-name="T171">. Centras yra Aprašo nustatyta tvarka gautų asmens duomenų valdytojas, kuriuos tvarko Prašymo vertinimo tikslu.<text:s/></text:span></text:p>
      <text:p text:style-name="P172"><text:span text:style-name="T173">10</text:span><text:span text:style-name="T174">. Centras Aprašo nustatyta tvarka gautus asmens duomenis tvarko Centro dokumentų valdymo sistemoje, vadovaudamasis 2016 m. balandžio 27 d. Europos Parlamento ir Tarybos reglamentu (ES) 2016/679 dėl fizinių asmenų apsaugos tvarkant asmens duomenis ir dėl laisvo tokių duomenų judėjimo ir kuriuo panaikinama Direktyva 95/46/EB (Bendrasis duomenų apsaugos reglamentas) (toliau – Bendrasis duomenų apsaugos reglamentas) ir kitais teisės aktais, reglamentuojančiais asmens duomenų apsaugą.</text:span></text:p>
      <text:p text:style-name="P175"><text:span text:style-name="T176">11</text:span><text:span text:style-name="T177">. Centras, vadovaudamasis Bendrojo duomenų apsaugos reglamento 6 straipsnio 1 dalies <text:s/>e punktu, tvarko šiuos asmens duomenis: Prašymą pasirašiusio asmens vardas ir pavardė.</text:span></text:p>
      <text:p text:style-name="P178"><text:span text:style-name="T179">12</text:span><text:span text:style-name="T180">. Aprašo nustatyta tvarka gaunami asmens duomenys saugomi ir sunaikinami Lietuvos Respublikos dokumentų ir archyvų įstatymo nustatyta tvarka.<text:s/></text:span></text:p>
      <text:p text:style-name="P181"><text:span text:style-name="T182">13</text:span><text:span text:style-name="T183">. Informacija apie duomenų apsaugą ir duomenų subjekto teisių įgyvendinimą pateikta Centro interneto svetainėje https://nvsc.lrv.lt/lt/asmens-duomenu-apsauga.</text:span></text:p>
      <text:p text:style-name="P184"/>
      <text:p text:style-name="P185"><text:span text:style-name="T186">iV</text:span><text:span text:style-name="T187"><text:s/>SKYRIUS</text:span></text:p>
      <text:p text:style-name="P188"><text:span text:style-name="T189">BAIGIAMOSIOS NUOSTATOS</text:span></text:p>
      <text:p text:style-name="P190"/>
      <text:p text:style-name="P191"><text:span text:style-name="T192">14</text:span><text:span text:style-name="T193">. Aprašas peržiūrimas ne rečiau kaip kartą per metus arba pasikeitus teisės aktams, Centro struktūrai, darbo organizavimo tvarkai. Už Aprašo peržiūrėjimą atsakingas Centro Vilniaus departamento Produktų vertinimo skyrius.</text:span></text:p>
      <text:p text:style-name="P194"><text:span text:style-name="T19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07-26T14:39:00Z</meta:creation-date>
    <dc:date>2024-07-26T14:39:00Z</dc:date>
    <meta:print-date>2017-03-22T14:51:00Z</meta:print-date>
    <meta:template xlink:href="Normal.dotm" xlink:type="simple"/>
    <meta:editing-cycles>2</meta:editing-cycles>
    <meta:editing-duration>PT0S</meta:editing-duration>
    <meta:user-defined meta:name="ContentTypeId">0x010100D2BF6FD78A64964B8871A039C0B84791</meta:user-defined>
    <meta:document-statistic meta:page-count="3" meta:paragraph-count="234" meta:word-count="895" meta:character-count="7045" meta:row-count="709" meta:non-whitespace-character-count="6384"/>
  </office:meta>
</office:document-meta>
</file>