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fo:break-before="page"/>
    </style:style>
    <style:style style:name="P47" style:parent-style-name="Normal" style:family="paragraph">
      <style:paragraph-properties fo:margin-left="3.3472in">
        <style:tab-stops>
          <style:tab-stop style:type="left" style:position="1.3777in"/>
        </style:tab-stops>
      </style:paragraph-properties>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left" style:position="4.725in"/>
        </style:tab-stops>
      </style:paragraph-properties>
      <style:text-properties style:language-asian="lt" style:country-asian="LT"/>
    </style:style>
    <style:style style:name="P56" style:parent-style-name="Normal" style:family="paragraph">
      <style:paragraph-properties fo:text-align="center"/>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style:line-height-at-least="0.25in" fo:text-indent="0.5in">
        <style:tab-stops>
          <style:tab-stop style:type="left" style:position="0.7875in"/>
        </style:tab-stops>
      </style:paragraph-properties>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color="#000000" style:letter-kerning="true" style:font-size-complex="12pt" style:language-asian="lt" style:country-asian="LT"/>
    </style:style>
    <style:style style:name="P211" style:parent-style-name="Normal" style:family="paragraph">
      <style:paragraph-properties style:punctuation-wrap="simple" fo:text-align="justify" style:vertical-align="baseline" style:line-height-at-least="0.25in" fo:text-indent="0.5in"/>
    </style:style>
    <style:style style:name="T212" style:parent-style-name="DefaultParagraphFont" style:family="text">
      <style:text-properties fo:color="#000000" style:letter-kerning="true" style:font-size-complex="12pt" style:language-asian="lt" style:country-asian="LT"/>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letter-kerning="true"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text-properties style:font-size-complex="12pt" style:language-asian="lt" style:country-asian="LT"/>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align="justify"/>
      <style:text-properties style:language-asian="lt" style:country-asian="LT"/>
    </style:style>
    <style:style style:name="P236" style:parent-style-name="Normal" style:family="paragraph">
      <style:paragraph-properties fo:text-align="center" style:line-height-at-least="0.25in">
        <style:tab-stops>
          <style:tab-stop style:type="left" style:position="4.3312in"/>
        </style:tab-stops>
      </style:paragraph-properties>
      <style:text-properties style:language-asian="lt" style:country-asian="LT"/>
    </style:style>
    <style:style style:name="P23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APMOKAMŲ IŠ PRIVALOMOJO SVEIKATOS DRAUDIMO FONDO BIUDŽETO ASMENS SVEIKATOS PRIEŽIŪROS PASLAUGŲ KRITERIJŲ SĄRAŠO PATVIRTINIMO</text:span></text:p>
      <text:p text:style-name="P19"/>
      <text:p text:style-name="P20"><text:span text:style-name="T21">2014 m. balandžio 23 d.</text:span><text:span text:style-name="T22"><text:s/>Nr.<text:s/></text:span><text:span text:style-name="T23">370</text:span><text:span text:style-name="T24"><text:line-break/>Vilnius</text:span></text:p>
      <text:p text:style-name="P25"/>
      <text:p text:style-name="P26"><text:span text:style-name="T27">Vadovaudamasi Lietuvos Respublikos sveikatos draudimo įstatymo 9 straipsnio 8 dalimi, Lietuvos Respublikos Vyriausybė</text:span><text:span text:style-name="T28"><text:s/>nutaria</text:span><text:span text:style-name="T29">:</text:span></text:p>
      <text:p text:style-name="P30"><text:span text:style-name="T31">1</text:span><text:span text:style-name="T32">. Patvirtinti Apmokamų iš Privalomojo sveikatos draudimo fondo biudžeto asmens sveikatos priežiūros paslaugų kriterijų sąrašą (pridedama).</text:span></text:p>
      <text:p text:style-name="P33"><text:span text:style-name="T34">2</text:span><text:span text:style-name="T35">. Šis nutarimas įsigalioja 2014 m. liepos 1 dieną.</text:span></text:p>
      <text:p text:style-name="P36"/>
      <text:p text:style-name="P37"/>
      <text:p text:style-name="P38"/>
      <text:p text:style-name="P39"><text:span text:style-name="T40">Ministras Pirmininkas</text:span><text:span text:style-name="T41"><text:tab/>Algirdas Butkevičius</text:span></text:p>
      <text:p text:style-name="P42"/>
      <text:p text:style-name="P43"/>
      <text:p text:style-name="P44"/>
      <text:p text:style-name="P45">Sveikatos apsaugos ministras<text:tab/>Vytenis Povilas Andriukaitis</text:p>
      <text:p text:style-name="P46"/>
      <text:p text:style-name="P47"><text:span text:style-name="T48">PATVIRTINTA</text:span><text:span text:style-name="T49"><text:line-break/></text:span><text:span text:style-name="T50">Lietuvos Respublikos Vyriausybės</text:span><text:span text:style-name="T51"><text:line-break/></text:span><text:span text:style-name="T52">2014 m. balandžio 23 d.</text:span><text:span text:style-name="T53"><text:s/>nutarimu Nr.<text:s/></text:span><text:span text:style-name="T54">370</text:span></text:p>
      <text:p text:style-name="P55"/>
      <text:p text:style-name="P56"/>
      <text:p text:style-name="P57"><text:span text:style-name="T58">APMOKAMŲ IŠ PRIVALOMOJO SVEIKATOS DRAUDIMO FONDO BIUDŽETO ASMENS SVEIKATOS PRIEŽIŪROS PASLAUGŲ KRITERIJŲ SĄRAŠAS</text:span></text:p>
      <text:p text:style-name="P59"/>
      <text:p text:style-name="P60"><text:span text:style-name="T61">Apmokamų iš Privalomojo sveikatos draudimo fondo biudžeto asmens sveikatos priežiūros paslaugų kriterijų sąraše (toliau – Sąrašas) nustatomi<text:s/></text:span><text:span text:style-name="T62">apmokamų iš Privalomojo sveikatos draudimo fondo (toliau – Fondas) biudžeto lėšų asmens sveikatos priežiūros įstaigoms asmens sveikatos priežiūros paslaugų (toliau – paslaugos), nurodytų iš Fondo apmokamų paslaugų sąraše, kriterijai:</text:span></text:p>
      <text:p text:style-name="P63"><text:span text:style-name="T64">1</text:span><text:span text:style-name="T65">. Pirminės ambulatorinės asmens sveikatos priežiūros paslaugos turi būti teikiamos:</text:span></text:p>
      <text:p text:style-name="P66"><text:span text:style-name="T67">1.1</text:span><text:span text:style-name="T68">. ne mažiau kaip 900 gyventojų (miesto ir kaimo gyvenamosiose vietovėse), išskyrus dvejus pirmuosius pirminės ambulatorinės asmens sveikatos priežiūros paslaugų teikimo metus;</text:span></text:p>
      <text:p text:style-name="P69"><text:span text:style-name="T70">1.2</text:span><text:span text:style-name="T71">. pacientams visą parą;</text:span></text:p>
      <text:p text:style-name="P72"><text:span text:style-name="T73">1.3</text:span><text:span text:style-name="T74">. vykdant iš Fondo biudžeto finansuojamas prevencines programas;</text:span></text:p>
      <text:p text:style-name="P75"><text:span text:style-name="T76">1.4</text:span><text:span text:style-name="T77">. skubiosios medicinos pagalbos atveju –</text:span><text:span text:style-name="T78"><text:s/></text:span><text:span text:style-name="T79">paciento kreipimosi į asmens sveikatos priežiūros įstaigą dieną;<text:s/></text:span></text:p>
      <text:p text:style-name="P80"><text:span text:style-name="T81">1.5</text:span><text:span text:style-name="T82">. planinės pagalbos atveju –</text:span><text:span text:style-name="T83"><text:s/></text:span><text:span text:style-name="T84">ne vėliau kaip per 5 kalendorines dienas nuo paciento užsiregistravimo asmens sveikatos priežiūros įstaigoje dienos.<text:s/></text:span></text:p>
      <text:p text:style-name="P85"><text:span text:style-name="T86">2</text:span><text:span text:style-name="T87">. Pirminės ambulatorinės psichikos sveikatos priežiūros paslaugos turi būti teikiamos:</text:span></text:p>
      <text:p text:style-name="P88"><text:span text:style-name="T89">2.1</text:span><text:span text:style-name="T90">. ne mažiau kaip 25 valandas per savaitę;</text:span></text:p>
      <text:p text:style-name="P91"><text:span text:style-name="T92">2.2</text:span><text:span text:style-name="T93">. visos psichikos sveikatos priežiūros specialistų komandos.<text:s/></text:span></text:p>
      <text:p text:style-name="P94"><text:span text:style-name="T95">3</text:span><text:span text:style-name="T96">. Pirminės ambulatorinės odontologinės paslaugos turi būti teikiamos:</text:span></text:p>
      <text:p text:style-name="P97"><text:span text:style-name="T98">3.1</text:span><text:span text:style-name="T99">. visiems prisirašiusiems prie pirminės ambulatorinės asmens sveikatos priežiūros paslaugas teikiančių asmens sveikatos priežiūros įstaigų;</text:span></text:p>
      <text:p text:style-name="P100"><text:span text:style-name="T101">3.2</text:span><text:span text:style-name="T102">. kartą per metus kiekvienam prie pirminės ambulatorinės asmens sveikatos priežiūros paslaugas teikiančios asmens sveikatos priežiūros įstaigos prisirašiusiam vaikui atliekant dantų ėduonies profilaktiką.</text:span></text:p>
      <text:p text:style-name="P103"><text:span text:style-name="T104">4</text:span><text:span text:style-name="T105">. Ambulatorinės slaugos namuose paslaugos turi būti teikiamos:</text:span></text:p>
      <text:p text:style-name="P106"><text:span text:style-name="T107">4.1</text:span><text:span text:style-name="T108">. ne mažiau kaip 50 procentų specialiųjų poreikių turinčių asmenų, prisirašiusių prie pirminės ambulatorinės asmens sveikatos priežiūros paslaugas teikiančios asmens sveikatos priežiūros įstaigos;</text:span></text:p>
      <text:p text:style-name="P109"><text:span text:style-name="T110">4.2</text:span><text:span text:style-name="T111">. pacientui ne rečiau kaip vieną kartą per savaitę.</text:span></text:p>
      <text:p text:style-name="P112"><text:span text:style-name="T113">5</text:span><text:span text:style-name="T114">. Palaikomojo gydymo ir slaugos paslaugos turi būti teikiamos:<text:s/></text:span></text:p>
      <text:p text:style-name="P115"><text:span text:style-name="T116">5.1</text:span><text:span text:style-name="T117">. pacientams visą parą;</text:span></text:p>
      <text:p text:style-name="P118"><text:span text:style-name="T119">5.2</text:span><text:span text:style-name="T120">. visos palaikomojo gydymo ir slaugos specialistų komandos.</text:span></text:p>
      <text:p text:style-name="P121"><text:span text:style-name="T122">6</text:span><text:span text:style-name="T123">. Paliatyviosios pagalbos paslaugos turi būti teikiamos:</text:span></text:p>
      <text:p text:style-name="P124"><text:span text:style-name="T125">6.1</text:span><text:span text:style-name="T126">. visos paliatyviosios pagalbos specialistų komandos;</text:span></text:p>
      <text:p text:style-name="P127"><text:span text:style-name="T128">6.2</text:span><text:span text:style-name="T129">. ambulatorinės paliatyviosios pagalbos – ne daugiau kaip 1 gydytojo ir 5 slaugytojų 100 tūkst. gyventojų;</text:span></text:p>
      <text:p text:style-name="P130"><text:span text:style-name="T131">6.3</text:span><text:span text:style-name="T132">. dienos stacionaro paliatyviosios pagalbos – padalinyje, kuriame prižiūrima iki 10 ligonių per dieną ir dirba ne daugiau kaip 1 gydytojas ir 2 slaugytojai 100 tūkst. gyventojų;</text:span></text:p>
      <text:p text:style-name="P133"><text:span text:style-name="T134">6.4</text:span><text:span text:style-name="T135">. stacionarinės paliatyviosios pagalbos paslaugos turi apimti ne daugiau kaip 6 lovas 100 tūkst. gyventojų.</text:span></text:p>
      <text:p text:style-name="P136"><text:span text:style-name="T137">7</text:span><text:span text:style-name="T138">. Brangieji tyrimai ir procedūros turi būti atliekami planinės pagalbos atveju – ne vėliau kaip per 10 kalendorinių dienų nuo paciento užsiregistravimo asmens sveikatos priežiūros įstaigoje dienos.</text:span></text:p>
      <text:p text:style-name="P139"><text:span text:style-name="T140">8</text:span><text:span text:style-name="T141">. Specializuotos ambulatorinės paslaugos turi būti teikiamos:</text:span></text:p>
      <text:p text:style-name="P142"><text:span text:style-name="T143">8.1</text:span><text:span text:style-name="T144">. skubiosios medicinos pagalbos atveju – paciento kreipimosi į asmens sveikatos priežiūros įstaigą dieną;</text:span></text:p>
      <text:p text:style-name="P145"><text:span text:style-name="T146">8.2</text:span><text:span text:style-name="T147">. planinės pagalbos atveju – ne vėliau kaip per 25 kalendorines dienas nuo paciento užsiregistravimo asmens sveikatos priežiūros įstaigoje dienos, išskyrus profesinių ligų diagnozių nustatymą;</text:span></text:p>
      <text:p text:style-name="P148"><text:span text:style-name="T149">8.3</text:span><text:span text:style-name="T150">. vykdant iš Fondo biudžeto finansuojamas prevencines programas;</text:span></text:p>
      <text:p text:style-name="P151"><text:span text:style-name="T152">8.4</text:span><text:span text:style-name="T153">. atliekant visus pagal gydytojo specialisto kompetenciją pacientui išplėstinėse konsultacijose būtinus tiriamuosius, gydomuosius veiksmus.</text:span></text:p>
      <text:p text:style-name="P154"><text:span text:style-name="T155">9</text:span><text:span text:style-name="T156">. Dienos chirurgijos paslaugos turi būti teikiamos:</text:span></text:p>
      <text:p text:style-name="P157"><text:span text:style-name="T158">9.1</text:span><text:span text:style-name="T159">. atliekant atitinkamas chirurgines operacijas, invazijas ir (ar) intervencines procedūras pagal specialybes ir atitinkamus asmens sveikatos priežiūros įstaigų lygius;</text:span></text:p>
      <text:p text:style-name="P160"><text:span text:style-name="T161">9.2</text:span><text:span text:style-name="T162">. ne mažiau kaip 80 procentų chirurginių operacijų atliekama pirmą paciento hospitalizacijos dieną.<text:s/></text:span></text:p>
      <text:p text:style-name="P163"><text:span text:style-name="T164">10</text:span><text:span text:style-name="T165">. Stacionarinės akušerijos paslaugos turi būti teikiamos:</text:span></text:p>
      <text:p text:style-name="P166"><text:span text:style-name="T167">10.1</text:span><text:span text:style-name="T168">. pacientėms visą parą;</text:span></text:p>
      <text:p text:style-name="P169"><text:span text:style-name="T170">10.2</text:span><text:span text:style-name="T171">. per metus priimant ne mažiau kaip 300 gimdymų (išskyrus leidžiamą 10 procentų nuokrypį bei atvejus, kai atstumas nuo asmens sveikatos priežiūros įstaigos iki artimiausios asmens sveikatos priežiūros įstaigos, teikiančios stacionarines chirurgijos ir akušerijos paslaugas, – daugiau kaip 50 kilometrų arba asmens sveikatos priežiūros įstaiga gauna paramą, dalyvaudama Lietuvos ir Šveicarijos bendradarbiavimo programoje pagal 2007 m. gruodžio 20 d. Lietuvos Respublikos Vyriausybės ir Šveicarijos Konfederacijos Federacinės Tarybos pagrindų susitarimą dėl Lietuvos Respublikos ir Šveicarijos Konfederacijos bendradarbiavimo programos, kuria siekiama sumažinti ekonominius ir socialinius skirtumus išsiplėtojusioje Europos Sąjungoje, įgyvendinimo).</text:span></text:p>
      <text:p text:style-name="P172"><text:span text:style-name="T173">11</text:span><text:span text:style-name="T174">. Stacionarinės paslaugos, kurių metu atliekamos chirurginės operacijos, invazinės ir (ar) intervencinės procedūros, turi būti teikiamos:</text:span></text:p>
      <text:p text:style-name="P175"><text:span text:style-name="T176">11.1</text:span><text:span text:style-name="T177">. pacientams visą parą;</text:span></text:p>
      <text:p text:style-name="P178"><text:span text:style-name="T179">11.2</text:span><text:span text:style-name="T180">. atliekant visas didžiąsias atitinkamas chirurgines operacijas pagal specialybes ir atitinkamus asmens sveikatos priežiūros įstaigų lygius.</text:span></text:p>
      <text:p text:style-name="P181"><text:span text:style-name="T182">12</text:span><text:span text:style-name="T183">. Stacionarinės vidaus ligų terapijos ir kitų terapijos profilių paslaugos turi būti teikiamos:</text:span></text:p>
      <text:p text:style-name="P184"><text:span text:style-name="T185">12.1</text:span><text:span text:style-name="T186">. pacientams visą parą;</text:span></text:p>
      <text:p text:style-name="P187"><text:span text:style-name="T188">12.2</text:span><text:span text:style-name="T189">. atliekant visas diagnostikos procedūras ir taikant gydymo technologijas pagal atitinkamo ligų gydymo profilio paslaugų teikimo reikalavimus.</text:span></text:p>
      <text:p text:style-name="P190"><text:span text:style-name="T191">13</text:span><text:span text:style-name="T192">. Greitosios medicinos pagalbos paslaugos turi būti teikiamos:</text:span></text:p>
      <text:p text:style-name="P193"><text:span text:style-name="T194">13.1</text:span><text:span text:style-name="T195">. pacientams visą parą;<text:s/></text:span></text:p>
      <text:p text:style-name="P196"><text:span text:style-name="T197">13.2</text:span><text:span text:style-name="T198">. nustatytoje teritorijoje sveikatos apsaugos ministro nustatyto greitosios medicinos pagalbos brigadų skaičiaus;</text:span></text:p>
      <text:p text:style-name="P199"><text:span text:style-name="T200">13.3</text:span><text:span text:style-name="T201">. sudarius sutartį su greitosios medicinos pagalbos dispečerine tarnyba;</text:span></text:p>
      <text:p text:style-name="P202"><text:span text:style-name="T203">13.4</text:span><text:span text:style-name="T204">. ne mažiau kaip 80 procentų nuvykimų į skubius kvietimus per sveikatos apsaugos ministro įsakyme nustatytą laiką.</text:span></text:p>
      <text:p text:style-name="P205"><text:span text:style-name="T206">14</text:span><text:span text:style-name="T207">. Paslaugoms, kurios einamaisiais metais asmens sveikatos priežiūros įstaigoms nebuvo apmokamos iš Fondo biudžeto lėšų, be kriterijų, nurodytų Sąrašo 1–13 punktuose, taikomi šie papildomi kriterijai:</text:span></text:p>
      <text:p text:style-name="P208"><text:span text:style-name="T209">14.1</text:span><text:span text:style-name="T210">. stacionarinių paslaugų, brangiųjų tyrimų ir procedūrų teritorinės ligonių kasos veiklos zonos vartojimo rodiklis 10 procentų (ir daugiau) mažesnis nei šalies vidurkis;<text:s/></text:span></text:p>
      <text:p text:style-name="P211"><text:span text:style-name="T212">14.2</text:span><text:span text:style-name="T213">. kitų kompensuojamųjų paslaugų teritorinės ligonių kasos veiklos zonos savivaldybės vartojimo rodiklis 10 procentų (ir daugiau) mažesnis nei šalies</text:span><text:span text:style-name="T214"><text:s/></text:span><text:span text:style-name="T215">vidurkis.</text:span></text:p>
      <text:p text:style-name="P216"><text:span text:style-name="T217">15</text:span><text:span text:style-name="T218">. Sąrašo 14 punkte nurodyti kriterijai netaikomi:<text:s/></text:span></text:p>
      <text:p text:style-name="P219"><text:span text:style-name="T220">15.1</text:span><text:span text:style-name="T221">. pirminės ambulatorinės asmens sveikatos priežiūros paslaugoms, sergančiųjų cukriniu diabetu slaugos, ambulatorinėms paliatyviosios pagalbos paslaugoms, dantų protezavimo, hemodializės ir (ar) prevencinėse programose numatytoms paslaugoms;</text:span></text:p>
      <text:p text:style-name="P222"><text:span text:style-name="T223">15.2</text:span><text:span text:style-name="T224">. paslaugoms, kurių teikimą nutraukė kita asmens sveikatos priežiūros įstaiga, turėjusi su<text:s/></text:span><text:span text:style-name="T225">teritorine ligonių kasa</text:span><text:span text:style-name="T226"><text:s/>sutartį dėl šių paslaugų;</text:span></text:p>
      <text:p text:style-name="P227"><text:span text:style-name="T228">15.3</text:span><text:span text:style-name="T229">. paslaugoms, kurioms teikti ir (ar) plėtoti skiriamos papildomos Fondo biudžeto ar Europos Sąjungos lėšos;</text:span></text:p>
      <text:p text:style-name="P230"><text:span text:style-name="T231">15.4</text:span><text:span text:style-name="T232">. kai vietoj stacionarinių paslaugų bus teikiamos dienos chirurgijos, dienos stacionaro ar stebėjimo paslaugos.</text:span></text:p>
      <text:p text:style-name="P233"/>
      <text:p text:style-name="P234"/>
      <text:p text:style-name="P235"/>
      <text:p text:style-name="P236">__________________</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01T11:05:00Z</meta:creation-date>
    <dc:date>2023-06-01T11:05:00Z</dc:date>
    <meta:print-date>2014-04-24T10:24:00Z</meta:print-date>
    <meta:template xlink:href="Normal.dotm" xlink:type="simple"/>
    <meta:editing-cycles>2</meta:editing-cycles>
    <meta:editing-duration>PT0S</meta:editing-duration>
    <meta:document-statistic meta:page-count="7" meta:paragraph-count="48" meta:word-count="937" meta:character-count="7818" meta:row-count="111" meta:non-whitespace-character-count="6929"/>
  </office:meta>
</office:document-meta>
</file>